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3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9" calcext:value-type="float">
            <text:p>8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69" calcext:value-type="float">
            <text:p>26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505:71</text:p>
          </table:table-cell>
          <table:table-cell table:style-name="ce27" office:value-type="float" office:value="469377.99" calcext:value-type="float">
            <text:p>469 377,9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505:72</text:p>
          </table:table-cell>
          <table:table-cell table:style-name="ce27" office:value-type="float" office:value="469377.99" calcext:value-type="float">
            <text:p>469 377,9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505:74</text:p>
          </table:table-cell>
          <table:table-cell table:style-name="ce27" office:value-type="float" office:value="296528.07" calcext:value-type="float">
            <text:p>296 528,0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505:75</text:p>
          </table:table-cell>
          <table:table-cell table:style-name="ce27" office:value-type="float" office:value="292563.79" calcext:value-type="float">
            <text:p>292 563,7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505:97</text:p>
          </table:table-cell>
          <table:table-cell table:style-name="ce27" office:value-type="float" office:value="206138.45" calcext:value-type="float">
            <text:p>206 138,4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016:140</text:p>
          </table:table-cell>
          <table:table-cell table:style-name="ce27" office:value-type="float" office:value="1133868.43" calcext:value-type="float">
            <text:p>1 133 868,4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22409:182</text:p>
          </table:table-cell>
          <table:table-cell table:style-name="ce27" office:value-type="float" office:value="1629007.12" calcext:value-type="float">
            <text:p>1 629 007,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78:642</text:p>
          </table:table-cell>
          <table:table-cell table:style-name="ce27" office:value-type="float" office:value="3692945.04" calcext:value-type="float">
            <text:p>3 692 945,0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17:1431</text:p>
          </table:table-cell>
          <table:table-cell table:style-name="ce27" office:value-type="float" office:value="2057684.95" calcext:value-type="float">
            <text:p>2 057 684,9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938</text:p>
          </table:table-cell>
          <table:table-cell table:style-name="ce27" office:value-type="float" office:value="1129399.09" calcext:value-type="float">
            <text:p>1 129 399,0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70008:292</text:p>
          </table:table-cell>
          <table:table-cell table:style-name="ce27" office:value-type="float" office:value="1214530.69" calcext:value-type="float">
            <text:p>1 214 530,6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52:39</text:p>
          </table:table-cell>
          <table:table-cell table:style-name="ce27" office:value-type="float" office:value="676856.65" calcext:value-type="float">
            <text:p>676 856,6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52:24</text:p>
          </table:table-cell>
          <table:table-cell table:style-name="ce27" office:value-type="float" office:value="646957.93" calcext:value-type="float">
            <text:p>646 957,9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52:36</text:p>
          </table:table-cell>
          <table:table-cell table:style-name="ce27" office:value-type="float" office:value="516795.19" calcext:value-type="float">
            <text:p>516 795,1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52:30</text:p>
          </table:table-cell>
          <table:table-cell table:style-name="ce27" office:value-type="float" office:value="444708.73" calcext:value-type="float">
            <text:p>444 708,7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52:43</text:p>
          </table:table-cell>
          <table:table-cell table:style-name="ce27" office:value-type="float" office:value="777170.49" calcext:value-type="float">
            <text:p>777 170,4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52:47</text:p>
          </table:table-cell>
          <table:table-cell table:style-name="ce27" office:value-type="float" office:value="621255.43" calcext:value-type="float">
            <text:p>621 255,4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52:26</text:p>
          </table:table-cell>
          <table:table-cell table:style-name="ce27" office:value-type="float" office:value="921657.64" calcext:value-type="float">
            <text:p>921 657,6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52:31</text:p>
          </table:table-cell>
          <table:table-cell table:style-name="ce27" office:value-type="float" office:value="728402.19" calcext:value-type="float">
            <text:p>728 402,1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324:63</text:p>
          </table:table-cell>
          <table:table-cell table:style-name="ce27" office:value-type="float" office:value="916448.65" calcext:value-type="float">
            <text:p>916 448,6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279:172</text:p>
          </table:table-cell>
          <table:table-cell table:style-name="ce27" office:value-type="float" office:value="3518448.81" calcext:value-type="float">
            <text:p>3 518 448,8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57:897</text:p>
          </table:table-cell>
          <table:table-cell table:style-name="ce27" office:value-type="float" office:value="353923.73" calcext:value-type="float">
            <text:p>353 923,7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52:46</text:p>
          </table:table-cell>
          <table:table-cell table:style-name="ce27" office:value-type="float" office:value="2011985" calcext:value-type="float">
            <text:p>2 011 985,0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246:855</text:p>
          </table:table-cell>
          <table:table-cell table:style-name="ce27" office:value-type="float" office:value="1812681.89" calcext:value-type="float">
            <text:p>1 812 681,8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0000:7503</text:p>
          </table:table-cell>
          <table:table-cell table:style-name="ce27" office:value-type="float" office:value="6018410.04" calcext:value-type="float">
            <text:p>6 018 410,0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46:803</text:p>
          </table:table-cell>
          <table:table-cell table:style-name="ce27" office:value-type="float" office:value="746250.38" calcext:value-type="float">
            <text:p>746 250,3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505:94</text:p>
          </table:table-cell>
          <table:table-cell table:style-name="ce27" office:value-type="float" office:value="416241.47" calcext:value-type="float">
            <text:p>416 241,4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505:57</text:p>
          </table:table-cell>
          <table:table-cell table:style-name="ce27" office:value-type="float" office:value="448104.97" calcext:value-type="float">
            <text:p>448 104,9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505:96</text:p>
          </table:table-cell>
          <table:table-cell table:style-name="ce27" office:value-type="float" office:value="263399.03" calcext:value-type="float">
            <text:p>263 399,0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505:89</text:p>
          </table:table-cell>
          <table:table-cell table:style-name="ce27" office:value-type="float" office:value="297140.79" calcext:value-type="float">
            <text:p>297 140,7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505:101</text:p>
          </table:table-cell>
          <table:table-cell table:style-name="ce27" office:value-type="float" office:value="409904.43" calcext:value-type="float">
            <text:p>409 904,4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505:48</text:p>
          </table:table-cell>
          <table:table-cell table:style-name="ce27" office:value-type="float" office:value="315602.04" calcext:value-type="float">
            <text:p>315 602,0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505:82</text:p>
          </table:table-cell>
          <table:table-cell table:style-name="ce27" office:value-type="float" office:value="490658.23" calcext:value-type="float">
            <text:p>490 658,2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505:49</text:p>
          </table:table-cell>
          <table:table-cell table:style-name="ce27" office:value-type="float" office:value="579559.89" calcext:value-type="float">
            <text:p>579 559,8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505:81</text:p>
          </table:table-cell>
          <table:table-cell table:style-name="ce27" office:value-type="float" office:value="555727.96" calcext:value-type="float">
            <text:p>555 727,9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505:92</text:p>
          </table:table-cell>
          <table:table-cell table:style-name="ce27" office:value-type="float" office:value="2668978.05" calcext:value-type="float">
            <text:p>2 668 978,0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505:103</text:p>
          </table:table-cell>
          <table:table-cell table:style-name="ce27" office:value-type="float" office:value="589091.86" calcext:value-type="float">
            <text:p>589 091,8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52:41</text:p>
          </table:table-cell>
          <table:table-cell table:style-name="ce27" office:value-type="float" office:value="435942.55" calcext:value-type="float">
            <text:p>435 942,5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101:320</text:p>
          </table:table-cell>
          <table:table-cell table:style-name="ce27" office:value-type="float" office:value="1436383.07" calcext:value-type="float">
            <text:p>1 436 383,0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10:3144</text:p>
          </table:table-cell>
          <table:table-cell table:style-name="ce27" office:value-type="float" office:value="476844.87" calcext:value-type="float">
            <text:p>476 844,8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505:95</text:p>
          </table:table-cell>
          <table:table-cell table:style-name="ce27" office:value-type="float" office:value="387884.46" calcext:value-type="float">
            <text:p>387 884,4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03:161</text:p>
          </table:table-cell>
          <table:table-cell table:style-name="ce27" office:value-type="float" office:value="1074478.16" calcext:value-type="float">
            <text:p>1 074 478,1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158:127</text:p>
          </table:table-cell>
          <table:table-cell table:style-name="ce27" office:value-type="float" office:value="1626791.74" calcext:value-type="float">
            <text:p>1 626 791,7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1815:160</text:p>
          </table:table-cell>
          <table:table-cell table:style-name="ce27" office:value-type="float" office:value="1157343.3" calcext:value-type="float">
            <text:p>1 157 343,3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505:58</text:p>
          </table:table-cell>
          <table:table-cell table:style-name="ce27" office:value-type="float" office:value="443810.83" calcext:value-type="float">
            <text:p>443 810,8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505:86</text:p>
          </table:table-cell>
          <table:table-cell table:style-name="ce27" office:value-type="float" office:value="257771.19" calcext:value-type="float">
            <text:p>257 771,1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52:28</text:p>
          </table:table-cell>
          <table:table-cell table:style-name="ce27" office:value-type="float" office:value="442593.19" calcext:value-type="float">
            <text:p>442 593,1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52:27</text:p>
          </table:table-cell>
          <table:table-cell table:style-name="ce27" office:value-type="float" office:value="737647.69" calcext:value-type="float">
            <text:p>737 647,6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1016:317</text:p>
          </table:table-cell>
          <table:table-cell table:style-name="ce27" office:value-type="float" office:value="2257317.68" calcext:value-type="float">
            <text:p>2 257 317,6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52:34</text:p>
          </table:table-cell>
          <table:table-cell table:style-name="ce27" office:value-type="float" office:value="580885.68" calcext:value-type="float">
            <text:p>580 885,6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52:33</text:p>
          </table:table-cell>
          <table:table-cell table:style-name="ce27" office:value-type="float" office:value="717509.54" calcext:value-type="float">
            <text:p>717 509,5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52:32</text:p>
          </table:table-cell>
          <table:table-cell table:style-name="ce27" office:value-type="float" office:value="696331.8" calcext:value-type="float">
            <text:p>696 331,8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52:35</text:p>
          </table:table-cell>
          <table:table-cell table:style-name="ce27" office:value-type="float" office:value="868885.89" calcext:value-type="float">
            <text:p>868 885,8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52:42</text:p>
          </table:table-cell>
          <table:table-cell table:style-name="ce27" office:value-type="float" office:value="811991.87" calcext:value-type="float">
            <text:p>811 991,8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52:29</text:p>
          </table:table-cell>
          <table:table-cell table:style-name="ce27" office:value-type="float" office:value="840561.13" calcext:value-type="float">
            <text:p>840 561,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52:44</text:p>
          </table:table-cell>
          <table:table-cell table:style-name="ce27" office:value-type="float" office:value="697958.84" calcext:value-type="float">
            <text:p>697 958,8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6790</text:p>
          </table:table-cell>
          <table:table-cell table:style-name="ce27" office:value-type="float" office:value="1298213.85" calcext:value-type="float">
            <text:p>1 298 213,8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018:1175</text:p>
          </table:table-cell>
          <table:table-cell table:style-name="ce27" office:value-type="float" office:value="633583.98" calcext:value-type="float">
            <text:p>633 583,9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52:40</text:p>
          </table:table-cell>
          <table:table-cell table:style-name="ce27" office:value-type="float" office:value="784005.35" calcext:value-type="float">
            <text:p>784 005,3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505:93</text:p>
          </table:table-cell>
          <table:table-cell table:style-name="ce27" office:value-type="float" office:value="279458.93" calcext:value-type="float">
            <text:p>279 458,9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505:55</text:p>
          </table:table-cell>
          <table:table-cell table:style-name="ce27" office:value-type="float" office:value="234499.08" calcext:value-type="float">
            <text:p>234 499,0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505:56</text:p>
          </table:table-cell>
          <table:table-cell table:style-name="ce27" office:value-type="float" office:value="486651.53" calcext:value-type="float">
            <text:p>486 651,5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505:88</text:p>
          </table:table-cell>
          <table:table-cell table:style-name="ce27" office:value-type="float" office:value="307586.12" calcext:value-type="float">
            <text:p>307 586,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0505:91</text:p>
          </table:table-cell>
          <table:table-cell table:style-name="ce27" office:value-type="float" office:value="584631.26" calcext:value-type="float">
            <text:p>584 631,2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0505:80</text:p>
          </table:table-cell>
          <table:table-cell table:style-name="ce27" office:value-type="float" office:value="1001922.01" calcext:value-type="float">
            <text:p>1 001 922,0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505:102</text:p>
          </table:table-cell>
          <table:table-cell table:style-name="ce27" office:value-type="float" office:value="977656.32" calcext:value-type="float">
            <text:p>977 656,3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40727:189</text:p>
          </table:table-cell>
          <table:table-cell table:style-name="ce27" office:value-type="float" office:value="1483509.71" calcext:value-type="float">
            <text:p>1 483 509,7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60010:978</text:p>
          </table:table-cell>
          <table:table-cell table:style-name="ce27" office:value-type="float" office:value="40297113.93" calcext:value-type="float">
            <text:p>40 297 113,9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00000:4417</text:p>
          </table:table-cell>
          <table:table-cell table:style-name="ce27" office:value-type="float" office:value="843145.22" calcext:value-type="float">
            <text:p>843 145,2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9785</text:p>
          </table:table-cell>
          <table:table-cell table:style-name="ce27" office:value-type="float" office:value="365570388.26" calcext:value-type="float">
            <text:p>365 570 388,2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10201:667</text:p>
          </table:table-cell>
          <table:table-cell table:style-name="ce27" office:value-type="float" office:value="3244338.93" calcext:value-type="float">
            <text:p>3 244 338,9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67:186</text:p>
          </table:table-cell>
          <table:table-cell table:style-name="ce27" office:value-type="float" office:value="62787.41" calcext:value-type="float">
            <text:p>62 787,4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46:239</text:p>
          </table:table-cell>
          <table:table-cell table:style-name="ce27" office:value-type="float" office:value="923871.89" calcext:value-type="float">
            <text:p>923 871,8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052905:127</text:p>
          </table:table-cell>
          <table:table-cell table:style-name="ce27" office:value-type="float" office:value="444207.81" calcext:value-type="float">
            <text:p>444 207,8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7:2771</text:p>
          </table:table-cell>
          <table:table-cell table:style-name="ce27" office:value-type="float" office:value="3831532.86" calcext:value-type="float">
            <text:p>3 831 532,8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052904:114</text:p>
          </table:table-cell>
          <table:table-cell table:style-name="ce27" office:value-type="float" office:value="431794.43" calcext:value-type="float">
            <text:p>431 794,4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04:120</text:p>
          </table:table-cell>
          <table:table-cell table:style-name="ce27" office:value-type="float" office:value="2223884.88" calcext:value-type="float">
            <text:p>2 223 884,8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96:329</text:p>
          </table:table-cell>
          <table:table-cell table:style-name="ce27" office:value-type="float" office:value="4802123.52" calcext:value-type="float">
            <text:p>4 802 123,5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217:265</text:p>
          </table:table-cell>
          <table:table-cell table:style-name="ce27" office:value-type="float" office:value="1314931.7" calcext:value-type="float">
            <text:p>1 314 931,7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10404:337</text:p>
          </table:table-cell>
          <table:table-cell table:style-name="ce27" office:value-type="float" office:value="678088.83" calcext:value-type="float">
            <text:p>678 088,8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052905:126</text:p>
          </table:table-cell>
          <table:table-cell table:style-name="ce27" office:value-type="float" office:value="512034.19" calcext:value-type="float">
            <text:p>512 034,1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071842:26</text:p>
          </table:table-cell>
          <table:table-cell table:style-name="ce27" office:value-type="float" office:value="534060.58" calcext:value-type="float">
            <text:p>534 060,5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78:388</text:p>
          </table:table-cell>
          <table:table-cell table:style-name="ce27" office:value-type="float" office:value="895357.02" calcext:value-type="float">
            <text:p>895 357,0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78:393</text:p>
          </table:table-cell>
          <table:table-cell table:style-name="ce27" office:value-type="float" office:value="848017.98" calcext:value-type="float">
            <text:p>848 017,9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79:736</text:p>
          </table:table-cell>
          <table:table-cell table:style-name="ce27" office:value-type="float" office:value="1806121.79" calcext:value-type="float">
            <text:p>1 806 121,7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17:1384</text:p>
          </table:table-cell>
          <table:table-cell table:style-name="ce27" office:value-type="float" office:value="1033673.96" calcext:value-type="float">
            <text:p>1 033 673,9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17:527</text:p>
          </table:table-cell>
          <table:table-cell table:style-name="ce27" office:value-type="float" office:value="1002019.08" calcext:value-type="float">
            <text:p>1 002 019,0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78:389</text:p>
          </table:table-cell>
          <table:table-cell table:style-name="ce27" office:value-type="float" office:value="926942.36" calcext:value-type="float">
            <text:p>926 942,3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78:392</text:p>
          </table:table-cell>
          <table:table-cell table:style-name="ce27" office:value-type="float" office:value="919044.07" calcext:value-type="float">
            <text:p>919 044,0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56:100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56:125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56:131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56:31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56:31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56:3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56:3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56:31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56:31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56:31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56:31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56:32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56:32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56:32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56:33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56:38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56:38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56:38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56:38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56:39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56:39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56:39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56:39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56:39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56:46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56:5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56:51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56:51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56:51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56:65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56:65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56:66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56:66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56:66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56:67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56:67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56:69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56:69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56:70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56:70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56:70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56:70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56:70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56:70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56:70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56:70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56:71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56:72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56:72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56:72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56:72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56:72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56:72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56:73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56:73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56:73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56:73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56:73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56:73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56:73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56:80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56:82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56:82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56:83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56:86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56:87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56:87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56:87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56:90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56:92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56:96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56:98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56:99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56:99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87:28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54:86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56:100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56:131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56:132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56:132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56:132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56:132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56:132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56:132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56:27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56:28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56:30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56:32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56:32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56:32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56:32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56:32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56:32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56:33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56:33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56:33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56:33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56:33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56:33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56:34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56:38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56:39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56:52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56:52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56:70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56:70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56:71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56:71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56:7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56:7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56:71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56:71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56:71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56:71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56:72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56:72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56:73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56:74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56:74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56:74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56:74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56:82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56:83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56:87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56:87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56:88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56:9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56:93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56:94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56:95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156:95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156:98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79:10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79:10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79:11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79:12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79:13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79:13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79:13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79:13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79:14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79:20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79:20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79:20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79:20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79:20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79:20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79:21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79:21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79:23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79:23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79:24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79:24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79:25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79:25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79:36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79:36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179:37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79:37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79:37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79:39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79:42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79:42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79:44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79:46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79:46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79:49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79:53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79:54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179:57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179:58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79:59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179:59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179:59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179:59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179:72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179:73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179:9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79:1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79:15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79:15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179:15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79:15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179:15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179:2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179:21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79:21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179:21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179:24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179:25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179:26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179:34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179:35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179:35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179:36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179:39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179:40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179:40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179:41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179:43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179:46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179:47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179:48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179:50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179:70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179:72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179:73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179:73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179:9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3:071802:18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3:071842:15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3:071842:2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0465:8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10465:9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0465:7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5:011326:20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5:011326:20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7:011107:4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3:020721:5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3:020721:5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00000:164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00000:206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00000:37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00000:40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0302:14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1040:10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00000:495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30604:215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10170:18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7:011107:5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827:15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1400:83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00000:83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5:011326:16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448:2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0465:7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7:010006:156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4:010465:2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30101:204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50017:17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9:010802:53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8:010171:5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20321:4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4:011815:10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3:020721:4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3:022406:4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0:000000:1502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0000:575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58: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296:21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5:011326:20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7:010018:18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7:011107:5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9:011233:63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00000:63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179:58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156:105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156:105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179:58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3:071802:4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438:31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8:010102:26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156:133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156:133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156:133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156:133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179:74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156:133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3:011613:28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8101423df336eeb59a0259a29f5f221562b178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0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09:14:34.27326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00:14:00</meta:creation-date>
    <dc:date>2025-10-07T09:19:17.479824700</dc:date>
    <meta:generator>LibreOffice/25.2.5.2$Windows_X86_64 LibreOffice_project/03d19516eb2e1dd5d4ccd751a0d6f35f35e08022</meta:generator>
    <meta:editing-duration>PT4M43S</meta:editing-duration>
    <meta:editing-cycles>1</meta:editing-cycles>
    <meta:document-statistic meta:table-count="1" meta:cell-count="15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