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4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888" calcext:value-type="float">
            <text:p>1 88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03:30</text:p>
          </table:table-cell>
          <table:table-cell table:style-name="ce27" office:value-type="float" office:value="78005.66" calcext:value-type="float">
            <text:p>78 005,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303:31</text:p>
          </table:table-cell>
          <table:table-cell table:style-name="ce27" office:value-type="float" office:value="78054.89" calcext:value-type="float">
            <text:p>78 054,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303:36</text:p>
          </table:table-cell>
          <table:table-cell table:style-name="ce27" office:value-type="float" office:value="78109.16" calcext:value-type="float">
            <text:p>78 109,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747:2</text:p>
          </table:table-cell>
          <table:table-cell table:style-name="ce27" office:value-type="float" office:value="2114075.25" calcext:value-type="float">
            <text:p>2 114 075,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2304:162</text:p>
          </table:table-cell>
          <table:table-cell table:style-name="ce27" office:value-type="float" office:value="690825.56" calcext:value-type="float">
            <text:p>690 825,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11:19</text:p>
          </table:table-cell>
          <table:table-cell table:style-name="ce27" office:value-type="float" office:value="77188.17" calcext:value-type="float">
            <text:p>77 188,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11:20</text:p>
          </table:table-cell>
          <table:table-cell table:style-name="ce27" office:value-type="float" office:value="77261.81" calcext:value-type="float">
            <text:p>77 261,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37:136</text:p>
          </table:table-cell>
          <table:table-cell table:style-name="ce27" office:value-type="float" office:value="56148.17" calcext:value-type="float">
            <text:p>56 148,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17:1</text:p>
          </table:table-cell>
          <table:table-cell table:style-name="ce27" office:value-type="float" office:value="85998.38" calcext:value-type="float">
            <text:p>85 998,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65:8</text:p>
          </table:table-cell>
          <table:table-cell table:style-name="ce27" office:value-type="float" office:value="73899.41" calcext:value-type="float">
            <text:p>73 899,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70:2</text:p>
          </table:table-cell>
          <table:table-cell table:style-name="ce27" office:value-type="float" office:value="78575.7" calcext:value-type="float">
            <text:p>78 575,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65:12</text:p>
          </table:table-cell>
          <table:table-cell table:style-name="ce27" office:value-type="float" office:value="88300.04" calcext:value-type="float">
            <text:p>88 300,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5661</text:p>
          </table:table-cell>
          <table:table-cell table:style-name="ce27" office:value-type="float" office:value="46615.1" calcext:value-type="float">
            <text:p>46 615,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0411:336</text:p>
          </table:table-cell>
          <table:table-cell table:style-name="ce27" office:value-type="float" office:value="55760" calcext:value-type="float">
            <text:p>55 760,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2003:951</text:p>
          </table:table-cell>
          <table:table-cell table:style-name="ce27" office:value-type="float" office:value="116371.79" calcext:value-type="float">
            <text:p>116 371,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0411:52</text:p>
          </table:table-cell>
          <table:table-cell table:style-name="ce27" office:value-type="float" office:value="1155740.04" calcext:value-type="float">
            <text:p>1 155 740,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7476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702:673</text:p>
          </table:table-cell>
          <table:table-cell table:style-name="ce27" office:value-type="float" office:value="1858949.77" calcext:value-type="float">
            <text:p>1 858 949,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201:1220</text:p>
          </table:table-cell>
          <table:table-cell table:style-name="ce27" office:value-type="float" office:value="216895.61" calcext:value-type="float">
            <text:p>216 895,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334:911</text:p>
          </table:table-cell>
          <table:table-cell table:style-name="ce27" office:value-type="float" office:value="416297.97" calcext:value-type="float">
            <text:p>416 297,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60:19</text:p>
          </table:table-cell>
          <table:table-cell table:style-name="ce27" office:value-type="float" office:value="359331.68" calcext:value-type="float">
            <text:p>359 331,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15:134</text:p>
          </table:table-cell>
          <table:table-cell table:style-name="ce27" office:value-type="float" office:value="27604507.87" calcext:value-type="float">
            <text:p>27 604 507,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453:311</text:p>
          </table:table-cell>
          <table:table-cell table:style-name="ce27" office:value-type="float" office:value="2651908.79" calcext:value-type="float">
            <text:p>2 651 908,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38:652</text:p>
          </table:table-cell>
          <table:table-cell table:style-name="ce27" office:value-type="float" office:value="31291263.11" calcext:value-type="float">
            <text:p>31 291 263,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38:651</text:p>
          </table:table-cell>
          <table:table-cell table:style-name="ce27" office:value-type="float" office:value="12572525.41" calcext:value-type="float">
            <text:p>12 572 525,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30:166</text:p>
          </table:table-cell>
          <table:table-cell table:style-name="ce27" office:value-type="float" office:value="760257.49" calcext:value-type="float">
            <text:p>760 257,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30:3</text:p>
          </table:table-cell>
          <table:table-cell table:style-name="ce27" office:value-type="float" office:value="877856.05" calcext:value-type="float">
            <text:p>877 856,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19:144</text:p>
          </table:table-cell>
          <table:table-cell table:style-name="ce27" office:value-type="float" office:value="299180.99" calcext:value-type="float">
            <text:p>299 180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501:183</text:p>
          </table:table-cell>
          <table:table-cell table:style-name="ce27" office:value-type="float" office:value="292682.53" calcext:value-type="float">
            <text:p>292 682,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30:299</text:p>
          </table:table-cell>
          <table:table-cell table:style-name="ce27" office:value-type="float" office:value="381367.87" calcext:value-type="float">
            <text:p>381 367,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11:450</text:p>
          </table:table-cell>
          <table:table-cell table:style-name="ce27" office:value-type="float" office:value="33924.13" calcext:value-type="float">
            <text:p>33 924,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3:1170</text:p>
          </table:table-cell>
          <table:table-cell table:style-name="ce27" office:value-type="float" office:value="2860427.58" calcext:value-type="float">
            <text:p>2 860 427,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2101:172</text:p>
          </table:table-cell>
          <table:table-cell table:style-name="ce27" office:value-type="float" office:value="926967.96" calcext:value-type="float">
            <text:p>926 967,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732:153</text:p>
          </table:table-cell>
          <table:table-cell table:style-name="ce27" office:value-type="float" office:value="1759559.4" calcext:value-type="float">
            <text:p>1 759 559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210:395</text:p>
          </table:table-cell>
          <table:table-cell table:style-name="ce27" office:value-type="float" office:value="7014.4" calcext:value-type="float">
            <text:p>7 014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07:5</text:p>
          </table:table-cell>
          <table:table-cell table:style-name="ce27" office:value-type="float" office:value="506981.99" calcext:value-type="float">
            <text:p>506 981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112008:25</text:p>
          </table:table-cell>
          <table:table-cell table:style-name="ce27" office:value-type="float" office:value="347477.59" calcext:value-type="float">
            <text:p>347 477,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18:132</text:p>
          </table:table-cell>
          <table:table-cell table:style-name="ce27" office:value-type="float" office:value="285525.75" calcext:value-type="float">
            <text:p>285 525,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8:16</text:p>
          </table:table-cell>
          <table:table-cell table:style-name="ce27" office:value-type="float" office:value="618577.55" calcext:value-type="float">
            <text:p>618 577,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11:222</text:p>
          </table:table-cell>
          <table:table-cell table:style-name="ce27" office:value-type="float" office:value="255028.07" calcext:value-type="float">
            <text:p>255 028,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004:161</text:p>
          </table:table-cell>
          <table:table-cell table:style-name="ce27" office:value-type="float" office:value="247129.96" calcext:value-type="float">
            <text:p>247 129,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318:324</text:p>
          </table:table-cell>
          <table:table-cell table:style-name="ce27" office:value-type="float" office:value="98336.37" calcext:value-type="float">
            <text:p>98 336,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30:160</text:p>
          </table:table-cell>
          <table:table-cell table:style-name="ce27" office:value-type="float" office:value="793326.26" calcext:value-type="float">
            <text:p>793 326,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91025:140</text:p>
          </table:table-cell>
          <table:table-cell table:style-name="ce27" office:value-type="float" office:value="487732.39" calcext:value-type="float">
            <text:p>487 732,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65:120</text:p>
          </table:table-cell>
          <table:table-cell table:style-name="ce27" office:value-type="float" office:value="809999.62" calcext:value-type="float">
            <text:p>809 999,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65:119</text:p>
          </table:table-cell>
          <table:table-cell table:style-name="ce27" office:value-type="float" office:value="809888.7" calcext:value-type="float">
            <text:p>809 888,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65:13</text:p>
          </table:table-cell>
          <table:table-cell table:style-name="ce27" office:value-type="float" office:value="356222.52" calcext:value-type="float">
            <text:p>356 222,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2016:1</text:p>
          </table:table-cell>
          <table:table-cell table:style-name="ce27" office:value-type="float" office:value="332163.2" calcext:value-type="float">
            <text:p>332 163,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5:2422</text:p>
          </table:table-cell>
          <table:table-cell table:style-name="ce27" office:value-type="float" office:value="99911.7" calcext:value-type="float">
            <text:p>99 911,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5:2421</text:p>
          </table:table-cell>
          <table:table-cell table:style-name="ce27" office:value-type="float" office:value="8910547.59" calcext:value-type="float">
            <text:p>8 910 547,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2423</text:p>
          </table:table-cell>
          <table:table-cell table:style-name="ce27" office:value-type="float" office:value="90314.78" calcext:value-type="float">
            <text:p>90 314,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817</text:p>
          </table:table-cell>
          <table:table-cell table:style-name="ce27" office:value-type="float" office:value="1547354.39" calcext:value-type="float">
            <text:p>1 547 354,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2424</text:p>
          </table:table-cell>
          <table:table-cell table:style-name="ce27" office:value-type="float" office:value="104877.09" calcext:value-type="float">
            <text:p>104 877,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453:312</text:p>
          </table:table-cell>
          <table:table-cell table:style-name="ce27" office:value-type="float" office:value="514585.15" calcext:value-type="float">
            <text:p>514 585,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07:258</text:p>
          </table:table-cell>
          <table:table-cell table:style-name="ce27" office:value-type="float" office:value="303763.26" calcext:value-type="float">
            <text:p>303 763,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6212</text:p>
          </table:table-cell>
          <table:table-cell table:style-name="ce27" office:value-type="float" office:value="16981244.81" calcext:value-type="float">
            <text:p>16 981 244,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44:572</text:p>
          </table:table-cell>
          <table:table-cell table:style-name="ce27" office:value-type="float" office:value="51157.45" calcext:value-type="float">
            <text:p>51 157,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517:12</text:p>
          </table:table-cell>
          <table:table-cell table:style-name="ce27" office:value-type="float" office:value="998237.86" calcext:value-type="float">
            <text:p>998 237,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390:274</text:p>
          </table:table-cell>
          <table:table-cell table:style-name="ce27" office:value-type="float" office:value="217278.37" calcext:value-type="float">
            <text:p>217 278,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304:358</text:p>
          </table:table-cell>
          <table:table-cell table:style-name="ce27" office:value-type="float" office:value="53264.18" calcext:value-type="float">
            <text:p>53 264,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525:10</text:p>
          </table:table-cell>
          <table:table-cell table:style-name="ce27" office:value-type="float" office:value="1174384.29" calcext:value-type="float">
            <text:p>1 174 384,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25:9</text:p>
          </table:table-cell>
          <table:table-cell table:style-name="ce27" office:value-type="float" office:value="1069478.29" calcext:value-type="float">
            <text:p>1 069 478,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85:716</text:p>
          </table:table-cell>
          <table:table-cell table:style-name="ce27" office:value-type="float" office:value="78706.96" calcext:value-type="float">
            <text:p>78 706,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303:72</text:p>
          </table:table-cell>
          <table:table-cell table:style-name="ce27" office:value-type="float" office:value="80868.87" calcext:value-type="float">
            <text:p>80 868,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4222</text:p>
          </table:table-cell>
          <table:table-cell table:style-name="ce27" office:value-type="float" office:value="1018932.73" calcext:value-type="float">
            <text:p>1 018 932,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213:202</text:p>
          </table:table-cell>
          <table:table-cell table:style-name="ce27" office:value-type="float" office:value="578015.03" calcext:value-type="float">
            <text:p>578 015,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00:8000</text:p>
          </table:table-cell>
          <table:table-cell table:style-name="ce27" office:value-type="float" office:value="100825.83" calcext:value-type="float">
            <text:p>100 825,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10012:21</text:p>
          </table:table-cell>
          <table:table-cell table:style-name="ce27" office:value-type="float" office:value="1923539.98" calcext:value-type="float">
            <text:p>1 923 539,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51:65</text:p>
          </table:table-cell>
          <table:table-cell table:style-name="ce27" office:value-type="float" office:value="150511.83" calcext:value-type="float">
            <text:p>150 511,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403:898</text:p>
          </table:table-cell>
          <table:table-cell table:style-name="ce27" office:value-type="float" office:value="652162.66" calcext:value-type="float">
            <text:p>652 162,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15:200</text:p>
          </table:table-cell>
          <table:table-cell table:style-name="ce27" office:value-type="float" office:value="68706.13" calcext:value-type="float">
            <text:p>68 706,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210265:2648</text:p>
          </table:table-cell>
          <table:table-cell table:style-name="ce27" office:value-type="float" office:value="64899.18" calcext:value-type="float">
            <text:p>64 899,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029:70</text:p>
          </table:table-cell>
          <table:table-cell table:style-name="ce27" office:value-type="float" office:value="272410.09" calcext:value-type="float">
            <text:p>272 410,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019:11</text:p>
          </table:table-cell>
          <table:table-cell table:style-name="ce27" office:value-type="float" office:value="284716.25" calcext:value-type="float">
            <text:p>284 716,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16:27</text:p>
          </table:table-cell>
          <table:table-cell table:style-name="ce27" office:value-type="float" office:value="263934.41" calcext:value-type="float">
            <text:p>263 934,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00005:1296</text:p>
          </table:table-cell>
          <table:table-cell table:style-name="ce27" office:value-type="float" office:value="2144569.1" calcext:value-type="float">
            <text:p>2 144 569,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32:21</text:p>
          </table:table-cell>
          <table:table-cell table:style-name="ce27" office:value-type="float" office:value="61940586.1" calcext:value-type="float">
            <text:p>61 940 586,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2003:229</text:p>
          </table:table-cell>
          <table:table-cell table:style-name="ce27" office:value-type="float" office:value="367537.64" calcext:value-type="float">
            <text:p>367 537,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283:13</text:p>
          </table:table-cell>
          <table:table-cell table:style-name="ce27" office:value-type="float" office:value="80207.08" calcext:value-type="float">
            <text:p>80 207,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35:8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71:854</text:p>
          </table:table-cell>
          <table:table-cell table:style-name="ce27" office:value-type="float" office:value="84445.73" calcext:value-type="float">
            <text:p>84 445,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1030:5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74: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83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303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303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60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47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303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83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303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83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83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00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74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160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60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274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00: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303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83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74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74:1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60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74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74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728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303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74:1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74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309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74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60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74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74: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303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74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74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74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82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62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75: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62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62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75:1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26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75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75:1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60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5:5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82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75: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62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82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60: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75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75:1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75: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60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75:1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82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61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5:4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5: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3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5:1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5:2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38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5:4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33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13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13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1:4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13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38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5004: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5005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9003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4: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8008:6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5004: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5004: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5003:2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5004: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5005: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8008:6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53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5004: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5004:1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0000:53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5004:1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0000:43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5004: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5004:1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5004: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5004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5004: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5005:1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5005:1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5003:2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2255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2255:1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2255:1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237: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170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237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255: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255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111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237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237:1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237: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196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234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097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097:2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234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097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124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174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174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097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097:1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234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97:1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097:2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97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097:1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097:1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257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196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174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196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174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174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174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257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237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230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111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255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111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097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230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237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237:1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255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230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255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237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237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173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097: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97:2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97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097: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196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174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257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257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0196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0257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0196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174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0174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0189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0174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0237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0255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0237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255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230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097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0097:1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097:2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097:1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0237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237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255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0234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0124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0196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0196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0174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0174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0097:1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0234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0097:2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0097:1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0237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0124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0174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189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0196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0196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0196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0039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0039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0011: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0039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0016: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016: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0016:1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0035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0016:1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0011: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0011: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0011: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0011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0011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0039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0039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0011: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0011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0039:1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0039: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0043: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0039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0039:1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0039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0039: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0039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0039: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011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0065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0016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0011:1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0011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90215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90215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0039:1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90215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0039:1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0011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0011:1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0039:2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0039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0039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0039: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0039:1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0011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0039:1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0039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0039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0039:1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0011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0039: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0011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0039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0039: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0039:1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0011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0039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0035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0011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0011:1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0065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0075:2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0065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0035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0039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0039:1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039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0011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0011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0011:1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0011:1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0016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0011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0039:1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0039: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0039:1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0011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0039: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0011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0039: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039: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0039: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0039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0039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0039:1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043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0035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90215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0039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50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32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60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4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42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31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30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60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63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31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63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63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33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63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31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63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31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31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41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32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31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62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3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63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40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62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31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13:31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13:63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3:32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31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64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64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13:31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63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47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40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3:40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13:47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13:62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33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13:60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13:31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60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13:63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13:60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3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13:63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3:60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13:3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13:60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64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6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13:31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64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3:63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13:31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31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13:31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13:56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13:31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13:31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31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31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31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13:31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13:39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58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13:40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63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40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3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60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13:31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13:62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13:3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13:4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9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13:52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13:63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56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64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31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31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63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3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63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31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56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64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63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64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31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60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3:3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3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64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63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62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31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31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30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64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60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56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31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39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31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40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50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25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13:27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13:27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1:9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13:26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13:30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9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24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17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1:7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11:1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1:7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1:1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1:7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1:7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1:7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1:1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1:7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1:7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1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1:7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9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1:4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1:1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1:8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1:7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1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1:1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13:24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9:1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3:27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2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13:28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13:26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1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13:27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1:7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1:1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1:8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1:8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1:8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5: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13:27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13:22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13:27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25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05:1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01:8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01:7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01:4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1:8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01:8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1:1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01:7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11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1:7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13:13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13:24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1: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1:7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1:8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1:5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1:7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1:7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1:4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1:5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1:7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01:7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1:8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01:7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11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13:27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13:24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13:23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13:21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13:27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13:27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13:23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13:27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1:5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01:8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11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01:8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01:7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01:7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01:8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1:7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11:1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11:1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11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01:7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01:8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05:1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1:7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11:3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11:3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1:8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01:8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01:8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5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01:8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01:7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09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01:7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01:8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01:7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13005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13:17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13:27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13001:7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05:1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13001:8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01:7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01:7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11: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11:1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13001:22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09005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09005:1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09005:4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09005:8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13001:1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01:1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09005:7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01:23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01:19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01:24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3001:15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13001:25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01:15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13001:19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13001:23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3001:24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01:24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13001:24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01:19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13001:23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01:23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13001:22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13001:15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3001:22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009005:4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01:19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01:23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13001:22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09005:1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01:19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01:1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13001:23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01:23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01:23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013001:19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013001:22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013001:24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3001:24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13001:27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13001:27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13001:1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013001:22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13001:17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09005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13001:24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13001:25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09005:5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13001:19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13001:3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13001:19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13001:2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09005: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01:10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09005:7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013001:14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13001:24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009005:7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13001:24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13001:2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09005:7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13001:23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01:21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13001:24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13001:25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09005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01:24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013001:22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13001:22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013001:23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13001:23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13001:22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013001:25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013001:20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013001:22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013001:15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13001:18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01:2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09005: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09005:2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09005:4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13001:15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13001:25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05003:1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05003:3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05003:4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005004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000000:65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00000:56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00000:56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000000:56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000000:54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09005:1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005004: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005003:2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000000:49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000000:64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000000:69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00000:65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09005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005004: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005003:2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005003:1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005003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000000:66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00000:69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005003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005003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005003: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0:000000:150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0:000000:150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2:010602:1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31030:3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31030:6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31030:3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31030:2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31030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131030:6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131041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31030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31030:6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31042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31041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31030:9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31030:5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131030:3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31041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131030:2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131030:3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131030:3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31041:1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31030:2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31030:2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131030:2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31030:4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31030:4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131030:2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31030:1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1030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31030:4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31041:1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131030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31030:9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131030:1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131030: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131030:4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131030: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131030:2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31030:5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131030: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131030:4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131030:2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131030:1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31030:1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131041: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131030:3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31042:3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131030:8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31030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131030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31030: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31030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31030: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31030:4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31030:3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131041: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131030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131030:2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131030:9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131030:5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131030:2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131030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131030:8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31030:1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131030:6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130160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130160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130160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130160: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130160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131030: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31030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130100: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131030:1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130160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130100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130100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130100: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31030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31030:1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130160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131030: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131030:1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131030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130160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130100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130160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130100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130160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131030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130100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130100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130100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130100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130100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131030:1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130100: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130160: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15:9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013015:5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3015:6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13015:9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13015:9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13015:9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13015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13015:4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13015:6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13015:9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13015:6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15:9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13015:5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13015:5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15:9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13015:6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13015:6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13015:5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13015:6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13015:9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13015:4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13015:9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013015:5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13015:6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15:9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13015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013015:9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15:1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13015:3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13015:3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3015:1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13015:3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013015:4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13015:2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013015:10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13015:2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13015:2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15:10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15:10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13015:1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15:1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15:4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13015:3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13015:4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3015:1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3015:2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13015:10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13015:2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15:3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13015:10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15:2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13015:2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13015:4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15:2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00000:6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00000:35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4:010604:1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00000:45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4:010604:1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05004: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05004:1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09002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00000:40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4:010604: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000000:53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4:010604:1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05005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4:010604:1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4:010604:1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00000:53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000000:53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4:010604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00000:3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10084:2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10084:2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70020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70020:1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70020:1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70020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10084:2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10259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10084:2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10084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10084: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00005: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00005:2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00005:1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00005:4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00005:2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00005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00005:1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00005:3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00005:3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00005:12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00005:10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00005:9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00005:1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00005:9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00005:9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00005:9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00005:2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00005:1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00005:9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00005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00005:2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00005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00005:12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00005:4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00005:12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00005:1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00005:10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00005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00005:12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00005:2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00005:5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00005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00005: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00005:1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00005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00005:5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00005: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00005:12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00005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00005:1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00005:5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00005:3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00005:1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00005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00005: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00005:12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00005: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00005: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00005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00005:5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00005: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00005:12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00005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00005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00005:2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00005:1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00005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00005:3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00005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00005:12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00005:2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00005: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00005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00005:9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00005:2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00005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00005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00005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00005: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00005:12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00005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00005:12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00005: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00005:12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00005:9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00005:1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00005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00005:1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00005:9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00005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00005:9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00002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00005:1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00005:2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00005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00005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00005:9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00005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00005:2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00005: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00005:10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00005: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00005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00005: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00005: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00005:4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00005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00005:2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00005:1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00005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00005:4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00005:1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00005:1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00005:1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00005:2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10007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00005: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00005: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00005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00005:1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00005:2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00005:8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00005:12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00005:1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00005:1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00002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00005:12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00002:2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00005: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00005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00005:2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00005:4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00005:2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00005:12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00005:1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30001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30002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30002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30002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30002:2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30002: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00000:110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30002: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30001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00000:129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30002:2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30001:1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30001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30001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00000:2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30002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30001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30001:1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30001:1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30001:2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30002:2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30001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30001:2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30001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00000:3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30002:6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30001:2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30002:6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30002:3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30002:2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30001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30002:7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30002:2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30002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00000:104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30001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00000:3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30001: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30002:2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00000:129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30001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30001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30001:2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30002:2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30001:2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30002:2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30001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30002:2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30002:2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30001:1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30002:2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30002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00000:120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00000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30001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30002: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30001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30002: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30002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30002:3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30002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30001:1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30001: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30002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30002:1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30001:2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30001: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30001:1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30001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30002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30002:2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30001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30001:2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30001:1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30002:8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00000:4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30002:3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30002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30002:2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30001:2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030002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30001: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000000:122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30002:3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30002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30002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30002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30001: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30002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30001: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30001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30002: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30001: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00000:140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30002:3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30002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30002:7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030002:2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30002:8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030001:2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000000:2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030002: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30002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030002:2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30001: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030002:2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30002:8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30002:3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30001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030001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30002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030002:2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30002:2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30002:2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30001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30002:2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132255:1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2:010513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0:132255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131030:1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131030:2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0:131030:6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4:012501:1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4:011521:3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131030:3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0:131030:5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0:131030:3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6:015416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0:133001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0:133004: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4:010502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0:133005:2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0:133006:2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0:133003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0:133004:1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2:010602:1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0:131030:6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0:131030:1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0:131030: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0:132255:2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0:133006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0:133002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0:133002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0:133006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0:133006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2:010524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24:010813:11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0:131030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2:010229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6:015416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0:132255:1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0:131030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0:131030:5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0:131030:2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0:131030:1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0:131030:6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1:010101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0:131030:8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0:132255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0:131030:9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0:131030:9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0:131030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0:131030:1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0:131030:6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0:131030:2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0:131030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0:131030:1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0:131030: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0:131030:8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0:133005:2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0:132255:3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0:133005:2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0:133005: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0:133005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0:133006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0:133004: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0:133005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0:133005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0:133005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0:133005: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0:133005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0:133005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0:133005:2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0:133005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0:133004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0:133005: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2:010572: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2:021304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3:010906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5:011325:2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1:011201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0:131030:6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0:131030:3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0:132255:4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4:010407:2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0:132255:1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0:131030:6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0:131030: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0:131030:9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0:131030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0:131030: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131030:2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131030:8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0:133004: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0:133005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0:133004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0:133001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0:133006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133006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9:011417:5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0:133002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2:010602:1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9:011238:1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0:133004: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133005:1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2:010510:1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0:130255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0:131030:1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0:131030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0:131030:1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0:130255: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131030:1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0:130234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130234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0:130290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0:130097: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0:130234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0:130234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0:130255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0:130255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0:131030:1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0:130290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0:131030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0:131030:1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0:130281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0:130290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0:130065: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0:130065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0:130065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0:130065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0:130065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0:130065: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0:130065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0:013015:5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0:130065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0:130065: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0:130065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0:130065: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0:130065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0:130065: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0:013015:5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0:130065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0:130065:1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0:130011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0:130065: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0:013015:5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0:130065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0:013015:4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0:130065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0:013015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0:130065: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0:013015:5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0:013015:9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0:130065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0:130065: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0:013015:6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0:130065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0:013015:7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0:130065: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0:130065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0:130016:1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0:130065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0:130065:1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0:130065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0:130065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0:130065: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0:130065: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0:013015:4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10:013013:55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0:013013:62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10:013013:43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0:013015:2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10:013013:62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0:013013:55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0:013015:3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0:013013:64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0:013013:55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0:013013:7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0:013013:40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0:013013:55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0:013013:62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0:013015:2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0:013013:62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0:013015:2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0:013013:50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0:013013:52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0:013013:40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0:013013:47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0:013013:52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0:013013:52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013015:2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0:013015:4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0:013015:3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13013:53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0:013015:3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0:013015:1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13015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0:013013:59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0:013013:55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0:013013:62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0:013013:62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0:013015:3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0:013013:63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0:013013:42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0:013013:47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0:013013:52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0:013015:3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013015:3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0:013015:10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13013:63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0:013013:39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0:013013:59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0:013013:52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0:013013:40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0:013013:47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013013:52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0:013013:35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0:013013:40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0:013013:26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013013:27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013011:3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0:013011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013011:1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013011:3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0:013011:1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0:013011:1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013011:2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013011:3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0:013011:3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0:013013:25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0:013011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0:013011:1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0:013011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0:013013:25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0:013011:1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0:013011: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0:013011:1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0:013011:1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013011:3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013013:25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0:013013:25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0:013011:1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0:013011:3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0:013011:1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10:013011:1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10:013011:3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10:013011:1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10:013011:1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10:013011:1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0:013013:26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0:013001:13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0:013001:13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0:013001:13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0:013001:13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0:013001:14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0:013001:13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0:013001:13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0:013001:10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0:013001:19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0:013001:10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0:013001:11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10:013001:1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013001:1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013001:13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0:013001:13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013001:13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0:013001:10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013001:18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0:013001:10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0:013001:11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0:013001:10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0:013001:1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0:013001:19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0:013001:1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0:013001:13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0:013001:1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0:013001:19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10:013001:11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0:013001:10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10:013001:19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0:013001:13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0:013001:10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0:013001:10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0:013001:11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0:013001:11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0:009005:3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0:013001:10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0:013001:10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0:013001:18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0:013001:1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0:013001:19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0:013001:16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0:013001:10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0:013001:10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0:013001:13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0:013001:13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0:013001:10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0:013001:10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0:013001:16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0:013001:11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0:013001:16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0:013001:13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0:013001:13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0:013001:10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0:013001:13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0:013001:10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0:013001:16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10:013001:1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0:013001:10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0:013001:10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10:013001:16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10:013001:10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10:013001:11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0:013001:19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0:013001:10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5:010545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170166:2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170166:2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170166:2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1404:30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5:010527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170166:2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170166:2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5:000000:62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9:020152:15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2:000494:22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2:000215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170171: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0:000000:64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5:010952:16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5:010545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5:010216: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5:000000:62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170166:2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5:000000:62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170166:2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170166:2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170166:2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170166:2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170166:2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170132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2:000322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2:000151:2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2:000151:2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7:020006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10:000000:45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5:010902:6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170166: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5:000000:62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6:011202:3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5:010930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170166:2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5:010527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5:000000:62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0:000000:73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130418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110033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170117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110017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110017: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110034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110019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110016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110016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110015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110017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110015: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110015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110033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110019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110016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170117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110015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110034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110019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110017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110033: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110019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110267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110028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110267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110034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170117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110017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110017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110033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110160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170117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110017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110028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110033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110015: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110028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110017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110016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170117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110028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110019: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110018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110034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110016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110017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110034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110075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110019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110019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110082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170132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130418:15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110099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110015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110016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110035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110267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1:110034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110033: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1:110015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110016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110019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110033: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110016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110019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110017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110016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110017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110016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110267:1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110019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110019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110017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110016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110019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110016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110033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110034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110016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170117: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110033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110276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110017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110033:1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110016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110036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1:110017:1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1:110016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170117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110034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110017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110034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110017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110034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110028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110033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110016:2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110018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110028: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170117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110033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110017:1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110019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110017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170117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110017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110015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170117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110015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110017: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110036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110075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110017: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110128:1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110033: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110151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110267:1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110075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110019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110035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110015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110028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110033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110015: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110015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110017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110019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110033:1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110019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110015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110034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110017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110017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1:110016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1:110017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1:170117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110017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110036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1:110017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110017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110016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110016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170117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110017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1:110017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1:110016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110267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1:110033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1:110015: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110017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110015: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110019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110016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110016:2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1:110016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1:110019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110017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1:110019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1:110034: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110019:1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1:110033:1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1:110015: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1:110034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110034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110033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1:110033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1:110034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110017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1:110259:1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170117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110145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1:100001:2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1:110015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1:110015:1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060010:7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1:060008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060008: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060008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060007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1:060007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060007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1:100001:3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100002: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100001:1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100001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100001:3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1:060009:1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1:110001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1:100001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060007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060007: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060008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060008: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1:060009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1:060007:1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060007: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110015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110015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110014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110015:1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1:110015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1:060008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1:110015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1:110015:2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1:110014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060007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060010:11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110015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1:110015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110014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100001: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1:110015: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060010:8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110015: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110015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1:110015: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110015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1:110015: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1:110014:1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060007: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060009: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060008: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1:060010:7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100001:2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100001:3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100001:2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110015:1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110015:1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110015:1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110015:1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110015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00000:104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000000:4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1:060007: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1:000000:131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060004:1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1:000000:3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000000:134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000000:100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1:060007:1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1:000000:136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060005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060004: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000000:126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000000:113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060001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060005:2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060004: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1:060007:1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010178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1:060007:1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060007: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060007: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1:060007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060005: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1:000000:129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1:060005:5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000000:124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1:010103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1:000000:124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000000:106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1:060007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1:060001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1:060007:1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060007:1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060007:1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060007:1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1:060001:2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1:060005:2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060001:2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1:060007: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1:060007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1:060007:1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060005:1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1:060007:1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060005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1:060005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1:000000:141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1:060007: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1:060007:1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000000:22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000000:125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10:013009:1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10:013009:1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10:000000:3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10:013013:1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10:013009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10:013001:4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10:013001:2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10:000000:9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10:005004: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10:005005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10:000000:3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10:000000:42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10:005003:3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10:000000:63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10:000000:65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22:010908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22:010908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020498:4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10:130196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10:130039: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10:013001:5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10:013001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10:013001:27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10:000000:4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10:130255: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10:013001:27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10:013001:1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10:013001:13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10:013001:27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10:013001:13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10:013001:19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1:000000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10:130196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10:130196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10:130196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10:130196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10:090162: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10:013013:20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10:013009: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10:013009: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10:013009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10:013001:5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10:013001:4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10:013001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10:013001:9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10:013001:4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10:013006:1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10:009005:2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10:009005:1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10:013001:20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10:013001:1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10:009005: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10:009005:8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10:013001:20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10:009005:1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10:009005:7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10:009005:9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10:009005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10:009005:8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10:013001:2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10:013001:2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10:013001:10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10:009005:4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10:009005:2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10:009005:2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10:009005:2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10:009005:8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10:009005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10:005003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10:005004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10:000000:1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10:009005: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10:000000:44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10:009005: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10:005004:1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1:170149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100002:2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1:100005:4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100002:7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1:100002:2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10:133006: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28:010107:20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10:013013:4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10:013013:14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10:013013:16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10:013013:24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10:013013:13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170164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1:170171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10:000000:45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10:000000:45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10:000000:45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110015: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110033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170117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110015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110028: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110033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110033: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110015: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1:170117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110015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110014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110015: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110015: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110015:2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1:110015: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110015:1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110015:2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110015:1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000000:3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1:000000:101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030005: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000000:100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10:013009:1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10:013009: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10:000000:12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0:000000:149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10:013009:1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10:013006: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10:013009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10:000000:2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A3774E537F3E20AB84BE06C531BAD119F00711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5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17:03:38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3T08:00:25</meta:creation-date>
    <dc:date>2025-03-03T17:05:41.302000000</dc:dat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79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