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42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5" calcext:value-type="float">
            <text:p>5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24" calcext:value-type="float">
            <text:p>12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1202:289</text:p>
          </table:table-cell>
          <table:table-cell table:style-name="ce28" office:value-type="float" office:value="2082772.74" calcext:value-type="float">
            <text:p>2 082 772,7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6:014052:151</text:p>
          </table:table-cell>
          <table:table-cell table:style-name="ce28" office:value-type="float" office:value="370635.13" calcext:value-type="float">
            <text:p>370 635,1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40731:191</text:p>
          </table:table-cell>
          <table:table-cell table:style-name="ce28" office:value-type="float" office:value="2594891.76" calcext:value-type="float">
            <text:p>2 594 891,7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707:143</text:p>
          </table:table-cell>
          <table:table-cell table:style-name="ce28" office:value-type="float" office:value="1992102.58" calcext:value-type="float">
            <text:p>1 992 102,5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1003:161</text:p>
          </table:table-cell>
          <table:table-cell table:style-name="ce28" office:value-type="float" office:value="2173562.78" calcext:value-type="float">
            <text:p>2 173 562,7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0401:1313</text:p>
          </table:table-cell>
          <table:table-cell table:style-name="ce28" office:value-type="float" office:value="581554.66" calcext:value-type="float">
            <text:p>581 554,6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53108:128</text:p>
          </table:table-cell>
          <table:table-cell table:style-name="ce28" office:value-type="float" office:value="1015227.47" calcext:value-type="float">
            <text:p>1 015 227,4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39:850</text:p>
          </table:table-cell>
          <table:table-cell table:style-name="ce28" office:value-type="float" office:value="445804.17" calcext:value-type="float">
            <text:p>445 804,1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802:1129</text:p>
          </table:table-cell>
          <table:table-cell table:style-name="ce28" office:value-type="float" office:value="1032332.87" calcext:value-type="float">
            <text:p>1 032 332,8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1903:500</text:p>
          </table:table-cell>
          <table:table-cell table:style-name="ce28" office:value-type="float" office:value="1054823.74" calcext:value-type="float">
            <text:p>1 054 823,7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2003:953</text:p>
          </table:table-cell>
          <table:table-cell table:style-name="ce28" office:value-type="float" office:value="1285693.31" calcext:value-type="float">
            <text:p>1 285 693,3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21013:313</text:p>
          </table:table-cell>
          <table:table-cell table:style-name="ce28" office:value-type="float" office:value="2930242.67" calcext:value-type="float">
            <text:p>2 930 242,6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3:050015:76</text:p>
          </table:table-cell>
          <table:table-cell table:style-name="ce28" office:value-type="float" office:value="2055859.44" calcext:value-type="float">
            <text:p>2 055 859,4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1176:57</text:p>
          </table:table-cell>
          <table:table-cell table:style-name="ce28" office:value-type="float" office:value="2028097.92" calcext:value-type="float">
            <text:p>2 028 097,9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8:010103:480</text:p>
          </table:table-cell>
          <table:table-cell table:style-name="ce28" office:value-type="float" office:value="324506.5" calcext:value-type="float">
            <text:p>324 506,5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3:6534</text:p>
          </table:table-cell>
          <table:table-cell table:style-name="ce28" office:value-type="float" office:value="1554661.59" calcext:value-type="float">
            <text:p>1 554 661,5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11700:650</text:p>
          </table:table-cell>
          <table:table-cell table:style-name="ce28" office:value-type="float" office:value="1416233.7" calcext:value-type="float">
            <text:p>1 416 233,7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1030:395</text:p>
          </table:table-cell>
          <table:table-cell table:style-name="ce28" office:value-type="float" office:value="3395624.63" calcext:value-type="float">
            <text:p>3 395 624,6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30604:2139</text:p>
          </table:table-cell>
          <table:table-cell table:style-name="ce28" office:value-type="float" office:value="371061.46" calcext:value-type="float">
            <text:p>371 061,4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2052:142</text:p>
          </table:table-cell>
          <table:table-cell table:style-name="ce28" office:value-type="float" office:value="2430002.51" calcext:value-type="float">
            <text:p>2 430 002,5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746:1094</text:p>
          </table:table-cell>
          <table:table-cell table:style-name="ce28" office:value-type="float" office:value="234355.03" calcext:value-type="float">
            <text:p>234 355,0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702:163</text:p>
          </table:table-cell>
          <table:table-cell table:style-name="ce28" office:value-type="float" office:value="1554204.11" calcext:value-type="float">
            <text:p>1 554 204,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05:547</text:p>
          </table:table-cell>
          <table:table-cell table:style-name="ce28" office:value-type="float" office:value="1427357.31" calcext:value-type="float">
            <text:p>1 427 357,3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409:569</text:p>
          </table:table-cell>
          <table:table-cell table:style-name="ce28" office:value-type="float" office:value="310996.21" calcext:value-type="float">
            <text:p>310 996,2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338:538</text:p>
          </table:table-cell>
          <table:table-cell table:style-name="ce28" office:value-type="float" office:value="2212811.32" calcext:value-type="float">
            <text:p>2 212 811,3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47:406</text:p>
          </table:table-cell>
          <table:table-cell table:style-name="ce28" office:value-type="float" office:value="279115.61" calcext:value-type="float">
            <text:p>279 115,6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10008:185</text:p>
          </table:table-cell>
          <table:table-cell table:style-name="ce28" office:value-type="float" office:value="1702760.3" calcext:value-type="float">
            <text:p>1 702 760,3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1004:599</text:p>
          </table:table-cell>
          <table:table-cell table:style-name="ce28" office:value-type="float" office:value="1050061.45" calcext:value-type="float">
            <text:p>1 050 061,4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00000:1890</text:p>
          </table:table-cell>
          <table:table-cell table:style-name="ce28" office:value-type="float" office:value="18507150.7" calcext:value-type="float">
            <text:p>18 507 150,7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77:1343</text:p>
          </table:table-cell>
          <table:table-cell table:style-name="ce28" office:value-type="float" office:value="637698.83" calcext:value-type="float">
            <text:p>637 698,8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3:020016:554</text:p>
          </table:table-cell>
          <table:table-cell table:style-name="ce28" office:value-type="float" office:value="2125129.22" calcext:value-type="float">
            <text:p>2 125 129,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20340:143</text:p>
          </table:table-cell>
          <table:table-cell table:style-name="ce28" office:value-type="float" office:value="1463581.19" calcext:value-type="float">
            <text:p>1 463 581,1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340:142</text:p>
          </table:table-cell>
          <table:table-cell table:style-name="ce28" office:value-type="float" office:value="102661.53" calcext:value-type="float">
            <text:p>102 661,5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1001:383</text:p>
          </table:table-cell>
          <table:table-cell table:style-name="ce28" office:value-type="float" office:value="1157654.31" calcext:value-type="float">
            <text:p>1 157 654,3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177:299</text:p>
          </table:table-cell>
          <table:table-cell table:style-name="ce28" office:value-type="float" office:value="3180369.98" calcext:value-type="float">
            <text:p>3 180 369,9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338:469</text:p>
          </table:table-cell>
          <table:table-cell table:style-name="ce28" office:value-type="float" office:value="1012468.5" calcext:value-type="float">
            <text:p>1 012 468,5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505:431</text:p>
          </table:table-cell>
          <table:table-cell table:style-name="ce28" office:value-type="float" office:value="606078.01" calcext:value-type="float">
            <text:p>606 078,0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1903:290</text:p>
          </table:table-cell>
          <table:table-cell table:style-name="ce28" office:value-type="float" office:value="527411.87" calcext:value-type="float">
            <text:p>527 411,8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338:361</text:p>
          </table:table-cell>
          <table:table-cell table:style-name="ce28" office:value-type="float" office:value="1008848.96" calcext:value-type="float">
            <text:p>1 008 848,9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338:362</text:p>
          </table:table-cell>
          <table:table-cell table:style-name="ce28" office:value-type="float" office:value="787993.08" calcext:value-type="float">
            <text:p>787 993,0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338:419</text:p>
          </table:table-cell>
          <table:table-cell table:style-name="ce28" office:value-type="float" office:value="801287.13" calcext:value-type="float">
            <text:p>801 287,1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338:525</text:p>
          </table:table-cell>
          <table:table-cell table:style-name="ce28" office:value-type="float" office:value="806972.88" calcext:value-type="float">
            <text:p>806 972,8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338:430</text:p>
          </table:table-cell>
          <table:table-cell table:style-name="ce28" office:value-type="float" office:value="787993.08" calcext:value-type="float">
            <text:p>787 993,0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65:728</text:p>
          </table:table-cell>
          <table:table-cell table:style-name="ce28" office:value-type="float" office:value="3072902.93" calcext:value-type="float">
            <text:p>3 072 902,9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65:727</text:p>
          </table:table-cell>
          <table:table-cell table:style-name="ce28" office:value-type="float" office:value="8478230.6" calcext:value-type="float">
            <text:p>8 478 230,6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338:422</text:p>
          </table:table-cell>
          <table:table-cell table:style-name="ce28" office:value-type="float" office:value="789894.58" calcext:value-type="float">
            <text:p>789 894,5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338:657</text:p>
          </table:table-cell>
          <table:table-cell table:style-name="ce28" office:value-type="float" office:value="789894.58" calcext:value-type="float">
            <text:p>789 894,5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48:808</text:p>
          </table:table-cell>
          <table:table-cell table:style-name="ce28" office:value-type="float" office:value="4574941.34" calcext:value-type="float">
            <text:p>4 574 941,3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0708:38</text:p>
          </table:table-cell>
          <table:table-cell table:style-name="ce28" office:value-type="float" office:value="543799.95" calcext:value-type="float">
            <text:p>543 799,9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47:40</text:p>
          </table:table-cell>
          <table:table-cell table:style-name="ce28" office:value-type="float" office:value="1861993.26" calcext:value-type="float">
            <text:p>1 861 993,2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0000:4094</text:p>
          </table:table-cell>
          <table:table-cell table:style-name="ce28" office:value-type="float" office:value="6121044.19" calcext:value-type="float">
            <text:p>6 121 044,1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50002:82</text:p>
          </table:table-cell>
          <table:table-cell table:style-name="ce28" office:value-type="float" office:value="508485.39" calcext:value-type="float">
            <text:p>508 485,3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001:728</text:p>
          </table:table-cell>
          <table:table-cell table:style-name="ce28" office:value-type="float" office:value="2538971.93" calcext:value-type="float">
            <text:p>2 538 971,9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3:050038:102</text:p>
          </table:table-cell>
          <table:table-cell table:style-name="ce28" office:value-type="float" office:value="958943.42" calcext:value-type="float">
            <text:p>958 943,4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4:010320:381</text:p>
          </table:table-cell>
          <table:table-cell table:style-name="ce28" office:value-type="float" office:value="674208.04" calcext:value-type="float">
            <text:p>674 208,0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14:15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14:15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14:23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14:23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14:29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14:31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14:3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14:35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14:37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14:39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14:40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655:16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655:16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905:88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905:88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112005:3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47:4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47:4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47:4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147:5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417:25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1417:5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1417:57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1417:30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1417:3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901:41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901:4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11700:64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11700:67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201:19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1417:60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01:268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44:119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218:20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2401:144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00000:226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655:1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0602:106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1116:2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060:17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2401:144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1046:105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52: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00000:384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459:14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10525:15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00000:226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303:22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056:3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00000:383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1707:5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455:15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0602:113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505:17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30607:45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2401:150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905:84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00000:406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14:22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0602:121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13:57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000:437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303:75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702:22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303:22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455:2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00000:380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0602:113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1901:34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00000:373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10218:2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00000:405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00000:241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3:76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9:011418:1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00000:24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369:15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202:208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11417:21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0602:117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112002:3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9:011417:60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1418:8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71:50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00000:237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2401:150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0602:110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00000:273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1417:5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00000:48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3:112005:3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0:000000:1499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0903:18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10218:23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0:000000:1494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0506:3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00000:72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1604:24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6:015528:9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00000:7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9:011417:54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6:015520:48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6:015406:4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2401:144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40258:55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20319:4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20101:15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10106:81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554:4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210344:4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472:19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377:3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54:120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210345:27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50:100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210345:273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457:3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10123:2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210345:273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62:84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210345:273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11700:65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02:590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9:011417:54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8C64746C7B777910D0FBF84269A0E044D4F30B7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.00.0000</text:date>, <text:time style:data-style-name="N2" text:time-value="17:02:23.2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28T08:01:11</meta:creation-date>
    <dc:date>2025-02-28T17:06:08.521000000</dc:date>
    <meta:generator>LibreOffice/6.3.1.2$Windows_X86_64 LibreOffice_project/b79626edf0065ac373bd1df5c28bd630b4424273</meta:generator>
    <meta:editing-duration>PT3M45S</meta:editing-duration>
    <meta:editing-cycles>1</meta:editing-cycles>
    <meta:document-statistic meta:table-count="1" meta:cell-count="8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