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11cm" fo:break-before="auto" style:use-optimal-row-height="false"/>
    </style:style>
    <style:style style:name="ro12" style:family="table-row">
      <style:table-row-properties style:row-height="1.7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2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7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9" calcext:value-type="float">
            <text:p>10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0202:170</text:p>
          </table:table-cell>
          <table:table-cell table:style-name="ce28" office:value-type="float" office:value="30019.34" calcext:value-type="float">
            <text:p>30 019,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08:29</text:p>
          </table:table-cell>
          <table:table-cell table:style-name="ce28" office:value-type="float" office:value="74601" calcext:value-type="float">
            <text:p>74 601,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4:154</text:p>
          </table:table-cell>
          <table:table-cell table:style-name="ce28" office:value-type="float" office:value="96363.33" calcext:value-type="float">
            <text:p>96 363,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302:12</text:p>
          </table:table-cell>
          <table:table-cell table:style-name="ce28" office:value-type="float" office:value="622497.37" calcext:value-type="float">
            <text:p>622 497,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2:5971</text:p>
          </table:table-cell>
          <table:table-cell table:style-name="ce28" office:value-type="float" office:value="14894.4" calcext:value-type="float">
            <text:p>14 894,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00000:3508</text:p>
          </table:table-cell>
          <table:table-cell table:style-name="ce28" office:value-type="float" office:value="26019.12" calcext:value-type="float">
            <text:p>26 019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983:149</text:p>
          </table:table-cell>
          <table:table-cell table:style-name="ce28" office:value-type="float" office:value="19371.9" calcext:value-type="float">
            <text:p>19 371,9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5257:281</text:p>
          </table:table-cell>
          <table:table-cell table:style-name="ce28" office:value-type="float" office:value="2547131.5" calcext:value-type="float">
            <text:p>2 547 131,5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710:286</text:p>
          </table:table-cell>
          <table:table-cell table:style-name="ce28" office:value-type="float" office:value="4159725.31" calcext:value-type="float">
            <text:p>4 159 725,3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983:150</text:p>
          </table:table-cell>
          <table:table-cell table:style-name="ce28" office:value-type="float" office:value="6647.22" calcext:value-type="float">
            <text:p>6 647,2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1040:572</text:p>
          </table:table-cell>
          <table:table-cell table:style-name="ce28" office:value-type="float" office:value="917668" calcext:value-type="float">
            <text:p>917 668,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00000:3505</text:p>
          </table:table-cell>
          <table:table-cell table:style-name="ce28" office:value-type="float" office:value="26019.12" calcext:value-type="float">
            <text:p>26 019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00000:3507</text:p>
          </table:table-cell>
          <table:table-cell table:style-name="ce28" office:value-type="float" office:value="97490.04" calcext:value-type="float">
            <text:p>97 490,0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00000:3504</text:p>
          </table:table-cell>
          <table:table-cell table:style-name="ce28" office:value-type="float" office:value="74448.88" calcext:value-type="float">
            <text:p>74 448,8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00000:3510</text:p>
          </table:table-cell>
          <table:table-cell table:style-name="ce28" office:value-type="float" office:value="30387.3" calcext:value-type="float">
            <text:p>30 387,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32401:127</text:p>
          </table:table-cell>
          <table:table-cell table:style-name="ce28" office:value-type="float" office:value="1509700.17" calcext:value-type="float">
            <text:p>1 509 700,1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00000:3503</text:p>
          </table:table-cell>
          <table:table-cell table:style-name="ce28" office:value-type="float" office:value="44061.58" calcext:value-type="float">
            <text:p>44 061,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00000:3506</text:p>
          </table:table-cell>
          <table:table-cell table:style-name="ce28" office:value-type="float" office:value="85654.19" calcext:value-type="float">
            <text:p>85 654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86:323</text:p>
          </table:table-cell>
          <table:table-cell table:style-name="ce28" office:value-type="float" office:value="955275.55" calcext:value-type="float">
            <text:p>955 275,5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00000:3509</text:p>
          </table:table-cell>
          <table:table-cell table:style-name="ce28" office:value-type="float" office:value="214990.12" calcext:value-type="float">
            <text:p>214 990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2:5946</text:p>
          </table:table-cell>
          <table:table-cell table:style-name="ce28" office:value-type="float" office:value="44293828.15" calcext:value-type="float">
            <text:p>44 293 828,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852:15</text:p>
          </table:table-cell>
          <table:table-cell table:style-name="ce28" office:value-type="float" office:value="832240.84" calcext:value-type="float">
            <text:p>832 240,8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31:1</text:p>
          </table:table-cell>
          <table:table-cell table:style-name="ce28" office:value-type="float" office:value="424366.98" calcext:value-type="float">
            <text:p>424 366,9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852:21</text:p>
          </table:table-cell>
          <table:table-cell table:style-name="ce28" office:value-type="float" office:value="608012.52" calcext:value-type="float">
            <text:p>608 012,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50007:319</text:p>
          </table:table-cell>
          <table:table-cell table:style-name="ce28" office:value-type="float" office:value="1503184.24" calcext:value-type="float">
            <text:p>1 503 184,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65:8</text:p>
          </table:table-cell>
          <table:table-cell table:style-name="ce28" office:value-type="float" office:value="400882.93" calcext:value-type="float">
            <text:p>400 882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32:22</text:p>
          </table:table-cell>
          <table:table-cell table:style-name="ce28" office:value-type="float" office:value="577542.2" calcext:value-type="float">
            <text:p>577 542,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31:3</text:p>
          </table:table-cell>
          <table:table-cell table:style-name="ce28" office:value-type="float" office:value="633511.19" calcext:value-type="float">
            <text:p>633 511,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304:138</text:p>
          </table:table-cell>
          <table:table-cell table:style-name="ce28" office:value-type="float" office:value="378327.38" calcext:value-type="float">
            <text:p>378 327,3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465:39</text:p>
          </table:table-cell>
          <table:table-cell table:style-name="ce28" office:value-type="float" office:value="307325.37" calcext:value-type="float">
            <text:p>307 325,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70029:67</text:p>
          </table:table-cell>
          <table:table-cell table:style-name="ce28" office:value-type="float" office:value="290908.35" calcext:value-type="float">
            <text:p>290 908,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71:21</text:p>
          </table:table-cell>
          <table:table-cell table:style-name="ce28" office:value-type="float" office:value="683141.81" calcext:value-type="float">
            <text:p>683 141,8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57:3</text:p>
          </table:table-cell>
          <table:table-cell table:style-name="ce28" office:value-type="float" office:value="235313.91" calcext:value-type="float">
            <text:p>235 313,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5:011332:10</text:p>
          </table:table-cell>
          <table:table-cell table:style-name="ce28" office:value-type="float" office:value="307799.57" calcext:value-type="float">
            <text:p>307 799,5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34:10</text:p>
          </table:table-cell>
          <table:table-cell table:style-name="ce28" office:value-type="float" office:value="70119.02" calcext:value-type="float">
            <text:p>70 119,0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09:1565</text:p>
          </table:table-cell>
          <table:table-cell table:style-name="ce28" office:value-type="float" office:value="79801.96" calcext:value-type="float">
            <text:p>79 801,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40002:193</text:p>
          </table:table-cell>
          <table:table-cell table:style-name="ce28" office:value-type="float" office:value="350003.62" calcext:value-type="float">
            <text:p>350 003,6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505:35</text:p>
          </table:table-cell>
          <table:table-cell table:style-name="ce28" office:value-type="float" office:value="679438.99" calcext:value-type="float">
            <text:p>679 438,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802:117</text:p>
          </table:table-cell>
          <table:table-cell table:style-name="ce28" office:value-type="float" office:value="338099.17" calcext:value-type="float">
            <text:p>338 099,1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0505:28</text:p>
          </table:table-cell>
          <table:table-cell table:style-name="ce28" office:value-type="float" office:value="472157.63" calcext:value-type="float">
            <text:p>472 157,6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0505:45</text:p>
          </table:table-cell>
          <table:table-cell table:style-name="ce28" office:value-type="float" office:value="715911.44" calcext:value-type="float">
            <text:p>715 911,4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103:179</text:p>
          </table:table-cell>
          <table:table-cell table:style-name="ce28" office:value-type="float" office:value="356469.69" calcext:value-type="float">
            <text:p>356 469,6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505:22</text:p>
          </table:table-cell>
          <table:table-cell table:style-name="ce28" office:value-type="float" office:value="944842.65" calcext:value-type="float">
            <text:p>944 842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505:3</text:p>
          </table:table-cell>
          <table:table-cell table:style-name="ce28" office:value-type="float" office:value="714816.06" calcext:value-type="float">
            <text:p>714 816,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70:30</text:p>
          </table:table-cell>
          <table:table-cell table:style-name="ce28" office:value-type="float" office:value="672611.02" calcext:value-type="float">
            <text:p>672 611,0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10505:10</text:p>
          </table:table-cell>
          <table:table-cell table:style-name="ce28" office:value-type="float" office:value="850833.96" calcext:value-type="float">
            <text:p>850 833,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30202:9</text:p>
          </table:table-cell>
          <table:table-cell table:style-name="ce28" office:value-type="float" office:value="424626.58" calcext:value-type="float">
            <text:p>424 626,5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33:51</text:p>
          </table:table-cell>
          <table:table-cell table:style-name="ce28" office:value-type="float" office:value="86759.82" calcext:value-type="float">
            <text:p>86 759,8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65:5</text:p>
          </table:table-cell>
          <table:table-cell table:style-name="ce28" office:value-type="float" office:value="348415.92" calcext:value-type="float">
            <text:p>348 415,9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2001:445</text:p>
          </table:table-cell>
          <table:table-cell table:style-name="ce28" office:value-type="float" office:value="4011857.65" calcext:value-type="float">
            <text:p>4 011 857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30202:14</text:p>
          </table:table-cell>
          <table:table-cell table:style-name="ce28" office:value-type="float" office:value="555811.94" calcext:value-type="float">
            <text:p>555 811,9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3:022406:245</text:p>
          </table:table-cell>
          <table:table-cell table:style-name="ce28" office:value-type="float" office:value="411103.05" calcext:value-type="float">
            <text:p>411 103,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505:37</text:p>
          </table:table-cell>
          <table:table-cell table:style-name="ce28" office:value-type="float" office:value="565138.71" calcext:value-type="float">
            <text:p>565 138,7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42005:64</text:p>
          </table:table-cell>
          <table:table-cell table:style-name="ce28" office:value-type="float" office:value="323138.2" calcext:value-type="float">
            <text:p>323 138,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026:51</text:p>
          </table:table-cell>
          <table:table-cell table:style-name="ce28" office:value-type="float" office:value="72683.67" calcext:value-type="float">
            <text:p>72 683,6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10505:25</text:p>
          </table:table-cell>
          <table:table-cell table:style-name="ce28" office:value-type="float" office:value="699415.45" calcext:value-type="float">
            <text:p>699 415,4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70098:53</text:p>
          </table:table-cell>
          <table:table-cell table:style-name="ce28" office:value-type="float" office:value="20540.13" calcext:value-type="float">
            <text:p>20 540,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0505:34</text:p>
          </table:table-cell>
          <table:table-cell table:style-name="ce28" office:value-type="float" office:value="377574.3" calcext:value-type="float">
            <text:p>377 574,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0852:3</text:p>
          </table:table-cell>
          <table:table-cell table:style-name="ce28" office:value-type="float" office:value="562364.91" calcext:value-type="float">
            <text:p>562 364,9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0865:24</text:p>
          </table:table-cell>
          <table:table-cell table:style-name="ce28" office:value-type="float" office:value="380735.07" calcext:value-type="float">
            <text:p>380 735,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20417:242</text:p>
          </table:table-cell>
          <table:table-cell table:style-name="ce28" office:value-type="float" office:value="1150526.49" calcext:value-type="float">
            <text:p>1 150 526,4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448:153</text:p>
          </table:table-cell>
          <table:table-cell table:style-name="ce28" office:value-type="float" office:value="1384891.86" calcext:value-type="float">
            <text:p>1 384 891,8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63:175</text:p>
          </table:table-cell>
          <table:table-cell table:style-name="ce28" office:value-type="float" office:value="210906.03" calcext:value-type="float">
            <text:p>210 906,0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0465:223</text:p>
          </table:table-cell>
          <table:table-cell table:style-name="ce28" office:value-type="float" office:value="450610.97" calcext:value-type="float">
            <text:p>450 610,9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32:23</text:p>
          </table:table-cell>
          <table:table-cell table:style-name="ce28" office:value-type="float" office:value="697949.08" calcext:value-type="float">
            <text:p>697 949,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35:10</text:p>
          </table:table-cell>
          <table:table-cell table:style-name="ce28" office:value-type="float" office:value="354957.68" calcext:value-type="float">
            <text:p>354 957,6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049:45</text:p>
          </table:table-cell>
          <table:table-cell table:style-name="ce28" office:value-type="float" office:value="202214.39" calcext:value-type="float">
            <text:p>202 214,3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0804:715</text:p>
          </table:table-cell>
          <table:table-cell table:style-name="ce28" office:value-type="float" office:value="138247.57" calcext:value-type="float">
            <text:p>138 247,5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726:290</text:p>
          </table:table-cell>
          <table:table-cell table:style-name="ce28" office:value-type="float" office:value="404837.55" calcext:value-type="float">
            <text:p>404 837,5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015:816</text:p>
          </table:table-cell>
          <table:table-cell table:style-name="ce28" office:value-type="float" office:value="206544.2" calcext:value-type="float">
            <text:p>206 544,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58:46</text:p>
          </table:table-cell>
          <table:table-cell table:style-name="ce28" office:value-type="float" office:value="50238.83" calcext:value-type="float">
            <text:p>50 238,8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70106:193</text:p>
          </table:table-cell>
          <table:table-cell table:style-name="ce28" office:value-type="float" office:value="395862.46" calcext:value-type="float">
            <text:p>395 862,4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604:2152</text:p>
          </table:table-cell>
          <table:table-cell table:style-name="ce28" office:value-type="float" office:value="122798.1" calcext:value-type="float">
            <text:p>122 798,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526:398</text:p>
          </table:table-cell>
          <table:table-cell table:style-name="ce28" office:value-type="float" office:value="1285493.21" calcext:value-type="float">
            <text:p>1 285 493,2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0:010505:6</text:p>
          </table:table-cell>
          <table:table-cell table:style-name="ce28" office:value-type="float" office:value="982592.47" calcext:value-type="float">
            <text:p>982 592,4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0:010505:33</text:p>
          </table:table-cell>
          <table:table-cell table:style-name="ce28" office:value-type="float" office:value="887511.38" calcext:value-type="float">
            <text:p>887 511,3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0:010505:20</text:p>
          </table:table-cell>
          <table:table-cell table:style-name="ce28" office:value-type="float" office:value="1266278.96" calcext:value-type="float">
            <text:p>1 266 278,9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0:010505:18</text:p>
          </table:table-cell>
          <table:table-cell table:style-name="ce28" office:value-type="float" office:value="1261577.68" calcext:value-type="float">
            <text:p>1 261 577,6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70:29</text:p>
          </table:table-cell>
          <table:table-cell table:style-name="ce28" office:value-type="float" office:value="385345.67" calcext:value-type="float">
            <text:p>385 345,6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0:010505:26</text:p>
          </table:table-cell>
          <table:table-cell table:style-name="ce28" office:value-type="float" office:value="358763.93" calcext:value-type="float">
            <text:p>358 763,9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0:010505:40</text:p>
          </table:table-cell>
          <table:table-cell table:style-name="ce28" office:value-type="float" office:value="1130519.89" calcext:value-type="float">
            <text:p>1 130 519,8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0:010505:11</text:p>
          </table:table-cell>
          <table:table-cell table:style-name="ce28" office:value-type="float" office:value="718675.66" calcext:value-type="float">
            <text:p>718 675,6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0:010505:23</text:p>
          </table:table-cell>
          <table:table-cell table:style-name="ce28" office:value-type="float" office:value="944782.56" calcext:value-type="float">
            <text:p>944 782,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0:010505:16</text:p>
          </table:table-cell>
          <table:table-cell table:style-name="ce28" office:value-type="float" office:value="718188.07" calcext:value-type="float">
            <text:p>718 188,0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52:19</text:p>
          </table:table-cell>
          <table:table-cell table:style-name="ce28" office:value-type="float" office:value="459029.2" calcext:value-type="float">
            <text:p>459 029,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52:2</text:p>
          </table:table-cell>
          <table:table-cell table:style-name="ce28" office:value-type="float" office:value="584325.28" calcext:value-type="float">
            <text:p>584 325,2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20063:19</text:p>
          </table:table-cell>
          <table:table-cell table:style-name="ce28" office:value-type="float" office:value="337307.12" calcext:value-type="float">
            <text:p>337 307,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852:7</text:p>
          </table:table-cell>
          <table:table-cell table:style-name="ce28" office:value-type="float" office:value="469996.64" calcext:value-type="float">
            <text:p>469 996,6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31:26</text:p>
          </table:table-cell>
          <table:table-cell table:style-name="ce28" office:value-type="float" office:value="324985.8" calcext:value-type="float">
            <text:p>324 985,8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815:225</text:p>
          </table:table-cell>
          <table:table-cell table:style-name="ce28" office:value-type="float" office:value="1122477.14" calcext:value-type="float">
            <text:p>1 122 477,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0:010505:27</text:p>
          </table:table-cell>
          <table:table-cell table:style-name="ce28" office:value-type="float" office:value="434358.37" calcext:value-type="float">
            <text:p>434 358,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0:010505:21</text:p>
          </table:table-cell>
          <table:table-cell table:style-name="ce28" office:value-type="float" office:value="661413.82" calcext:value-type="float">
            <text:p>661 413,8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321:178</text:p>
          </table:table-cell>
          <table:table-cell table:style-name="ce28" office:value-type="float" office:value="1119678.65" calcext:value-type="float">
            <text:p>1 119 678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0:010505:17</text:p>
          </table:table-cell>
          <table:table-cell table:style-name="ce28" office:value-type="float" office:value="718186.56" calcext:value-type="float">
            <text:p>718 186,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70:35</text:p>
          </table:table-cell>
          <table:table-cell table:style-name="ce28" office:value-type="float" office:value="581149.3" calcext:value-type="float">
            <text:p>581 149,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70:36</text:p>
          </table:table-cell>
          <table:table-cell table:style-name="ce28" office:value-type="float" office:value="652602.08" calcext:value-type="float">
            <text:p>652 602,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837:22</text:p>
          </table:table-cell>
          <table:table-cell table:style-name="ce28" office:value-type="float" office:value="475430.2" calcext:value-type="float">
            <text:p>475 430,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50017:408</text:p>
          </table:table-cell>
          <table:table-cell table:style-name="ce28" office:value-type="float" office:value="720853.08" calcext:value-type="float">
            <text:p>720 853,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46:1067</text:p>
          </table:table-cell>
          <table:table-cell table:style-name="ce28" office:value-type="float" office:value="513425.99" calcext:value-type="float">
            <text:p>513 425,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31:255</text:p>
          </table:table-cell>
          <table:table-cell table:style-name="ce28" office:value-type="float" office:value="1606188.46" calcext:value-type="float">
            <text:p>1 606 188,4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07:1</text:p>
          </table:table-cell>
          <table:table-cell table:style-name="ce28" office:value-type="float" office:value="466228.95" calcext:value-type="float">
            <text:p>466 228,9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0505:15</text:p>
          </table:table-cell>
          <table:table-cell table:style-name="ce28" office:value-type="float" office:value="869504.65" calcext:value-type="float">
            <text:p>869 504,6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0505:31</text:p>
          </table:table-cell>
          <table:table-cell table:style-name="ce28" office:value-type="float" office:value="377609.84" calcext:value-type="float">
            <text:p>377 609,8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0505:4</text:p>
          </table:table-cell>
          <table:table-cell table:style-name="ce28" office:value-type="float" office:value="697592.35" calcext:value-type="float">
            <text:p>697 592,3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801:1315</text:p>
          </table:table-cell>
          <table:table-cell table:style-name="ce28" office:value-type="float" office:value="325265.84" calcext:value-type="float">
            <text:p>325 265,8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0505:13</text:p>
          </table:table-cell>
          <table:table-cell table:style-name="ce28" office:value-type="float" office:value="1001942" calcext:value-type="float">
            <text:p>1 001 942,0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0505:39</text:p>
          </table:table-cell>
          <table:table-cell table:style-name="ce28" office:value-type="float" office:value="871200.52" calcext:value-type="float">
            <text:p>871 200,5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061001:628</text:p>
          </table:table-cell>
          <table:table-cell table:style-name="ce28" office:value-type="float" office:value="625991.15" calcext:value-type="float">
            <text:p>625 991,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20305:11</text:p>
          </table:table-cell>
          <table:table-cell table:style-name="ce28" office:value-type="float" office:value="1232984.37" calcext:value-type="float">
            <text:p>1 232 984,3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13" office:value-type="string" calcext:value-type="string">
            <text:p>01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852: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0857:3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0852:1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0702:191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02:3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0902:10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332:7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70:3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1001:74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404:45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1107:1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8: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001:44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10124: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852: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00005:99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404:451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827:15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65: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65:4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1803:77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2001:20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65: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65:10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00005:1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098: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127:10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10852:1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716: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32: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0852:1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2001:4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32:7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20705:11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7:000000:1118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00000:47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20184:1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430:2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912:21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20305:20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04: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10106:1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06: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06: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20305:3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04:24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00003:21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20305:32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04:25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06:3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06:19</text:p>
          </table:table-cell>
          <table:table-cell table:style-name="ce20" office:value-type="string" calcext:value-type="string" table:number-columns-spanned="2" table:number-rows-spanned="1">
            <text:p>02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c9677d6654d25f33335b7bc807eca4fbfb8ab67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39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 style:data-style-name="N2" text:time-value="10:10:00.25926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7T01:04:49</meta:creation-date>
    <dc:date>2025-10-07T10:12:41.676245100</dc:date>
    <meta:generator>LibreOffice/25.2.5.2$Windows_X86_64 LibreOffice_project/03d19516eb2e1dd5d4ccd751a0d6f35f35e08022</meta:generator>
    <meta:editing-duration>PT2M41S</meta:editing-duration>
    <meta:editing-cycles>1</meta:editing-cycles>
    <meta:document-statistic meta:table-count="1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