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2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6" calcext:value-type="float">
            <text:p>28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4" calcext:value-type="float">
            <text:p>11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1701:992</text:p>
          </table:table-cell>
          <table:table-cell table:style-name="ce27" office:value-type="float" office:value="921434.29" calcext:value-type="float">
            <text:p>921 434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0:011701:993</text:p>
          </table:table-cell>
          <table:table-cell table:style-name="ce27" office:value-type="float" office:value="655336.52" calcext:value-type="float">
            <text:p>655 336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1701:1294</text:p>
          </table:table-cell>
          <table:table-cell table:style-name="ce27" office:value-type="float" office:value="988611.29" calcext:value-type="float">
            <text:p>988 611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1701:1712</text:p>
          </table:table-cell>
          <table:table-cell table:style-name="ce27" office:value-type="float" office:value="999882.11" calcext:value-type="float">
            <text:p>999 882,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1701:1153</text:p>
          </table:table-cell>
          <table:table-cell table:style-name="ce27" office:value-type="float" office:value="1032863.44" calcext:value-type="float">
            <text:p>1 032 863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1701:1165</text:p>
          </table:table-cell>
          <table:table-cell table:style-name="ce27" office:value-type="float" office:value="1008094.54" calcext:value-type="float">
            <text:p>1 008 094,5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701:1244</text:p>
          </table:table-cell>
          <table:table-cell table:style-name="ce27" office:value-type="float" office:value="1030386.55" calcext:value-type="float">
            <text:p>1 030 386,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1701:1310</text:p>
          </table:table-cell>
          <table:table-cell table:style-name="ce27" office:value-type="float" office:value="1000663.86" calcext:value-type="float">
            <text:p>1 000 663,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1701:1311</text:p>
          </table:table-cell>
          <table:table-cell table:style-name="ce27" office:value-type="float" office:value="1131939.07" calcext:value-type="float">
            <text:p>1 131 939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701:1322</text:p>
          </table:table-cell>
          <table:table-cell table:style-name="ce27" office:value-type="float" office:value="1119554.62" calcext:value-type="float">
            <text:p>1 119 554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1701:1365</text:p>
          </table:table-cell>
          <table:table-cell table:style-name="ce27" office:value-type="float" office:value="1117526.7" calcext:value-type="float">
            <text:p>1 117 526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1701:1367</text:p>
          </table:table-cell>
          <table:table-cell table:style-name="ce27" office:value-type="float" office:value="1025432.77" calcext:value-type="float">
            <text:p>1 025 432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11701:1369</text:p>
          </table:table-cell>
          <table:table-cell table:style-name="ce27" office:value-type="float" office:value="990756.3" calcext:value-type="float">
            <text:p>990 756,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1701:1385</text:p>
          </table:table-cell>
          <table:table-cell table:style-name="ce27" office:value-type="float" office:value="961033.61" calcext:value-type="float">
            <text:p>961 033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701:1441</text:p>
          </table:table-cell>
          <table:table-cell table:style-name="ce27" office:value-type="float" office:value="1225880.05" calcext:value-type="float">
            <text:p>1 225 880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1701:1568</text:p>
          </table:table-cell>
          <table:table-cell table:style-name="ce27" office:value-type="float" office:value="1124508.4" calcext:value-type="float">
            <text:p>1 124 508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1701:1575</text:p>
          </table:table-cell>
          <table:table-cell table:style-name="ce27" office:value-type="float" office:value="981553.87" calcext:value-type="float">
            <text:p>981 553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1701:1580</text:p>
          </table:table-cell>
          <table:table-cell table:style-name="ce27" office:value-type="float" office:value="1200385.14" calcext:value-type="float">
            <text:p>1 200 385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1701:1581</text:p>
          </table:table-cell>
          <table:table-cell table:style-name="ce27" office:value-type="float" office:value="1092031.79" calcext:value-type="float">
            <text:p>1 092 031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701:1730</text:p>
          </table:table-cell>
          <table:table-cell table:style-name="ce27" office:value-type="float" office:value="1005617.65" calcext:value-type="float">
            <text:p>1 005 617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1701:1242</text:p>
          </table:table-cell>
          <table:table-cell table:style-name="ce27" office:value-type="float" office:value="1496075.68" calcext:value-type="float">
            <text:p>1 496 075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1701:1248</text:p>
          </table:table-cell>
          <table:table-cell table:style-name="ce27" office:value-type="float" office:value="1092082.5" calcext:value-type="float">
            <text:p>1 092 082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1701:1300</text:p>
          </table:table-cell>
          <table:table-cell table:style-name="ce27" office:value-type="float" office:value="1358188.52" calcext:value-type="float">
            <text:p>1 358 188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1701:1309</text:p>
          </table:table-cell>
          <table:table-cell table:style-name="ce27" office:value-type="float" office:value="968509.25" calcext:value-type="float">
            <text:p>968 509,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1701:1313</text:p>
          </table:table-cell>
          <table:table-cell table:style-name="ce27" office:value-type="float" office:value="892177.97" calcext:value-type="float">
            <text:p>892 177,9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1701:1319</text:p>
          </table:table-cell>
          <table:table-cell table:style-name="ce27" office:value-type="float" office:value="1109079.89" calcext:value-type="float">
            <text:p>1 109 079,8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1:1323</text:p>
          </table:table-cell>
          <table:table-cell table:style-name="ce27" office:value-type="float" office:value="990098.14" calcext:value-type="float">
            <text:p>990 098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1701:1328</text:p>
          </table:table-cell>
          <table:table-cell table:style-name="ce27" office:value-type="float" office:value="904107.1" calcext:value-type="float">
            <text:p>904 107,1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1701:1353</text:p>
          </table:table-cell>
          <table:table-cell table:style-name="ce27" office:value-type="float" office:value="1138665.58" calcext:value-type="float">
            <text:p>1 138 665,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1701:1364</text:p>
          </table:table-cell>
          <table:table-cell table:style-name="ce27" office:value-type="float" office:value="1436324.57" calcext:value-type="float">
            <text:p>1 436 324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1701:1444</text:p>
          </table:table-cell>
          <table:table-cell table:style-name="ce27" office:value-type="float" office:value="938785.18" calcext:value-type="float">
            <text:p>938 785,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1448</text:p>
          </table:table-cell>
          <table:table-cell table:style-name="ce27" office:value-type="float" office:value="1215313.6" calcext:value-type="float">
            <text:p>1 215 313,6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1701:1470</text:p>
          </table:table-cell>
          <table:table-cell table:style-name="ce27" office:value-type="float" office:value="1052930.76" calcext:value-type="float">
            <text:p>1 052 930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1701:1703</text:p>
          </table:table-cell>
          <table:table-cell table:style-name="ce27" office:value-type="float" office:value="750532.74" calcext:value-type="float">
            <text:p>750 532,7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982</text:p>
          </table:table-cell>
          <table:table-cell table:style-name="ce27" office:value-type="float" office:value="1050250.44" calcext:value-type="float">
            <text:p>1 050 250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701:983</text:p>
          </table:table-cell>
          <table:table-cell table:style-name="ce27" office:value-type="float" office:value="708423.65" calcext:value-type="float">
            <text:p>708 423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1701:973</text:p>
          </table:table-cell>
          <table:table-cell table:style-name="ce27" office:value-type="float" office:value="670892.17" calcext:value-type="float">
            <text:p>670 892,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1701:1332</text:p>
          </table:table-cell>
          <table:table-cell table:style-name="ce27" office:value-type="float" office:value="866197.16" calcext:value-type="float">
            <text:p>866 197,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356</text:p>
          </table:table-cell>
          <table:table-cell table:style-name="ce27" office:value-type="float" office:value="835059.35" calcext:value-type="float">
            <text:p>835 059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1301</text:p>
          </table:table-cell>
          <table:table-cell table:style-name="ce27" office:value-type="float" office:value="911562.01" calcext:value-type="float">
            <text:p>911 562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991</text:p>
          </table:table-cell>
          <table:table-cell table:style-name="ce27" office:value-type="float" office:value="922885.77" calcext:value-type="float">
            <text:p>922 885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0:011701:965</text:p>
          </table:table-cell>
          <table:table-cell table:style-name="ce27" office:value-type="float" office:value="935589.73" calcext:value-type="float">
            <text:p>935 589,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1701:1425</text:p>
          </table:table-cell>
          <table:table-cell table:style-name="ce27" office:value-type="float" office:value="818224.63" calcext:value-type="float">
            <text:p>818 224,6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1701:961</text:p>
          </table:table-cell>
          <table:table-cell table:style-name="ce27" office:value-type="float" office:value="808315.34" calcext:value-type="float">
            <text:p>808 315,3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1701:1318</text:p>
          </table:table-cell>
          <table:table-cell table:style-name="ce27" office:value-type="float" office:value="520915.76" calcext:value-type="float">
            <text:p>520 915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1701:1316</text:p>
          </table:table-cell>
          <table:table-cell table:style-name="ce27" office:value-type="float" office:value="1146416.9" calcext:value-type="float">
            <text:p>1 146 416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1701:1360</text:p>
          </table:table-cell>
          <table:table-cell table:style-name="ce27" office:value-type="float" office:value="1160570.19" calcext:value-type="float">
            <text:p>1 160 570,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1302</text:p>
          </table:table-cell>
          <table:table-cell table:style-name="ce27" office:value-type="float" office:value="692118.12" calcext:value-type="float">
            <text:p>692 118,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1303</text:p>
          </table:table-cell>
          <table:table-cell table:style-name="ce27" office:value-type="float" office:value="819501.83" calcext:value-type="float">
            <text:p>819 501,8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501</text:p>
          </table:table-cell>
          <table:table-cell table:style-name="ce27" office:value-type="float" office:value="396304.86" calcext:value-type="float">
            <text:p>396 304,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1357</text:p>
          </table:table-cell>
          <table:table-cell table:style-name="ce27" office:value-type="float" office:value="789770.26" calcext:value-type="float">
            <text:p>789 770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1716</text:p>
          </table:table-cell>
          <table:table-cell table:style-name="ce27" office:value-type="float" office:value="927060.07" calcext:value-type="float">
            <text:p>927 060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588</text:p>
          </table:table-cell>
          <table:table-cell table:style-name="ce27" office:value-type="float" office:value="921384.76" calcext:value-type="float">
            <text:p>921 384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966</text:p>
          </table:table-cell>
          <table:table-cell table:style-name="ce27" office:value-type="float" office:value="871847.94" calcext:value-type="float">
            <text:p>871 847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320</text:p>
          </table:table-cell>
          <table:table-cell table:style-name="ce27" office:value-type="float" office:value="629910.82" calcext:value-type="float">
            <text:p>629 910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056</text:p>
          </table:table-cell>
          <table:table-cell table:style-name="ce27" office:value-type="float" office:value="424620.86" calcext:value-type="float">
            <text:p>424 620,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1701:1057</text:p>
          </table:table-cell>
          <table:table-cell table:style-name="ce27" office:value-type="float" office:value="498221.81" calcext:value-type="float">
            <text:p>498 221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1:1700</text:p>
          </table:table-cell>
          <table:table-cell table:style-name="ce27" office:value-type="float" office:value="822349.07" calcext:value-type="float">
            <text:p>822 349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1701:1314</text:p>
          </table:table-cell>
          <table:table-cell table:style-name="ce27" office:value-type="float" office:value="491133.96" calcext:value-type="float">
            <text:p>491 133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1701:1180</text:p>
          </table:table-cell>
          <table:table-cell table:style-name="ce27" office:value-type="float" office:value="552009.88" calcext:value-type="float">
            <text:p>552 009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1404</text:p>
          </table:table-cell>
          <table:table-cell table:style-name="ce27" office:value-type="float" office:value="580318.07" calcext:value-type="float">
            <text:p>580 318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363</text:p>
          </table:table-cell>
          <table:table-cell table:style-name="ce27" office:value-type="float" office:value="687903.21" calcext:value-type="float">
            <text:p>687 903,2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1386</text:p>
          </table:table-cell>
          <table:table-cell table:style-name="ce27" office:value-type="float" office:value="689318.64" calcext:value-type="float">
            <text:p>689 318,6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326</text:p>
          </table:table-cell>
          <table:table-cell table:style-name="ce27" office:value-type="float" office:value="685065.32" calcext:value-type="float">
            <text:p>685 065,3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1469</text:p>
          </table:table-cell>
          <table:table-cell table:style-name="ce27" office:value-type="float" office:value="566166.43" calcext:value-type="float">
            <text:p>566 166,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1:972</text:p>
          </table:table-cell>
          <table:table-cell table:style-name="ce27" office:value-type="float" office:value="598721" calcext:value-type="float">
            <text:p>598 721,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1701:1387</text:p>
          </table:table-cell>
          <table:table-cell table:style-name="ce27" office:value-type="float" office:value="571808.44" calcext:value-type="float">
            <text:p>571 808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1:68</text:p>
          </table:table-cell>
          <table:table-cell table:style-name="ce27" office:value-type="float" office:value="598722.29" calcext:value-type="float">
            <text:p>598 722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1701:1058</text:p>
          </table:table-cell>
          <table:table-cell table:style-name="ce27" office:value-type="float" office:value="796849.29" calcext:value-type="float">
            <text:p>796 849,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1701:1317</text:p>
          </table:table-cell>
          <table:table-cell table:style-name="ce27" office:value-type="float" office:value="794018.57" calcext:value-type="float">
            <text:p>794 018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1701:1154</text:p>
          </table:table-cell>
          <table:table-cell table:style-name="ce27" office:value-type="float" office:value="849205.65" calcext:value-type="float">
            <text:p>849 205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1701:1355</text:p>
          </table:table-cell>
          <table:table-cell table:style-name="ce27" office:value-type="float" office:value="837882.91" calcext:value-type="float">
            <text:p>837 882,9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1247</text:p>
          </table:table-cell>
          <table:table-cell table:style-name="ce27" office:value-type="float" office:value="675134.72" calcext:value-type="float">
            <text:p>675 134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330</text:p>
          </table:table-cell>
          <table:table-cell table:style-name="ce27" office:value-type="float" office:value="735995.93" calcext:value-type="float">
            <text:p>735 995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1245</text:p>
          </table:table-cell>
          <table:table-cell table:style-name="ce27" office:value-type="float" office:value="646849.49" calcext:value-type="float">
            <text:p>646 849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1704</text:p>
          </table:table-cell>
          <table:table-cell table:style-name="ce27" office:value-type="float" office:value="764329.82" calcext:value-type="float">
            <text:p>764 329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054</text:p>
          </table:table-cell>
          <table:table-cell table:style-name="ce27" office:value-type="float" office:value="733179.62" calcext:value-type="float">
            <text:p>733 179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1701:1055</text:p>
          </table:table-cell>
          <table:table-cell table:style-name="ce27" office:value-type="float" office:value="646839.93" calcext:value-type="float">
            <text:p>646 839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0:011701:1059</text:p>
          </table:table-cell>
          <table:table-cell table:style-name="ce27" office:value-type="float" office:value="705352.46" calcext:value-type="float">
            <text:p>705 352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1060</text:p>
          </table:table-cell>
          <table:table-cell table:style-name="ce27" office:value-type="float" office:value="663776.8" calcext:value-type="float">
            <text:p>663 776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1701:1583</text:p>
          </table:table-cell>
          <table:table-cell table:style-name="ce27" office:value-type="float" office:value="625062.75" calcext:value-type="float">
            <text:p>625 062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1701:989</text:p>
          </table:table-cell>
          <table:table-cell table:style-name="ce27" office:value-type="float" office:value="861578.9" calcext:value-type="float">
            <text:p>861 578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1701:990</text:p>
          </table:table-cell>
          <table:table-cell table:style-name="ce27" office:value-type="float" office:value="874462.32" calcext:value-type="float">
            <text:p>874 462,3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505:451</text:p>
          </table:table-cell>
          <table:table-cell table:style-name="ce27" office:value-type="float" office:value="679763.5" calcext:value-type="float">
            <text:p>679 763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6787</text:p>
          </table:table-cell>
          <table:table-cell table:style-name="ce27" office:value-type="float" office:value="2506118.3" calcext:value-type="float">
            <text:p>2 506 118,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6788</text:p>
          </table:table-cell>
          <table:table-cell table:style-name="ce27" office:value-type="float" office:value="4024982.79" calcext:value-type="float">
            <text:p>4 024 982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190:160</text:p>
          </table:table-cell>
          <table:table-cell table:style-name="ce27" office:value-type="float" office:value="659932.35" calcext:value-type="float">
            <text:p>659 932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902:300</text:p>
          </table:table-cell>
          <table:table-cell table:style-name="ce27" office:value-type="float" office:value="287035.72" calcext:value-type="float">
            <text:p>287 035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2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1509:62</text:p>
          </table:table-cell>
          <table:table-cell table:style-name="ce27" office:value-type="float" office:value="2335442.35" calcext:value-type="float">
            <text:p>2 335 442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1509:53</text:p>
          </table:table-cell>
          <table:table-cell table:style-name="ce27" office:value-type="float" office:value="517473.59" calcext:value-type="float">
            <text:p>517 473,5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509:43</text:p>
          </table:table-cell>
          <table:table-cell table:style-name="ce27" office:value-type="float" office:value="408929.22" calcext:value-type="float">
            <text:p>408 929,2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1509:58</text:p>
          </table:table-cell>
          <table:table-cell table:style-name="ce27" office:value-type="float" office:value="253532.05" calcext:value-type="float">
            <text:p>253 532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1509:54</text:p>
          </table:table-cell>
          <table:table-cell table:style-name="ce27" office:value-type="float" office:value="302610.04" calcext:value-type="float">
            <text:p>302 610,0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1509:44</text:p>
          </table:table-cell>
          <table:table-cell table:style-name="ce27" office:value-type="float" office:value="255033.68" calcext:value-type="float">
            <text:p>255 033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1701:776</text:p>
          </table:table-cell>
          <table:table-cell table:style-name="ce27" office:value-type="float" office:value="605804.35" calcext:value-type="float">
            <text:p>605 804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1701:1213</text:p>
          </table:table-cell>
          <table:table-cell table:style-name="ce27" office:value-type="float" office:value="619353.37" calcext:value-type="float">
            <text:p>619 353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0:011701:844</text:p>
          </table:table-cell>
          <table:table-cell table:style-name="ce27" office:value-type="float" office:value="516667.88" calcext:value-type="float">
            <text:p>516 667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1701:1268</text:p>
          </table:table-cell>
          <table:table-cell table:style-name="ce27" office:value-type="float" office:value="941898.38" calcext:value-type="float">
            <text:p>941 898,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1:1523</text:p>
          </table:table-cell>
          <table:table-cell table:style-name="ce27" office:value-type="float" office:value="2032478.72" calcext:value-type="float">
            <text:p>2 032 478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1:1192</text:p>
          </table:table-cell>
          <table:table-cell table:style-name="ce27" office:value-type="float" office:value="397150.8" calcext:value-type="float">
            <text:p>397 150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1701:1454</text:p>
          </table:table-cell>
          <table:table-cell table:style-name="ce27" office:value-type="float" office:value="455910.8" calcext:value-type="float">
            <text:p>455 910,8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1701:1201</text:p>
          </table:table-cell>
          <table:table-cell table:style-name="ce27" office:value-type="float" office:value="410031.7" calcext:value-type="float">
            <text:p>410 031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1525</text:p>
          </table:table-cell>
          <table:table-cell table:style-name="ce27" office:value-type="float" office:value="1132327.95" calcext:value-type="float">
            <text:p>1 132 327,9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1339</text:p>
          </table:table-cell>
          <table:table-cell table:style-name="ce27" office:value-type="float" office:value="583781.43" calcext:value-type="float">
            <text:p>583 781,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1:848</text:p>
          </table:table-cell>
          <table:table-cell table:style-name="ce27" office:value-type="float" office:value="491772.24" calcext:value-type="float">
            <text:p>491 772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1:1278</text:p>
          </table:table-cell>
          <table:table-cell table:style-name="ce27" office:value-type="float" office:value="372780.95" calcext:value-type="float">
            <text:p>372 780,9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1:805</text:p>
          </table:table-cell>
          <table:table-cell table:style-name="ce27" office:value-type="float" office:value="574972.7" calcext:value-type="float">
            <text:p>574 972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1:730</text:p>
          </table:table-cell>
          <table:table-cell table:style-name="ce27" office:value-type="float" office:value="527671.52" calcext:value-type="float">
            <text:p>527 671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10602:19</text:p>
          </table:table-cell>
          <table:table-cell table:style-name="ce27" office:value-type="float" office:value="1444718.69" calcext:value-type="float">
            <text:p>1 444 718,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1:1275</text:p>
          </table:table-cell>
          <table:table-cell table:style-name="ce27" office:value-type="float" office:value="1395868.56" calcext:value-type="float">
            <text:p>1 395 868,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1701:1203</text:p>
          </table:table-cell>
          <table:table-cell table:style-name="ce27" office:value-type="float" office:value="582073.11" calcext:value-type="float">
            <text:p>582 073,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1701:1270</text:p>
          </table:table-cell>
          <table:table-cell table:style-name="ce27" office:value-type="float" office:value="183296.96" calcext:value-type="float">
            <text:p>183 296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1:739</text:p>
          </table:table-cell>
          <table:table-cell table:style-name="ce27" office:value-type="float" office:value="435841.84" calcext:value-type="float">
            <text:p>435 841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1701:1259</text:p>
          </table:table-cell>
          <table:table-cell table:style-name="ce27" office:value-type="float" office:value="6412270.17" calcext:value-type="float">
            <text:p>6 412 270,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1:794</text:p>
          </table:table-cell>
          <table:table-cell table:style-name="ce27" office:value-type="float" office:value="567802.79" calcext:value-type="float">
            <text:p>567 802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1:1515</text:p>
          </table:table-cell>
          <table:table-cell table:style-name="ce27" office:value-type="float" office:value="2400556.94" calcext:value-type="float">
            <text:p>2 400 556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1:1504</text:p>
          </table:table-cell>
          <table:table-cell table:style-name="ce27" office:value-type="float" office:value="1265353.59" calcext:value-type="float">
            <text:p>1 265 353,5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1:1202</text:p>
          </table:table-cell>
          <table:table-cell table:style-name="ce27" office:value-type="float" office:value="372755.35" calcext:value-type="float">
            <text:p>372 755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1701:1478</text:p>
          </table:table-cell>
          <table:table-cell table:style-name="ce27" office:value-type="float" office:value="537899.35" calcext:value-type="float">
            <text:p>537 899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1:1149</text:p>
          </table:table-cell>
          <table:table-cell table:style-name="ce27" office:value-type="float" office:value="405745.35" calcext:value-type="float">
            <text:p>405 745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1:732</text:p>
          </table:table-cell>
          <table:table-cell table:style-name="ce27" office:value-type="float" office:value="391438.42" calcext:value-type="float">
            <text:p>391 438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1701:1208</text:p>
          </table:table-cell>
          <table:table-cell table:style-name="ce27" office:value-type="float" office:value="391426.34" calcext:value-type="float">
            <text:p>391 426,3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701:1516</text:p>
          </table:table-cell>
          <table:table-cell table:style-name="ce27" office:value-type="float" office:value="1217222.05" calcext:value-type="float">
            <text:p>1 217 222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701:1528</text:p>
          </table:table-cell>
          <table:table-cell table:style-name="ce27" office:value-type="float" office:value="1406931.68" calcext:value-type="float">
            <text:p>1 406 931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1:815</text:p>
          </table:table-cell>
          <table:table-cell table:style-name="ce27" office:value-type="float" office:value="414373.46" calcext:value-type="float">
            <text:p>414 373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1701:778</text:p>
          </table:table-cell>
          <table:table-cell table:style-name="ce27" office:value-type="float" office:value="460030.19" calcext:value-type="float">
            <text:p>460 030,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701:745</text:p>
          </table:table-cell>
          <table:table-cell table:style-name="ce27" office:value-type="float" office:value="443069.65" calcext:value-type="float">
            <text:p>443 069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1701:819</text:p>
          </table:table-cell>
          <table:table-cell table:style-name="ce27" office:value-type="float" office:value="316871.57" calcext:value-type="float">
            <text:p>316 871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1701:834</text:p>
          </table:table-cell>
          <table:table-cell table:style-name="ce27" office:value-type="float" office:value="437422.09" calcext:value-type="float">
            <text:p>437 422,0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701:820</text:p>
          </table:table-cell>
          <table:table-cell table:style-name="ce27" office:value-type="float" office:value="606465.42" calcext:value-type="float">
            <text:p>606 465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701:838</text:p>
          </table:table-cell>
          <table:table-cell table:style-name="ce27" office:value-type="float" office:value="688228.38" calcext:value-type="float">
            <text:p>688 228,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0:011701:1543</text:p>
          </table:table-cell>
          <table:table-cell table:style-name="ce27" office:value-type="float" office:value="1755515.74" calcext:value-type="float">
            <text:p>1 755 515,7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701:746</text:p>
          </table:table-cell>
          <table:table-cell table:style-name="ce27" office:value-type="float" office:value="381396.93" calcext:value-type="float">
            <text:p>381 396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0:011701:1229</text:p>
          </table:table-cell>
          <table:table-cell table:style-name="ce27" office:value-type="float" office:value="574686.79" calcext:value-type="float">
            <text:p>574 686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701:839</text:p>
          </table:table-cell>
          <table:table-cell table:style-name="ce27" office:value-type="float" office:value="339734.96" calcext:value-type="float">
            <text:p>339 734,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0:011701:1175</text:p>
          </table:table-cell>
          <table:table-cell table:style-name="ce27" office:value-type="float" office:value="431592.28" calcext:value-type="float">
            <text:p>431 592,2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701:1181</text:p>
          </table:table-cell>
          <table:table-cell table:style-name="ce27" office:value-type="float" office:value="684529.68" calcext:value-type="float">
            <text:p>684 529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1570</text:p>
          </table:table-cell>
          <table:table-cell table:style-name="ce27" office:value-type="float" office:value="424628.4" calcext:value-type="float">
            <text:p>424 628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0:011701:1211</text:p>
          </table:table-cell>
          <table:table-cell table:style-name="ce27" office:value-type="float" office:value="420076.44" calcext:value-type="float">
            <text:p>420 076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1:828</text:p>
          </table:table-cell>
          <table:table-cell table:style-name="ce27" office:value-type="float" office:value="1132394.52" calcext:value-type="float">
            <text:p>1 132 394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0:011701:788</text:p>
          </table:table-cell>
          <table:table-cell table:style-name="ce27" office:value-type="float" office:value="675187.2" calcext:value-type="float">
            <text:p>675 187,2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0:011701:1196</text:p>
          </table:table-cell>
          <table:table-cell table:style-name="ce27" office:value-type="float" office:value="498935.49" calcext:value-type="float">
            <text:p>498 935,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0:011701:762</text:p>
          </table:table-cell>
          <table:table-cell table:style-name="ce27" office:value-type="float" office:value="405781.84" calcext:value-type="float">
            <text:p>405 781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0:011701:764</text:p>
          </table:table-cell>
          <table:table-cell table:style-name="ce27" office:value-type="float" office:value="425860.16" calcext:value-type="float">
            <text:p>425 860,1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1:755</text:p>
          </table:table-cell>
          <table:table-cell table:style-name="ce27" office:value-type="float" office:value="505378.66" calcext:value-type="float">
            <text:p>505 378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0:011701:1205</text:p>
          </table:table-cell>
          <table:table-cell table:style-name="ce27" office:value-type="float" office:value="374233.03" calcext:value-type="float">
            <text:p>374 233,0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3:020817:157</text:p>
          </table:table-cell>
          <table:table-cell table:style-name="ce27" office:value-type="float" office:value="1497343.62" calcext:value-type="float">
            <text:p>1 497 343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0:011509:56</text:p>
          </table:table-cell>
          <table:table-cell table:style-name="ce27" office:value-type="float" office:value="402231.31" calcext:value-type="float">
            <text:p>402 231,3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1701:1176</text:p>
          </table:table-cell>
          <table:table-cell table:style-name="ce27" office:value-type="float" office:value="606430.24" calcext:value-type="float">
            <text:p>606 430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0:011701:1286</text:p>
          </table:table-cell>
          <table:table-cell table:style-name="ce27" office:value-type="float" office:value="2830765.82" calcext:value-type="float">
            <text:p>2 830 765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0:011701:1265</text:p>
          </table:table-cell>
          <table:table-cell table:style-name="ce27" office:value-type="float" office:value="1448069.75" calcext:value-type="float">
            <text:p>1 448 069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0:011701:1157</text:p>
          </table:table-cell>
          <table:table-cell table:style-name="ce27" office:value-type="float" office:value="395743.35" calcext:value-type="float">
            <text:p>395 743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0:011701:1267</text:p>
          </table:table-cell>
          <table:table-cell table:style-name="ce27" office:value-type="float" office:value="399954.22" calcext:value-type="float">
            <text:p>399 954,2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0:011701:1545</text:p>
          </table:table-cell>
          <table:table-cell table:style-name="ce27" office:value-type="float" office:value="1411130.65" calcext:value-type="float">
            <text:p>1 411 130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1701:1514</text:p>
          </table:table-cell>
          <table:table-cell table:style-name="ce27" office:value-type="float" office:value="1129594.51" calcext:value-type="float">
            <text:p>1 129 594,5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0:011701:780</text:p>
          </table:table-cell>
          <table:table-cell table:style-name="ce27" office:value-type="float" office:value="415785.14" calcext:value-type="float">
            <text:p>415 785,1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0:011701:1210</text:p>
          </table:table-cell>
          <table:table-cell table:style-name="ce27" office:value-type="float" office:value="493235.03" calcext:value-type="float">
            <text:p>493 235,0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0:011701:795</text:p>
          </table:table-cell>
          <table:table-cell table:style-name="ce27" office:value-type="float" office:value="529028.71" calcext:value-type="float">
            <text:p>529 028,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701:1513</text:p>
          </table:table-cell>
          <table:table-cell table:style-name="ce27" office:value-type="float" office:value="1692511.34" calcext:value-type="float">
            <text:p>1 692 511,3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701:1217</text:p>
          </table:table-cell>
          <table:table-cell table:style-name="ce27" office:value-type="float" office:value="421553.85" calcext:value-type="float">
            <text:p>421 553,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1701:1565</text:p>
          </table:table-cell>
          <table:table-cell table:style-name="ce27" office:value-type="float" office:value="1369129.26" calcext:value-type="float">
            <text:p>1 369 129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1:1520</text:p>
          </table:table-cell>
          <table:table-cell table:style-name="ce27" office:value-type="float" office:value="1865965.02" calcext:value-type="float">
            <text:p>1 865 965,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1701:779</text:p>
          </table:table-cell>
          <table:table-cell table:style-name="ce27" office:value-type="float" office:value="547684.45" calcext:value-type="float">
            <text:p>547 684,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1701:800</text:p>
          </table:table-cell>
          <table:table-cell table:style-name="ce27" office:value-type="float" office:value="780035.56" calcext:value-type="float">
            <text:p>780 035,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1701:878</text:p>
          </table:table-cell>
          <table:table-cell table:style-name="ce27" office:value-type="float" office:value="407693.3" calcext:value-type="float">
            <text:p>407 693,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1:1539</text:p>
          </table:table-cell>
          <table:table-cell table:style-name="ce27" office:value-type="float" office:value="1361583.47" calcext:value-type="float">
            <text:p>1 361 583,4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701:1215</text:p>
          </table:table-cell>
          <table:table-cell table:style-name="ce27" office:value-type="float" office:value="441610.95" calcext:value-type="float">
            <text:p>441 610,9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1:1466</text:p>
          </table:table-cell>
          <table:table-cell table:style-name="ce27" office:value-type="float" office:value="1313503.87" calcext:value-type="float">
            <text:p>1 313 503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1701:850</text:p>
          </table:table-cell>
          <table:table-cell table:style-name="ce27" office:value-type="float" office:value="573489.75" calcext:value-type="float">
            <text:p>573 489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1701:821</text:p>
          </table:table-cell>
          <table:table-cell table:style-name="ce27" office:value-type="float" office:value="481310.18" calcext:value-type="float">
            <text:p>481 310,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1:832</text:p>
          </table:table-cell>
          <table:table-cell table:style-name="ce27" office:value-type="float" office:value="403450.27" calcext:value-type="float">
            <text:p>403 450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1701:1216</text:p>
          </table:table-cell>
          <table:table-cell table:style-name="ce27" office:value-type="float" office:value="543390.26" calcext:value-type="float">
            <text:p>543 390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1282</text:p>
          </table:table-cell>
          <table:table-cell table:style-name="ce27" office:value-type="float" office:value="84209.93" calcext:value-type="float">
            <text:p>84 209,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1701:1206</text:p>
          </table:table-cell>
          <table:table-cell table:style-name="ce27" office:value-type="float" office:value="440176.37" calcext:value-type="float">
            <text:p>440 176,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1701:1519</text:p>
          </table:table-cell>
          <table:table-cell table:style-name="ce27" office:value-type="float" office:value="1786463.81" calcext:value-type="float">
            <text:p>1 786 463,8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1701:1521</text:p>
          </table:table-cell>
          <table:table-cell table:style-name="ce27" office:value-type="float" office:value="2739673.75" calcext:value-type="float">
            <text:p>2 739 673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1701:1518</text:p>
          </table:table-cell>
          <table:table-cell table:style-name="ce27" office:value-type="float" office:value="1698116.65" calcext:value-type="float">
            <text:p>1 698 116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1701:777</text:p>
          </table:table-cell>
          <table:table-cell table:style-name="ce27" office:value-type="float" office:value="828042.39" calcext:value-type="float">
            <text:p>828 042,3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1701:812</text:p>
          </table:table-cell>
          <table:table-cell table:style-name="ce27" office:value-type="float" office:value="355587.27" calcext:value-type="float">
            <text:p>355 587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1701:1191</text:p>
          </table:table-cell>
          <table:table-cell table:style-name="ce27" office:value-type="float" office:value="412885.71" calcext:value-type="float">
            <text:p>412 885,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1701:756</text:p>
          </table:table-cell>
          <table:table-cell table:style-name="ce27" office:value-type="float" office:value="560607.85" calcext:value-type="float">
            <text:p>560 607,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1701:813</text:p>
          </table:table-cell>
          <table:table-cell table:style-name="ce27" office:value-type="float" office:value="368492.84" calcext:value-type="float">
            <text:p>368 492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0:011701:802</text:p>
          </table:table-cell>
          <table:table-cell table:style-name="ce27" office:value-type="float" office:value="802905.42" calcext:value-type="float">
            <text:p>802 905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1701:1209</text:p>
          </table:table-cell>
          <table:table-cell table:style-name="ce27" office:value-type="float" office:value="549107.91" calcext:value-type="float">
            <text:p>549 107,9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1701:754</text:p>
          </table:table-cell>
          <table:table-cell table:style-name="ce27" office:value-type="float" office:value="577520.84" calcext:value-type="float">
            <text:p>577 520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1701:856</text:p>
          </table:table-cell>
          <table:table-cell table:style-name="ce27" office:value-type="float" office:value="1146427.87" calcext:value-type="float">
            <text:p>1 146 427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1701:1511</text:p>
          </table:table-cell>
          <table:table-cell table:style-name="ce27" office:value-type="float" office:value="1908851.75" calcext:value-type="float">
            <text:p>1 908 851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1701:761</text:p>
          </table:table-cell>
          <table:table-cell table:style-name="ce27" office:value-type="float" office:value="492600.89" calcext:value-type="float">
            <text:p>492 600,8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0:011701:1290</text:p>
          </table:table-cell>
          <table:table-cell table:style-name="ce27" office:value-type="float" office:value="372759.5" calcext:value-type="float">
            <text:p>372 759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1701:1542</text:p>
          </table:table-cell>
          <table:table-cell table:style-name="ce27" office:value-type="float" office:value="1655392.39" calcext:value-type="float">
            <text:p>1 655 392,3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1701:1533</text:p>
          </table:table-cell>
          <table:table-cell table:style-name="ce27" office:value-type="float" office:value="1193195.75" calcext:value-type="float">
            <text:p>1 193 195,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1701:801</text:p>
          </table:table-cell>
          <table:table-cell table:style-name="ce27" office:value-type="float" office:value="473172.32" calcext:value-type="float">
            <text:p>473 172,3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1701:757</text:p>
          </table:table-cell>
          <table:table-cell table:style-name="ce27" office:value-type="float" office:value="559166.67" calcext:value-type="float">
            <text:p>559 166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8:010107:2380</text:p>
          </table:table-cell>
          <table:table-cell table:style-name="ce27" office:value-type="float" office:value="240721.44" calcext:value-type="float">
            <text:p>240 721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3:022412:144</text:p>
          </table:table-cell>
          <table:table-cell table:style-name="ce27" office:value-type="float" office:value="2178559.67" calcext:value-type="float">
            <text:p>2 178 559,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1509:60</text:p>
          </table:table-cell>
          <table:table-cell table:style-name="ce27" office:value-type="float" office:value="438986.05" calcext:value-type="float">
            <text:p>438 986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509:61</text:p>
          </table:table-cell>
          <table:table-cell table:style-name="ce27" office:value-type="float" office:value="422306.25" calcext:value-type="float">
            <text:p>422 306,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1:010501:1261</text:p>
          </table:table-cell>
          <table:table-cell table:style-name="ce27" office:value-type="float" office:value="1132109.22" calcext:value-type="float">
            <text:p>1 132 109,2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1509:59</text:p>
          </table:table-cell>
          <table:table-cell table:style-name="ce27" office:value-type="float" office:value="591383.97" calcext:value-type="float">
            <text:p>591 383,9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11927:761</text:p>
          </table:table-cell>
          <table:table-cell table:style-name="ce27" office:value-type="float" office:value="715030.04" calcext:value-type="float">
            <text:p>715 030,0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1509:52</text:p>
          </table:table-cell>
          <table:table-cell table:style-name="ce27" office:value-type="float" office:value="411921.88" calcext:value-type="float">
            <text:p>411 921,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1509:46</text:p>
          </table:table-cell>
          <table:table-cell table:style-name="ce27" office:value-type="float" office:value="310800.26" calcext:value-type="float">
            <text:p>310 800,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0609:346</text:p>
          </table:table-cell>
          <table:table-cell table:style-name="ce27" office:value-type="float" office:value="784223.4" calcext:value-type="float">
            <text:p>784 223,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509:47</text:p>
          </table:table-cell>
          <table:table-cell table:style-name="ce27" office:value-type="float" office:value="342026.79" calcext:value-type="float">
            <text:p>342 026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509:55</text:p>
          </table:table-cell>
          <table:table-cell table:style-name="ce27" office:value-type="float" office:value="205215.44" calcext:value-type="float">
            <text:p>205 215,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1701:1526</text:p>
          </table:table-cell>
          <table:table-cell table:style-name="ce27" office:value-type="float" office:value="1409776.94" calcext:value-type="float">
            <text:p>1 409 776,9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1701:1250</text:p>
          </table:table-cell>
          <table:table-cell table:style-name="ce27" office:value-type="float" office:value="490360.62" calcext:value-type="float">
            <text:p>490 360,6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0:011701:1512</text:p>
          </table:table-cell>
          <table:table-cell table:style-name="ce27" office:value-type="float" office:value="1947073.24" calcext:value-type="float">
            <text:p>1 947 073,2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0:011701:1193</text:p>
          </table:table-cell>
          <table:table-cell table:style-name="ce27" office:value-type="float" office:value="351300.34" calcext:value-type="float">
            <text:p>351 300,3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0:011701:781</text:p>
          </table:table-cell>
          <table:table-cell table:style-name="ce27" office:value-type="float" office:value="428929.64" calcext:value-type="float">
            <text:p>428 929,6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0:011701:1524</text:p>
          </table:table-cell>
          <table:table-cell table:style-name="ce27" office:value-type="float" office:value="1516961.53" calcext:value-type="float">
            <text:p>1 516 961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1701:1563</text:p>
          </table:table-cell>
          <table:table-cell table:style-name="ce27" office:value-type="float" office:value="1380019.55" calcext:value-type="float">
            <text:p>1 380 019,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0:011701:1336</text:p>
          </table:table-cell>
          <table:table-cell table:style-name="ce27" office:value-type="float" office:value="1816250.56" calcext:value-type="float">
            <text:p>1 816 250,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0:011701:751</text:p>
          </table:table-cell>
          <table:table-cell table:style-name="ce27" office:value-type="float" office:value="465939.7" calcext:value-type="float">
            <text:p>465 939,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0:011701:774</text:p>
          </table:table-cell>
          <table:table-cell table:style-name="ce27" office:value-type="float" office:value="567727.9" calcext:value-type="float">
            <text:p>567 727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0:011701:769</text:p>
          </table:table-cell>
          <table:table-cell table:style-name="ce27" office:value-type="float" office:value="332676.63" calcext:value-type="float">
            <text:p>332 676,6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0:011701:1407</text:p>
          </table:table-cell>
          <table:table-cell table:style-name="ce27" office:value-type="float" office:value="666672.17" calcext:value-type="float">
            <text:p>666 672,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0:011701:833</text:p>
          </table:table-cell>
          <table:table-cell table:style-name="ce27" office:value-type="float" office:value="788488.11" calcext:value-type="float">
            <text:p>788 488,1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1701:1164</text:p>
          </table:table-cell>
          <table:table-cell table:style-name="ce27" office:value-type="float" office:value="560651.76" calcext:value-type="float">
            <text:p>560 651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1701:1174</text:p>
          </table:table-cell>
          <table:table-cell table:style-name="ce27" office:value-type="float" office:value="453096.54" calcext:value-type="float">
            <text:p>453 096,5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0:011701:1431</text:p>
          </table:table-cell>
          <table:table-cell table:style-name="ce27" office:value-type="float" office:value="286732.46" calcext:value-type="float">
            <text:p>286 732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0:011701:840</text:p>
          </table:table-cell>
          <table:table-cell table:style-name="ce27" office:value-type="float" office:value="441613.98" calcext:value-type="float">
            <text:p>441 613,9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0:011701:1505</text:p>
          </table:table-cell>
          <table:table-cell table:style-name="ce27" office:value-type="float" office:value="1770258.33" calcext:value-type="float">
            <text:p>1 770 258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1701:1289</text:p>
          </table:table-cell>
          <table:table-cell table:style-name="ce27" office:value-type="float" office:value="633751.25" calcext:value-type="float">
            <text:p>633 751,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0:011701:768</text:p>
          </table:table-cell>
          <table:table-cell table:style-name="ce27" office:value-type="float" office:value="487501" calcext:value-type="float">
            <text:p>487 501,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0:011701:1199</text:p>
          </table:table-cell>
          <table:table-cell table:style-name="ce27" office:value-type="float" office:value="658127.27" calcext:value-type="float">
            <text:p>658 127,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0:011701:747</text:p>
          </table:table-cell>
          <table:table-cell table:style-name="ce27" office:value-type="float" office:value="561992.43" calcext:value-type="float">
            <text:p>561 992,4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0:011701:766</text:p>
          </table:table-cell>
          <table:table-cell table:style-name="ce27" office:value-type="float" office:value="344084.52" calcext:value-type="float">
            <text:p>344 084,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0:011701:1340</text:p>
          </table:table-cell>
          <table:table-cell table:style-name="ce27" office:value-type="float" office:value="431495.19" calcext:value-type="float">
            <text:p>431 495,1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0:011701:792</text:p>
          </table:table-cell>
          <table:table-cell table:style-name="ce27" office:value-type="float" office:value="407202.21" calcext:value-type="float">
            <text:p>407 202,2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0:011701:1266</text:p>
          </table:table-cell>
          <table:table-cell table:style-name="ce27" office:value-type="float" office:value="560607.01" calcext:value-type="float">
            <text:p>560 607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0:011701:1572</text:p>
          </table:table-cell>
          <table:table-cell table:style-name="ce27" office:value-type="float" office:value="1291700.77" calcext:value-type="float">
            <text:p>1 291 700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0:011701:1541</text:p>
          </table:table-cell>
          <table:table-cell table:style-name="ce27" office:value-type="float" office:value="1254061.35" calcext:value-type="float">
            <text:p>1 254 061,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0:011701:835</text:p>
          </table:table-cell>
          <table:table-cell table:style-name="ce27" office:value-type="float" office:value="534826.63" calcext:value-type="float">
            <text:p>534 826,6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0:011701:735</text:p>
          </table:table-cell>
          <table:table-cell table:style-name="ce27" office:value-type="float" office:value="587829.42" calcext:value-type="float">
            <text:p>587 829,4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0:011701:786</text:p>
          </table:table-cell>
          <table:table-cell table:style-name="ce27" office:value-type="float" office:value="678013.76" calcext:value-type="float">
            <text:p>678 013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0:011701:1350</text:p>
          </table:table-cell>
          <table:table-cell table:style-name="ce27" office:value-type="float" office:value="921445.82" calcext:value-type="float">
            <text:p>921 445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0:011701:1177</text:p>
          </table:table-cell>
          <table:table-cell table:style-name="ce27" office:value-type="float" office:value="562026.9" calcext:value-type="float">
            <text:p>562 026,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0:011701:1156</text:p>
          </table:table-cell>
          <table:table-cell table:style-name="ce27" office:value-type="float" office:value="7271884.2" calcext:value-type="float">
            <text:p>7 271 884,2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0:011701:1472</text:p>
          </table:table-cell>
          <table:table-cell table:style-name="ce27" office:value-type="float" office:value="2069145.36" calcext:value-type="float">
            <text:p>2 069 145,3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11701:1232</text:p>
          </table:table-cell>
          <table:table-cell table:style-name="ce27" office:value-type="float" office:value="985049.23" calcext:value-type="float">
            <text:p>985 049,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11701:1546</text:p>
          </table:table-cell>
          <table:table-cell table:style-name="ce27" office:value-type="float" office:value="1411179.31" calcext:value-type="float">
            <text:p>1 411 179,3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0:011701:758</text:p>
          </table:table-cell>
          <table:table-cell table:style-name="ce27" office:value-type="float" office:value="423241.51" calcext:value-type="float">
            <text:p>423 241,5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0:011701:752</text:p>
          </table:table-cell>
          <table:table-cell table:style-name="ce27" office:value-type="float" office:value="1118355.01" calcext:value-type="float">
            <text:p>1 118 355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0:011701:1249</text:p>
          </table:table-cell>
          <table:table-cell table:style-name="ce27" office:value-type="float" office:value="706863.47" calcext:value-type="float">
            <text:p>706 863,4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0:011701:775</text:p>
          </table:table-cell>
          <table:table-cell table:style-name="ce27" office:value-type="float" office:value="562043.33" calcext:value-type="float">
            <text:p>562 043,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0:011701:1277</text:p>
          </table:table-cell>
          <table:table-cell table:style-name="ce27" office:value-type="float" office:value="669553.31" calcext:value-type="float">
            <text:p>669 553,3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0:011701:787</text:p>
          </table:table-cell>
          <table:table-cell table:style-name="ce27" office:value-type="float" office:value="744101.87" calcext:value-type="float">
            <text:p>744 101,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0:011701:831</text:p>
          </table:table-cell>
          <table:table-cell table:style-name="ce27" office:value-type="float" office:value="1788020.68" calcext:value-type="float">
            <text:p>1 788 020,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0:011701:1337</text:p>
          </table:table-cell>
          <table:table-cell table:style-name="ce27" office:value-type="float" office:value="2879359.82" calcext:value-type="float">
            <text:p>2 879 359,8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0:011701:734</text:p>
          </table:table-cell>
          <table:table-cell table:style-name="ce27" office:value-type="float" office:value="559213.76" calcext:value-type="float">
            <text:p>559 213,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0:011701:1226</text:p>
          </table:table-cell>
          <table:table-cell table:style-name="ce27" office:value-type="float" office:value="1104160.6" calcext:value-type="float">
            <text:p>1 104 160,6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0:011701:763</text:p>
          </table:table-cell>
          <table:table-cell table:style-name="ce27" office:value-type="float" office:value="369921.77" calcext:value-type="float">
            <text:p>369 921,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0:011701:733</text:p>
          </table:table-cell>
          <table:table-cell table:style-name="ce27" office:value-type="float" office:value="400038.47" calcext:value-type="float">
            <text:p>400 038,4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0:011701:770</text:p>
          </table:table-cell>
          <table:table-cell table:style-name="ce27" office:value-type="float" office:value="366621.57" calcext:value-type="float">
            <text:p>366 621,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0:011701:1408</text:p>
          </table:table-cell>
          <table:table-cell table:style-name="ce27" office:value-type="float" office:value="355600.53" calcext:value-type="float">
            <text:p>355 600,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0:011701:1279</text:p>
          </table:table-cell>
          <table:table-cell table:style-name="ce27" office:value-type="float" office:value="483203.01" calcext:value-type="float">
            <text:p>483 203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1:409</text:p>
          </table:table-cell>
          <table:table-cell table:style-name="ce27" office:value-type="float" office:value="1282297.46" calcext:value-type="float">
            <text:p>1 282 297,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50047:382</text:p>
          </table:table-cell>
          <table:table-cell table:style-name="ce27" office:value-type="float" office:value="1473189.15" calcext:value-type="float">
            <text:p>1 473 189,1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018:746</text:p>
          </table:table-cell>
          <table:table-cell table:style-name="ce27" office:value-type="float" office:value="621618.73" calcext:value-type="float">
            <text:p>621 618,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502:135</text:p>
          </table:table-cell>
          <table:table-cell table:style-name="ce27" office:value-type="float" office:value="974285.08" calcext:value-type="float">
            <text:p>974 285,0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178:641</text:p>
          </table:table-cell>
          <table:table-cell table:style-name="ce27" office:value-type="float" office:value="2470123.38" calcext:value-type="float">
            <text:p>2 470 123,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139:1426</text:p>
          </table:table-cell>
          <table:table-cell table:style-name="ce27" office:value-type="float" office:value="3342724.5" calcext:value-type="float">
            <text:p>3 342 724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317:38</text:p>
          </table:table-cell>
          <table:table-cell table:style-name="ce27" office:value-type="float" office:value="22067988.84" calcext:value-type="float">
            <text:p>22 067 988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10223:291</text:p>
          </table:table-cell>
          <table:table-cell table:style-name="ce27" office:value-type="float" office:value="469108.06" calcext:value-type="float">
            <text:p>469 108,0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3:011612:47</text:p>
          </table:table-cell>
          <table:table-cell table:style-name="ce27" office:value-type="float" office:value="2736284.61" calcext:value-type="float">
            <text:p>2 736 284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9005:2644</text:p>
          </table:table-cell>
          <table:table-cell table:style-name="ce27" office:value-type="float" office:value="2003001.07" calcext:value-type="float">
            <text:p>2 003 001,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133013:28</text:p>
          </table:table-cell>
          <table:table-cell table:style-name="ce27" office:value-type="float" office:value="2481562.05" calcext:value-type="float">
            <text:p>2 481 562,0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3:6789</text:p>
          </table:table-cell>
          <table:table-cell table:style-name="ce27" office:value-type="float" office:value="4878466.99" calcext:value-type="float">
            <text:p>4 878 466,9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1:2937</text:p>
          </table:table-cell>
          <table:table-cell table:style-name="ce27" office:value-type="float" office:value="6517922.69" calcext:value-type="float">
            <text:p>6 517 922,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91015:227</text:p>
          </table:table-cell>
          <table:table-cell table:style-name="ce27" office:value-type="float" office:value="1259193.72" calcext:value-type="float">
            <text:p>1 259 193,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10602:21</text:p>
          </table:table-cell>
          <table:table-cell table:style-name="ce27" office:value-type="float" office:value="725433.22" calcext:value-type="float">
            <text:p>725 433,2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3:020817:155</text:p>
          </table:table-cell>
          <table:table-cell table:style-name="ce27" office:value-type="float" office:value="390697.61" calcext:value-type="float">
            <text:p>390 697,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3:020817:154</text:p>
          </table:table-cell>
          <table:table-cell table:style-name="ce27" office:value-type="float" office:value="1106646.01" calcext:value-type="float">
            <text:p>1 106 646,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3:020505:452</text:p>
          </table:table-cell>
          <table:table-cell table:style-name="ce27" office:value-type="float" office:value="671599.66" calcext:value-type="float">
            <text:p>671 599,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1012:459</text:p>
          </table:table-cell>
          <table:table-cell table:style-name="ce27" office:value-type="float" office:value="2039601.5" calcext:value-type="float">
            <text:p>2 039 601,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9:010802:567</text:p>
          </table:table-cell>
          <table:table-cell table:style-name="ce27" office:value-type="float" office:value="748842.04" calcext:value-type="float">
            <text:p>748 842,0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6:014065:196</text:p>
          </table:table-cell>
          <table:table-cell table:style-name="ce27" office:value-type="float" office:value="1158145.25" calcext:value-type="float">
            <text:p>1 158 145,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10602:24</text:p>
          </table:table-cell>
          <table:table-cell table:style-name="ce27" office:value-type="float" office:value="719285.48" calcext:value-type="float">
            <text:p>719 285,4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3:022604:94</text:p>
          </table:table-cell>
          <table:table-cell table:style-name="ce27" office:value-type="float" office:value="2286321.6" calcext:value-type="float">
            <text:p>2 286 321,6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424:837</text:p>
          </table:table-cell>
          <table:table-cell table:style-name="ce27" office:value-type="float" office:value="514922.03" calcext:value-type="float">
            <text:p>514 922,0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139:924</text:p>
          </table:table-cell>
          <table:table-cell table:style-name="ce27" office:value-type="float" office:value="1654401.79" calcext:value-type="float">
            <text:p>1 654 401,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178:391</text:p>
          </table:table-cell>
          <table:table-cell table:style-name="ce27" office:value-type="float" office:value="969766.84" calcext:value-type="float">
            <text:p>969 766,8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139:934</text:p>
          </table:table-cell>
          <table:table-cell table:style-name="ce27" office:value-type="float" office:value="534926.86" calcext:value-type="float">
            <text:p>534 926,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178:390</text:p>
          </table:table-cell>
          <table:table-cell table:style-name="ce27" office:value-type="float" office:value="1274687.65" calcext:value-type="float">
            <text:p>1 274 687,6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39:939</text:p>
          </table:table-cell>
          <table:table-cell table:style-name="ce27" office:value-type="float" office:value="704590.56" calcext:value-type="float">
            <text:p>704 590,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7:1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7:14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7:14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7:1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7:1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27:15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27:1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27:1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27:15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27:1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27:2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27:2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27:4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27:42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27:4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27:4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27:43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27: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27:85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27: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27:9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27:9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27:9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27:9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27:9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27:1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27:1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27:1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27:14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27:1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27:1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27:1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27:1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27:1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27:1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27:1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27:17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27:1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27:1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27:17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27:26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27:9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27:9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97:17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97:1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97: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97:3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0:011701:129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0:011701:13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1701:150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1701:130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0:011701:96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1701:117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1:97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1701:13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1701:136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40037:18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10003:3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600:55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32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429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1701:17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1701:172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0:011701:147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1701:173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12000:16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1121: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1509:17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39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1001:69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00000:15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161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1701:14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1:156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1701:171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1701:128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1701:172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66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00000:454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4:3286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674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302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75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97:5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12: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054:2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239:24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00000:259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05:21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320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55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27:43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27:43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00000:253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003:237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00000:216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1:12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1:123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00000:812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297: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1:137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1:125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1:118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1:1261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1:773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296:308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30366:69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85:142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04:1144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45:1035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94:200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605:479</text:p>
          </table:table-cell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db194da28baf694053886f68bcffcd7989564f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5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14:03:33.374020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05:00:36</meta:creation-date>
    <dc:date>2025-10-02T14:06:03.556176800</dc:date>
    <meta:generator>LibreOffice/25.2.5.2$Windows_X86_64 LibreOffice_project/03d19516eb2e1dd5d4ccd751a0d6f35f35e08022</meta:generator>
    <meta:editing-duration>PT2M30S</meta:editing-duration>
    <meta:editing-cycles>1</meta:editing-cycles>
    <meta:document-statistic meta:table-count="1" meta:cell-count="19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