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2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30" calcext:value-type="float">
            <text:p>23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2" calcext:value-type="float">
            <text:p>7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2886</text:p>
          </table:table-cell>
          <table:table-cell table:style-name="ce28" office:value-type="float" office:value="125180.58" calcext:value-type="float">
            <text:p>125 180,5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442</text:p>
          </table:table-cell>
          <table:table-cell table:style-name="ce28" office:value-type="float" office:value="124538.24" calcext:value-type="float">
            <text:p>124 538,2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722:10</text:p>
          </table:table-cell>
          <table:table-cell table:style-name="ce28" office:value-type="float" office:value="62182.75" calcext:value-type="float">
            <text:p>62 182,7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2885</text:p>
          </table:table-cell>
          <table:table-cell table:style-name="ce28" office:value-type="float" office:value="45365092.58" calcext:value-type="float">
            <text:p>45 365 092,5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322:12</text:p>
          </table:table-cell>
          <table:table-cell table:style-name="ce28" office:value-type="float" office:value="91965.67" calcext:value-type="float">
            <text:p>91 965,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38:293</text:p>
          </table:table-cell>
          <table:table-cell table:style-name="ce28" office:value-type="float" office:value="84031.49" calcext:value-type="float">
            <text:p>84 031,4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404:98</text:p>
          </table:table-cell>
          <table:table-cell table:style-name="ce28" office:value-type="float" office:value="345322.88" calcext:value-type="float">
            <text:p>345 322,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404:99</text:p>
          </table:table-cell>
          <table:table-cell table:style-name="ce28" office:value-type="float" office:value="247990.23" calcext:value-type="float">
            <text:p>247 990,2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1121:156</text:p>
          </table:table-cell>
          <table:table-cell table:style-name="ce28" office:value-type="float" office:value="221846.46" calcext:value-type="float">
            <text:p>221 846,4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00000:3843</text:p>
          </table:table-cell>
          <table:table-cell table:style-name="ce28" office:value-type="float" office:value="21330.58" calcext:value-type="float">
            <text:p>21 330,5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65:16</text:p>
          </table:table-cell>
          <table:table-cell table:style-name="ce28" office:value-type="float" office:value="583350" calcext:value-type="float">
            <text:p>583 350,0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210:223</text:p>
          </table:table-cell>
          <table:table-cell table:style-name="ce28" office:value-type="float" office:value="164186.9" calcext:value-type="float">
            <text:p>164 186,9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701:293</text:p>
          </table:table-cell>
          <table:table-cell table:style-name="ce28" office:value-type="float" office:value="306380.27" calcext:value-type="float">
            <text:p>306 380,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1701:208</text:p>
          </table:table-cell>
          <table:table-cell table:style-name="ce28" office:value-type="float" office:value="169473.1" calcext:value-type="float">
            <text:p>169 473,1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1701:250</text:p>
          </table:table-cell>
          <table:table-cell table:style-name="ce28" office:value-type="float" office:value="374645.12" calcext:value-type="float">
            <text:p>374 645,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1701:298</text:p>
          </table:table-cell>
          <table:table-cell table:style-name="ce28" office:value-type="float" office:value="340537.34" calcext:value-type="float">
            <text:p>340 537,3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701:204</text:p>
          </table:table-cell>
          <table:table-cell table:style-name="ce28" office:value-type="float" office:value="199472.59" calcext:value-type="float">
            <text:p>199 472,5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1701:288</text:p>
          </table:table-cell>
          <table:table-cell table:style-name="ce28" office:value-type="float" office:value="453778.65" calcext:value-type="float">
            <text:p>453 778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1701:79</text:p>
          </table:table-cell>
          <table:table-cell table:style-name="ce28" office:value-type="float" office:value="394098.4" calcext:value-type="float">
            <text:p>394 098,4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1701:65</text:p>
          </table:table-cell>
          <table:table-cell table:style-name="ce28" office:value-type="float" office:value="559818.02" calcext:value-type="float">
            <text:p>559 818,0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701:725</text:p>
          </table:table-cell>
          <table:table-cell table:style-name="ce28" office:value-type="float" office:value="45125.73" calcext:value-type="float">
            <text:p>45 125,7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1701:95</text:p>
          </table:table-cell>
          <table:table-cell table:style-name="ce28" office:value-type="float" office:value="396350.87" calcext:value-type="float">
            <text:p>396 350,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1701:349</text:p>
          </table:table-cell>
          <table:table-cell table:style-name="ce28" office:value-type="float" office:value="225965.44" calcext:value-type="float">
            <text:p>225 965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1701:439</text:p>
          </table:table-cell>
          <table:table-cell table:style-name="ce28" office:value-type="float" office:value="340234.83" calcext:value-type="float">
            <text:p>340 234,8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1701:713</text:p>
          </table:table-cell>
          <table:table-cell table:style-name="ce28" office:value-type="float" office:value="226627.01" calcext:value-type="float">
            <text:p>226 627,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1701:256</text:p>
          </table:table-cell>
          <table:table-cell table:style-name="ce28" office:value-type="float" office:value="623981.26" calcext:value-type="float">
            <text:p>623 981,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1701:44</text:p>
          </table:table-cell>
          <table:table-cell table:style-name="ce28" office:value-type="float" office:value="398416.7" calcext:value-type="float">
            <text:p>398 416,7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1701:224</text:p>
          </table:table-cell>
          <table:table-cell table:style-name="ce28" office:value-type="float" office:value="199684.61" calcext:value-type="float">
            <text:p>199 684,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1:229</text:p>
          </table:table-cell>
          <table:table-cell table:style-name="ce28" office:value-type="float" office:value="416032.92" calcext:value-type="float">
            <text:p>416 032,9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1701:258</text:p>
          </table:table-cell>
          <table:table-cell table:style-name="ce28" office:value-type="float" office:value="453664.88" calcext:value-type="float">
            <text:p>453 664,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1701:249</text:p>
          </table:table-cell>
          <table:table-cell table:style-name="ce28" office:value-type="float" office:value="559140.77" calcext:value-type="float">
            <text:p>559 140,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1701:206</text:p>
          </table:table-cell>
          <table:table-cell table:style-name="ce28" office:value-type="float" office:value="181179.12" calcext:value-type="float">
            <text:p>181 179,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1701:321</text:p>
          </table:table-cell>
          <table:table-cell table:style-name="ce28" office:value-type="float" office:value="340374.24" calcext:value-type="float">
            <text:p>340 374,2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701:193</text:p>
          </table:table-cell>
          <table:table-cell table:style-name="ce28" office:value-type="float" office:value="374688.24" calcext:value-type="float">
            <text:p>374 688,2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701:244</text:p>
          </table:table-cell>
          <table:table-cell table:style-name="ce28" office:value-type="float" office:value="681069.88" calcext:value-type="float">
            <text:p>681 069,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1701:257</text:p>
          </table:table-cell>
          <table:table-cell table:style-name="ce28" office:value-type="float" office:value="374329.52" calcext:value-type="float">
            <text:p>374 329,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1:260</text:p>
          </table:table-cell>
          <table:table-cell table:style-name="ce28" office:value-type="float" office:value="655689.3" calcext:value-type="float">
            <text:p>655 689,3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1701:205</text:p>
          </table:table-cell>
          <table:table-cell table:style-name="ce28" office:value-type="float" office:value="199327.53" calcext:value-type="float">
            <text:p>199 327,5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1701:228</text:p>
          </table:table-cell>
          <table:table-cell table:style-name="ce28" office:value-type="float" office:value="510564.93" calcext:value-type="float">
            <text:p>510 564,9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1701:290</text:p>
          </table:table-cell>
          <table:table-cell table:style-name="ce28" office:value-type="float" office:value="460858.12" calcext:value-type="float">
            <text:p>460 858,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1701:272</text:p>
          </table:table-cell>
          <table:table-cell table:style-name="ce28" office:value-type="float" office:value="424016.55" calcext:value-type="float">
            <text:p>424 016,5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1701:187</text:p>
          </table:table-cell>
          <table:table-cell table:style-name="ce28" office:value-type="float" office:value="197190.93" calcext:value-type="float">
            <text:p>197 190,9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1701:171</text:p>
          </table:table-cell>
          <table:table-cell table:style-name="ce28" office:value-type="float" office:value="181030.5" calcext:value-type="float">
            <text:p>181 030,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1:419</text:p>
          </table:table-cell>
          <table:table-cell table:style-name="ce28" office:value-type="float" office:value="180443.08" calcext:value-type="float">
            <text:p>180 443,0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1:287</text:p>
          </table:table-cell>
          <table:table-cell table:style-name="ce28" office:value-type="float" office:value="340308.78" calcext:value-type="float">
            <text:p>340 308,7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701:210</text:p>
          </table:table-cell>
          <table:table-cell table:style-name="ce28" office:value-type="float" office:value="427040.54" calcext:value-type="float">
            <text:p>427 040,5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1701:445</text:p>
          </table:table-cell>
          <table:table-cell table:style-name="ce28" office:value-type="float" office:value="339628.36" calcext:value-type="float">
            <text:p>339 628,3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1:197</text:p>
          </table:table-cell>
          <table:table-cell table:style-name="ce28" office:value-type="float" office:value="374397.02" calcext:value-type="float">
            <text:p>374 397,0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1701:222</text:p>
          </table:table-cell>
          <table:table-cell table:style-name="ce28" office:value-type="float" office:value="226871.52" calcext:value-type="float">
            <text:p>226 871,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701:185</text:p>
          </table:table-cell>
          <table:table-cell table:style-name="ce28" office:value-type="float" office:value="130470.42" calcext:value-type="float">
            <text:p>130 470,4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1701:270</text:p>
          </table:table-cell>
          <table:table-cell table:style-name="ce28" office:value-type="float" office:value="299180.61" calcext:value-type="float">
            <text:p>299 180,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1701:201</text:p>
          </table:table-cell>
          <table:table-cell table:style-name="ce28" office:value-type="float" office:value="374029.67" calcext:value-type="float">
            <text:p>374 029,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1:180</text:p>
          </table:table-cell>
          <table:table-cell table:style-name="ce28" office:value-type="float" office:value="353648.09" calcext:value-type="float">
            <text:p>353 648,0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1:418</text:p>
          </table:table-cell>
          <table:table-cell table:style-name="ce28" office:value-type="float" office:value="171453.08" calcext:value-type="float">
            <text:p>171 453,0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1:213</text:p>
          </table:table-cell>
          <table:table-cell table:style-name="ce28" office:value-type="float" office:value="492870.72" calcext:value-type="float">
            <text:p>492 870,7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1:189</text:p>
          </table:table-cell>
          <table:table-cell table:style-name="ce28" office:value-type="float" office:value="525848.14" calcext:value-type="float">
            <text:p>525 848,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1701:184</text:p>
          </table:table-cell>
          <table:table-cell table:style-name="ce28" office:value-type="float" office:value="130481.7" calcext:value-type="float">
            <text:p>130 481,7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1:192</text:p>
          </table:table-cell>
          <table:table-cell table:style-name="ce28" office:value-type="float" office:value="374591.82" calcext:value-type="float">
            <text:p>374 591,8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1701:5</text:p>
          </table:table-cell>
          <table:table-cell table:style-name="ce28" office:value-type="float" office:value="563268.57" calcext:value-type="float">
            <text:p>563 268,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1701:233</text:p>
          </table:table-cell>
          <table:table-cell table:style-name="ce28" office:value-type="float" office:value="907928.83" calcext:value-type="float">
            <text:p>907 928,8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701:163</text:p>
          </table:table-cell>
          <table:table-cell table:style-name="ce28" office:value-type="float" office:value="374747.05" calcext:value-type="float">
            <text:p>374 747,0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1701:285</text:p>
          </table:table-cell>
          <table:table-cell table:style-name="ce28" office:value-type="float" office:value="340297.96" calcext:value-type="float">
            <text:p>340 297,9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1701:253</text:p>
          </table:table-cell>
          <table:table-cell table:style-name="ce28" office:value-type="float" office:value="499329.27" calcext:value-type="float">
            <text:p>499 329,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1701:196</text:p>
          </table:table-cell>
          <table:table-cell table:style-name="ce28" office:value-type="float" office:value="374536.81" calcext:value-type="float">
            <text:p>374 536,8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1701:296</text:p>
          </table:table-cell>
          <table:table-cell table:style-name="ce28" office:value-type="float" office:value="374533.78" calcext:value-type="float">
            <text:p>374 533,7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1:178</text:p>
          </table:table-cell>
          <table:table-cell table:style-name="ce28" office:value-type="float" office:value="67725.81" calcext:value-type="float">
            <text:p>67 725,8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1701:339</text:p>
          </table:table-cell>
          <table:table-cell table:style-name="ce28" office:value-type="float" office:value="226066.79" calcext:value-type="float">
            <text:p>226 066,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1701:168</text:p>
          </table:table-cell>
          <table:table-cell table:style-name="ce28" office:value-type="float" office:value="298800.57" calcext:value-type="float">
            <text:p>298 800,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1701:225</text:p>
          </table:table-cell>
          <table:table-cell table:style-name="ce28" office:value-type="float" office:value="340405.92" calcext:value-type="float">
            <text:p>340 405,9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1701:307</text:p>
          </table:table-cell>
          <table:table-cell table:style-name="ce28" office:value-type="float" office:value="340585.61" calcext:value-type="float">
            <text:p>340 585,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1701:324</text:p>
          </table:table-cell>
          <table:table-cell table:style-name="ce28" office:value-type="float" office:value="317426.94" calcext:value-type="float">
            <text:p>317 426,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1701:242</text:p>
          </table:table-cell>
          <table:table-cell table:style-name="ce28" office:value-type="float" office:value="454025.42" calcext:value-type="float">
            <text:p>454 025,4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1701:347</text:p>
          </table:table-cell>
          <table:table-cell table:style-name="ce28" office:value-type="float" office:value="226142.02" calcext:value-type="float">
            <text:p>226 142,0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1:291</text:p>
          </table:table-cell>
          <table:table-cell table:style-name="ce28" office:value-type="float" office:value="310888.92" calcext:value-type="float">
            <text:p>310 888,9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1701:673</text:p>
          </table:table-cell>
          <table:table-cell table:style-name="ce28" office:value-type="float" office:value="202747.35" calcext:value-type="float">
            <text:p>202 747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701:441</text:p>
          </table:table-cell>
          <table:table-cell table:style-name="ce28" office:value-type="float" office:value="339873.17" calcext:value-type="float">
            <text:p>339 873,1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1:199</text:p>
          </table:table-cell>
          <table:table-cell table:style-name="ce28" office:value-type="float" office:value="698493.98" calcext:value-type="float">
            <text:p>698 493,9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1701:279</text:p>
          </table:table-cell>
          <table:table-cell table:style-name="ce28" office:value-type="float" office:value="385723.01" calcext:value-type="float">
            <text:p>385 723,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1701:216</text:p>
          </table:table-cell>
          <table:table-cell table:style-name="ce28" office:value-type="float" office:value="680518.45" calcext:value-type="float">
            <text:p>680 518,4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1701:711</text:p>
          </table:table-cell>
          <table:table-cell table:style-name="ce28" office:value-type="float" office:value="45786.81" calcext:value-type="float">
            <text:p>45 786,8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1701:188</text:p>
          </table:table-cell>
          <table:table-cell table:style-name="ce28" office:value-type="float" office:value="374581.56" calcext:value-type="float">
            <text:p>374 581,5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1701:200</text:p>
          </table:table-cell>
          <table:table-cell table:style-name="ce28" office:value-type="float" office:value="374270.18" calcext:value-type="float">
            <text:p>374 270,1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1701:9</text:p>
          </table:table-cell>
          <table:table-cell table:style-name="ce28" office:value-type="float" office:value="287690.79" calcext:value-type="float">
            <text:p>287 690,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1701:700</text:p>
          </table:table-cell>
          <table:table-cell table:style-name="ce28" office:value-type="float" office:value="693938.51" calcext:value-type="float">
            <text:p>693 938,5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1701:243</text:p>
          </table:table-cell>
          <table:table-cell table:style-name="ce28" office:value-type="float" office:value="374679.94" calcext:value-type="float">
            <text:p>374 679,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1701:7</text:p>
          </table:table-cell>
          <table:table-cell table:style-name="ce28" office:value-type="float" office:value="408369.53" calcext:value-type="float">
            <text:p>408 369,5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1701:275</text:p>
          </table:table-cell>
          <table:table-cell table:style-name="ce28" office:value-type="float" office:value="656294.83" calcext:value-type="float">
            <text:p>656 294,8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1701:182</text:p>
          </table:table-cell>
          <table:table-cell table:style-name="ce28" office:value-type="float" office:value="121870.91" calcext:value-type="float">
            <text:p>121 870,9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1701:71</text:p>
          </table:table-cell>
          <table:table-cell table:style-name="ce28" office:value-type="float" office:value="401923.88" calcext:value-type="float">
            <text:p>401 923,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1701:61</text:p>
          </table:table-cell>
          <table:table-cell table:style-name="ce28" office:value-type="float" office:value="537006.94" calcext:value-type="float">
            <text:p>537 006,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1701:194</text:p>
          </table:table-cell>
          <table:table-cell table:style-name="ce28" office:value-type="float" office:value="549343.38" calcext:value-type="float">
            <text:p>549 343,3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1701:231</text:p>
          </table:table-cell>
          <table:table-cell table:style-name="ce28" office:value-type="float" office:value="453851.19" calcext:value-type="float">
            <text:p>453 851,1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1701:678</text:p>
          </table:table-cell>
          <table:table-cell table:style-name="ce28" office:value-type="float" office:value="292483.37" calcext:value-type="float">
            <text:p>292 483,3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1701:60</text:p>
          </table:table-cell>
          <table:table-cell table:style-name="ce28" office:value-type="float" office:value="410302.77" calcext:value-type="float">
            <text:p>410 302,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1701:325</text:p>
          </table:table-cell>
          <table:table-cell table:style-name="ce28" office:value-type="float" office:value="204001.8" calcext:value-type="float">
            <text:p>204 001,8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1701:306</text:p>
          </table:table-cell>
          <table:table-cell table:style-name="ce28" office:value-type="float" office:value="340567.49" calcext:value-type="float">
            <text:p>340 567,4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1701:237</text:p>
          </table:table-cell>
          <table:table-cell table:style-name="ce28" office:value-type="float" office:value="408682.76" calcext:value-type="float">
            <text:p>408 682,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1701:254</text:p>
          </table:table-cell>
          <table:table-cell table:style-name="ce28" office:value-type="float" office:value="567416.29" calcext:value-type="float">
            <text:p>567 416,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1701:1705</text:p>
          </table:table-cell>
          <table:table-cell table:style-name="ce28" office:value-type="float" office:value="430079.43" calcext:value-type="float">
            <text:p>430 079,4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1701:438</text:p>
          </table:table-cell>
          <table:table-cell table:style-name="ce28" office:value-type="float" office:value="340322.6" calcext:value-type="float">
            <text:p>340 322,6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1701:190</text:p>
          </table:table-cell>
          <table:table-cell table:style-name="ce28" office:value-type="float" office:value="149660.13" calcext:value-type="float">
            <text:p>149 660,1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1701:214</text:p>
          </table:table-cell>
          <table:table-cell table:style-name="ce28" office:value-type="float" office:value="181140.66" calcext:value-type="float">
            <text:p>181 140,6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701:47</text:p>
          </table:table-cell>
          <table:table-cell table:style-name="ce28" office:value-type="float" office:value="380867.92" calcext:value-type="float">
            <text:p>380 867,9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1701:440</text:p>
          </table:table-cell>
          <table:table-cell table:style-name="ce28" office:value-type="float" office:value="340085.58" calcext:value-type="float">
            <text:p>340 085,5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1701:297</text:p>
          </table:table-cell>
          <table:table-cell table:style-name="ce28" office:value-type="float" office:value="374557.5" calcext:value-type="float">
            <text:p>374 557,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1701:1741</text:p>
          </table:table-cell>
          <table:table-cell table:style-name="ce28" office:value-type="float" office:value="1998276.54" calcext:value-type="float">
            <text:p>1 998 276,5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1701:268</text:p>
          </table:table-cell>
          <table:table-cell table:style-name="ce28" office:value-type="float" office:value="353682.11" calcext:value-type="float">
            <text:p>353 682,1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1701:209</text:p>
          </table:table-cell>
          <table:table-cell table:style-name="ce28" office:value-type="float" office:value="181246.33" calcext:value-type="float">
            <text:p>181 246,3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1701:89</text:p>
          </table:table-cell>
          <table:table-cell table:style-name="ce28" office:value-type="float" office:value="20355.26" calcext:value-type="float">
            <text:p>20 355,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1701:304</text:p>
          </table:table-cell>
          <table:table-cell table:style-name="ce28" office:value-type="float" office:value="351965.88" calcext:value-type="float">
            <text:p>351 965,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1701:727</text:p>
          </table:table-cell>
          <table:table-cell table:style-name="ce28" office:value-type="float" office:value="234861.96" calcext:value-type="float">
            <text:p>234 861,9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1701:202</text:p>
          </table:table-cell>
          <table:table-cell table:style-name="ce28" office:value-type="float" office:value="548263.14" calcext:value-type="float">
            <text:p>548 263,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1701:162</text:p>
          </table:table-cell>
          <table:table-cell table:style-name="ce28" office:value-type="float" office:value="374751.65" calcext:value-type="float">
            <text:p>374 751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1701:234</text:p>
          </table:table-cell>
          <table:table-cell table:style-name="ce28" office:value-type="float" office:value="474366.71" calcext:value-type="float">
            <text:p>474 366,7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1701:236</text:p>
          </table:table-cell>
          <table:table-cell table:style-name="ce28" office:value-type="float" office:value="385867.83" calcext:value-type="float">
            <text:p>385 867,8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7:012401:714</text:p>
          </table:table-cell>
          <table:table-cell table:style-name="ce28" office:value-type="float" office:value="349892.64" calcext:value-type="float">
            <text:p>349 892,6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1701:59</text:p>
          </table:table-cell>
          <table:table-cell table:style-name="ce28" office:value-type="float" office:value="480136.44" calcext:value-type="float">
            <text:p>480 136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1701:1706</text:p>
          </table:table-cell>
          <table:table-cell table:style-name="ce28" office:value-type="float" office:value="2248386.49" calcext:value-type="float">
            <text:p>2 248 386,4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1701:90</text:p>
          </table:table-cell>
          <table:table-cell table:style-name="ce28" office:value-type="float" office:value="140280.89" calcext:value-type="float">
            <text:p>140 280,8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1701:50</text:p>
          </table:table-cell>
          <table:table-cell table:style-name="ce28" office:value-type="float" office:value="2030115.16" calcext:value-type="float">
            <text:p>2 030 115,1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1701:668</text:p>
          </table:table-cell>
          <table:table-cell table:style-name="ce28" office:value-type="float" office:value="226567.39" calcext:value-type="float">
            <text:p>226 567,3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1701:342</text:p>
          </table:table-cell>
          <table:table-cell table:style-name="ce28" office:value-type="float" office:value="180872.55" calcext:value-type="float">
            <text:p>180 872,5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1701:170</text:p>
          </table:table-cell>
          <table:table-cell table:style-name="ce28" office:value-type="float" office:value="199160.57" calcext:value-type="float">
            <text:p>199 160,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1701:56</text:p>
          </table:table-cell>
          <table:table-cell table:style-name="ce28" office:value-type="float" office:value="744749.48" calcext:value-type="float">
            <text:p>744 749,4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1701:726</text:p>
          </table:table-cell>
          <table:table-cell table:style-name="ce28" office:value-type="float" office:value="45122.46" calcext:value-type="float">
            <text:p>45 122,4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11701:300</text:p>
          </table:table-cell>
          <table:table-cell table:style-name="ce28" office:value-type="float" office:value="340540.37" calcext:value-type="float">
            <text:p>340 540,3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1701:315</text:p>
          </table:table-cell>
          <table:table-cell table:style-name="ce28" office:value-type="float" office:value="340645.87" calcext:value-type="float">
            <text:p>340 645,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1701:175</text:p>
          </table:table-cell>
          <table:table-cell table:style-name="ce28" office:value-type="float" office:value="248546.27" calcext:value-type="float">
            <text:p>248 546,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1701:316</text:p>
          </table:table-cell>
          <table:table-cell table:style-name="ce28" office:value-type="float" office:value="299786.12" calcext:value-type="float">
            <text:p>299 786,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1701:227</text:p>
          </table:table-cell>
          <table:table-cell table:style-name="ce28" office:value-type="float" office:value="374472.44" calcext:value-type="float">
            <text:p>374 472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1701:432</text:p>
          </table:table-cell>
          <table:table-cell table:style-name="ce28" office:value-type="float" office:value="374856.81" calcext:value-type="float">
            <text:p>374 856,8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1701:282</text:p>
          </table:table-cell>
          <table:table-cell table:style-name="ce28" office:value-type="float" office:value="723290.9" calcext:value-type="float">
            <text:p>723 290,9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1701:232</text:p>
          </table:table-cell>
          <table:table-cell table:style-name="ce28" office:value-type="float" office:value="227004.8" calcext:value-type="float">
            <text:p>227 004,8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11701:176</text:p>
          </table:table-cell>
          <table:table-cell table:style-name="ce28" office:value-type="float" office:value="143674.92" calcext:value-type="float">
            <text:p>143 674,9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1701:179</text:p>
          </table:table-cell>
          <table:table-cell table:style-name="ce28" office:value-type="float" office:value="67717.49" calcext:value-type="float">
            <text:p>67 717,4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1701:292</text:p>
          </table:table-cell>
          <table:table-cell table:style-name="ce28" office:value-type="float" office:value="340413.85" calcext:value-type="float">
            <text:p>340 413,8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1701:45</text:p>
          </table:table-cell>
          <table:table-cell table:style-name="ce28" office:value-type="float" office:value="448650.67" calcext:value-type="float">
            <text:p>448 650,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701:666</text:p>
          </table:table-cell>
          <table:table-cell table:style-name="ce28" office:value-type="float" office:value="340411.06" calcext:value-type="float">
            <text:p>340 411,0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1701:255</text:p>
          </table:table-cell>
          <table:table-cell table:style-name="ce28" office:value-type="float" office:value="340418.14" calcext:value-type="float">
            <text:p>340 418,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1701:318</text:p>
          </table:table-cell>
          <table:table-cell table:style-name="ce28" office:value-type="float" office:value="249878.67" calcext:value-type="float">
            <text:p>249 878,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1701:289</text:p>
          </table:table-cell>
          <table:table-cell table:style-name="ce28" office:value-type="float" office:value="505085.78" calcext:value-type="float">
            <text:p>505 085,7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0:011701:58</text:p>
          </table:table-cell>
          <table:table-cell table:style-name="ce28" office:value-type="float" office:value="458252.66" calcext:value-type="float">
            <text:p>458 252,6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1701:715</text:p>
          </table:table-cell>
          <table:table-cell table:style-name="ce28" office:value-type="float" office:value="142079.38" calcext:value-type="float">
            <text:p>142 079,3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1701:434</text:p>
          </table:table-cell>
          <table:table-cell table:style-name="ce28" office:value-type="float" office:value="374010.45" calcext:value-type="float">
            <text:p>374 010,4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1701:311</text:p>
          </table:table-cell>
          <table:table-cell table:style-name="ce28" office:value-type="float" office:value="374799.93" calcext:value-type="float">
            <text:p>374 799,9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1701:198</text:p>
          </table:table-cell>
          <table:table-cell table:style-name="ce28" office:value-type="float" office:value="374456.87" calcext:value-type="float">
            <text:p>374 456,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0:011701:248</text:p>
          </table:table-cell>
          <table:table-cell table:style-name="ce28" office:value-type="float" office:value="340591.87" calcext:value-type="float">
            <text:p>340 591,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1701:240</text:p>
          </table:table-cell>
          <table:table-cell table:style-name="ce28" office:value-type="float" office:value="374557.78" calcext:value-type="float">
            <text:p>374 557,7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1701:215</text:p>
          </table:table-cell>
          <table:table-cell table:style-name="ce28" office:value-type="float" office:value="339575.8" calcext:value-type="float">
            <text:p>339 575,8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1701:320</text:p>
          </table:table-cell>
          <table:table-cell table:style-name="ce28" office:value-type="float" office:value="340460.96" calcext:value-type="float">
            <text:p>340 460,9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1701:246</text:p>
          </table:table-cell>
          <table:table-cell table:style-name="ce28" office:value-type="float" office:value="374676.04" calcext:value-type="float">
            <text:p>374 676,0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0:011701:442</text:p>
          </table:table-cell>
          <table:table-cell table:style-name="ce28" office:value-type="float" office:value="611028.72" calcext:value-type="float">
            <text:p>611 028,7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1701:717</text:p>
          </table:table-cell>
          <table:table-cell table:style-name="ce28" office:value-type="float" office:value="340578.94" calcext:value-type="float">
            <text:p>340 578,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1509:22</text:p>
          </table:table-cell>
          <table:table-cell table:style-name="ce28" office:value-type="float" office:value="589158.07" calcext:value-type="float">
            <text:p>589 158,0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06:11</text:p>
          </table:table-cell>
          <table:table-cell table:style-name="ce28" office:value-type="float" office:value="531871.06" calcext:value-type="float">
            <text:p>531 871,0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10130:41</text:p>
          </table:table-cell>
          <table:table-cell table:style-name="ce28" office:value-type="float" office:value="373641.45" calcext:value-type="float">
            <text:p>373 641,4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106:7</text:p>
          </table:table-cell>
          <table:table-cell table:style-name="ce28" office:value-type="float" office:value="504131.96" calcext:value-type="float">
            <text:p>504 131,9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1509:14</text:p>
          </table:table-cell>
          <table:table-cell table:style-name="ce28" office:value-type="float" office:value="982122.57" calcext:value-type="float">
            <text:p>982 122,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1509:18</text:p>
          </table:table-cell>
          <table:table-cell table:style-name="ce28" office:value-type="float" office:value="1060854.01" calcext:value-type="float">
            <text:p>1 060 854,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1509:17</text:p>
          </table:table-cell>
          <table:table-cell table:style-name="ce28" office:value-type="float" office:value="687488.49" calcext:value-type="float">
            <text:p>687 488,4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10210:35</text:p>
          </table:table-cell>
          <table:table-cell table:style-name="ce28" office:value-type="float" office:value="368643.23" calcext:value-type="float">
            <text:p>368 643,2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1701:1148</text:p>
          </table:table-cell>
          <table:table-cell table:style-name="ce28" office:value-type="float" office:value="373629.42" calcext:value-type="float">
            <text:p>373 629,4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0:011701:1155</text:p>
          </table:table-cell>
          <table:table-cell table:style-name="ce28" office:value-type="float" office:value="204039.43" calcext:value-type="float">
            <text:p>204 039,4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0:011701:161</text:p>
          </table:table-cell>
          <table:table-cell table:style-name="ce28" office:value-type="float" office:value="374753.58" calcext:value-type="float">
            <text:p>374 753,5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297:32</text:p>
          </table:table-cell>
          <table:table-cell table:style-name="ce28" office:value-type="float" office:value="383203.46" calcext:value-type="float">
            <text:p>383 203,4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1701:137</text:p>
          </table:table-cell>
          <table:table-cell table:style-name="ce28" office:value-type="float" office:value="374435.8" calcext:value-type="float">
            <text:p>374 435,8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1701:147</text:p>
          </table:table-cell>
          <table:table-cell table:style-name="ce28" office:value-type="float" office:value="374611.69" calcext:value-type="float">
            <text:p>374 611,6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1701:139</text:p>
          </table:table-cell>
          <table:table-cell table:style-name="ce28" office:value-type="float" office:value="374482.99" calcext:value-type="float">
            <text:p>374 482,9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10:3200</text:p>
          </table:table-cell>
          <table:table-cell table:style-name="ce28" office:value-type="float" office:value="102564.18" calcext:value-type="float">
            <text:p>102 564,1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1701:154</text:p>
          </table:table-cell>
          <table:table-cell table:style-name="ce28" office:value-type="float" office:value="374690.84" calcext:value-type="float">
            <text:p>374 690,8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1701:1159</text:p>
          </table:table-cell>
          <table:table-cell table:style-name="ce28" office:value-type="float" office:value="321456.35" calcext:value-type="float">
            <text:p>321 456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1701:141</text:p>
          </table:table-cell>
          <table:table-cell table:style-name="ce28" office:value-type="float" office:value="374533.19" calcext:value-type="float">
            <text:p>374 533,1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1701:1429</text:p>
          </table:table-cell>
          <table:table-cell table:style-name="ce28" office:value-type="float" office:value="272012.16" calcext:value-type="float">
            <text:p>272 012,1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1701:135</text:p>
          </table:table-cell>
          <table:table-cell table:style-name="ce28" office:value-type="float" office:value="422444.4" calcext:value-type="float">
            <text:p>422 444,4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1701:131</text:p>
          </table:table-cell>
          <table:table-cell table:style-name="ce28" office:value-type="float" office:value="372258.94" calcext:value-type="float">
            <text:p>372 258,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10008:169</text:p>
          </table:table-cell>
          <table:table-cell table:style-name="ce28" office:value-type="float" office:value="5218845.7" calcext:value-type="float">
            <text:p>5 218 845,7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107:36</text:p>
          </table:table-cell>
          <table:table-cell table:style-name="ce28" office:value-type="float" office:value="683940.12" calcext:value-type="float">
            <text:p>683 940,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107:3</text:p>
          </table:table-cell>
          <table:table-cell table:style-name="ce28" office:value-type="float" office:value="430729.48" calcext:value-type="float">
            <text:p>430 729,4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05:350</text:p>
          </table:table-cell>
          <table:table-cell table:style-name="ce28" office:value-type="float" office:value="604747.36" calcext:value-type="float">
            <text:p>604 747,3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107:33</text:p>
          </table:table-cell>
          <table:table-cell table:style-name="ce28" office:value-type="float" office:value="472057.33" calcext:value-type="float">
            <text:p>472 057,3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06:9</text:p>
          </table:table-cell>
          <table:table-cell table:style-name="ce28" office:value-type="float" office:value="502099.37" calcext:value-type="float">
            <text:p>502 099,3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012:164</text:p>
          </table:table-cell>
          <table:table-cell table:style-name="ce28" office:value-type="float" office:value="939328.18" calcext:value-type="float">
            <text:p>939 328,1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0:011509:26</text:p>
          </table:table-cell>
          <table:table-cell table:style-name="ce28" office:value-type="float" office:value="1035761.13" calcext:value-type="float">
            <text:p>1 035 761,1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0:011509:29</text:p>
          </table:table-cell>
          <table:table-cell table:style-name="ce28" office:value-type="float" office:value="922156.97" calcext:value-type="float">
            <text:p>922 156,9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1806:138</text:p>
          </table:table-cell>
          <table:table-cell table:style-name="ce28" office:value-type="float" office:value="249160.33" calcext:value-type="float">
            <text:p>249 160,3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0:011509:4</text:p>
          </table:table-cell>
          <table:table-cell table:style-name="ce28" office:value-type="float" office:value="963177.29" calcext:value-type="float">
            <text:p>963 177,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06:20</text:p>
          </table:table-cell>
          <table:table-cell table:style-name="ce28" office:value-type="float" office:value="501495.2" calcext:value-type="float">
            <text:p>501 495,2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106:25</text:p>
          </table:table-cell>
          <table:table-cell table:style-name="ce28" office:value-type="float" office:value="513524.52" calcext:value-type="float">
            <text:p>513 524,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07:30</text:p>
          </table:table-cell>
          <table:table-cell table:style-name="ce28" office:value-type="float" office:value="389141.67" calcext:value-type="float">
            <text:p>389 141,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07:35</text:p>
          </table:table-cell>
          <table:table-cell table:style-name="ce28" office:value-type="float" office:value="468445" calcext:value-type="float">
            <text:p>468 445,0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20:61</text:p>
          </table:table-cell>
          <table:table-cell table:style-name="ce28" office:value-type="float" office:value="2084708.2" calcext:value-type="float">
            <text:p>2 084 708,2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0:011701:1170</text:p>
          </table:table-cell>
          <table:table-cell table:style-name="ce28" office:value-type="float" office:value="143573.44" calcext:value-type="float">
            <text:p>143 573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0:011701:1586</text:p>
          </table:table-cell>
          <table:table-cell table:style-name="ce28" office:value-type="float" office:value="181565.33" calcext:value-type="float">
            <text:p>181 565,3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0:011701:102</text:p>
          </table:table-cell>
          <table:table-cell table:style-name="ce28" office:value-type="float" office:value="939596.77" calcext:value-type="float">
            <text:p>939 596,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0:011701:155</text:p>
          </table:table-cell>
          <table:table-cell table:style-name="ce28" office:value-type="float" office:value="340637.88" calcext:value-type="float">
            <text:p>340 637,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054:159</text:p>
          </table:table-cell>
          <table:table-cell table:style-name="ce28" office:value-type="float" office:value="834936.62" calcext:value-type="float">
            <text:p>834 936,6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1701:12</text:p>
          </table:table-cell>
          <table:table-cell table:style-name="ce28" office:value-type="float" office:value="470524.06" calcext:value-type="float">
            <text:p>470 524,0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11701:1145</text:p>
          </table:table-cell>
          <table:table-cell table:style-name="ce28" office:value-type="float" office:value="2197873.45" calcext:value-type="float">
            <text:p>2 197 873,4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0:011701:1370</text:p>
          </table:table-cell>
          <table:table-cell table:style-name="ce28" office:value-type="float" office:value="596808.89" calcext:value-type="float">
            <text:p>596 808,8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0:011701:112</text:p>
          </table:table-cell>
          <table:table-cell table:style-name="ce28" office:value-type="float" office:value="624409.62" calcext:value-type="float">
            <text:p>624 409,6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0:011701:1182</text:p>
          </table:table-cell>
          <table:table-cell table:style-name="ce28" office:value-type="float" office:value="195140.01" calcext:value-type="float">
            <text:p>195 140,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0:011701:1503</text:p>
          </table:table-cell>
          <table:table-cell table:style-name="ce28" office:value-type="float" office:value="612715.83" calcext:value-type="float">
            <text:p>612 715,8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0:011701:103</text:p>
          </table:table-cell>
          <table:table-cell table:style-name="ce28" office:value-type="float" office:value="914473.63" calcext:value-type="float">
            <text:p>914 473,6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1701:140</text:p>
          </table:table-cell>
          <table:table-cell table:style-name="ce28" office:value-type="float" office:value="374503.64" calcext:value-type="float">
            <text:p>374 503,6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1701:105</text:p>
          </table:table-cell>
          <table:table-cell table:style-name="ce28" office:value-type="float" office:value="492229.53" calcext:value-type="float">
            <text:p>492 229,5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70:911</text:p>
          </table:table-cell>
          <table:table-cell table:style-name="ce28" office:value-type="float" office:value="101626.68" calcext:value-type="float">
            <text:p>101 626,6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1509:10</text:p>
          </table:table-cell>
          <table:table-cell table:style-name="ce28" office:value-type="float" office:value="1473225.65" calcext:value-type="float">
            <text:p>1 473 225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0:011509:35</text:p>
          </table:table-cell>
          <table:table-cell table:style-name="ce28" office:value-type="float" office:value="1182464.78" calcext:value-type="float">
            <text:p>1 182 464,7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0:011509:31</text:p>
          </table:table-cell>
          <table:table-cell table:style-name="ce28" office:value-type="float" office:value="1019589.6" calcext:value-type="float">
            <text:p>1 019 589,6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0:011509:24</text:p>
          </table:table-cell>
          <table:table-cell table:style-name="ce28" office:value-type="float" office:value="471243.08" calcext:value-type="float">
            <text:p>471 243,0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0:011509:33</text:p>
          </table:table-cell>
          <table:table-cell table:style-name="ce28" office:value-type="float" office:value="869820.12" calcext:value-type="float">
            <text:p>869 820,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10106:12</text:p>
          </table:table-cell>
          <table:table-cell table:style-name="ce28" office:value-type="float" office:value="765312.31" calcext:value-type="float">
            <text:p>765 312,3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06:17</text:p>
          </table:table-cell>
          <table:table-cell table:style-name="ce28" office:value-type="float" office:value="501805.1" calcext:value-type="float">
            <text:p>501 805,1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0:011509:1</text:p>
          </table:table-cell>
          <table:table-cell table:style-name="ce28" office:value-type="float" office:value="1214688.14" calcext:value-type="float">
            <text:p>1 214 688,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0119:23</text:p>
          </table:table-cell>
          <table:table-cell table:style-name="ce28" office:value-type="float" office:value="78293.66" calcext:value-type="float">
            <text:p>78 293,6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0:011509:32</text:p>
          </table:table-cell>
          <table:table-cell table:style-name="ce28" office:value-type="float" office:value="1274371.84" calcext:value-type="float">
            <text:p>1 274 371,8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07:29</text:p>
          </table:table-cell>
          <table:table-cell table:style-name="ce28" office:value-type="float" office:value="414846.28" calcext:value-type="float">
            <text:p>414 846,2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0:011509:21</text:p>
          </table:table-cell>
          <table:table-cell table:style-name="ce28" office:value-type="float" office:value="1366626.94" calcext:value-type="float">
            <text:p>1 366 626,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106:19</text:p>
          </table:table-cell>
          <table:table-cell table:style-name="ce28" office:value-type="float" office:value="530847.89" calcext:value-type="float">
            <text:p>530 847,8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06:21</text:p>
          </table:table-cell>
          <table:table-cell table:style-name="ce28" office:value-type="float" office:value="503144.27" calcext:value-type="float">
            <text:p>503 144,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10006:1820</text:p>
          </table:table-cell>
          <table:table-cell table:style-name="ce28" office:value-type="float" office:value="57140.53" calcext:value-type="float">
            <text:p>57 140,5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0:011701:156</text:p>
          </table:table-cell>
          <table:table-cell table:style-name="ce28" office:value-type="float" office:value="403890.4" calcext:value-type="float">
            <text:p>403 890,4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0:011701:1147</text:p>
          </table:table-cell>
          <table:table-cell table:style-name="ce28" office:value-type="float" office:value="340792.13" calcext:value-type="float">
            <text:p>340 792,1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1701:152</text:p>
          </table:table-cell>
          <table:table-cell table:style-name="ce28" office:value-type="float" office:value="374642.17" calcext:value-type="float">
            <text:p>374 642,1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2401:1510</text:p>
          </table:table-cell>
          <table:table-cell table:style-name="ce28" office:value-type="float" office:value="14681479.66" calcext:value-type="float">
            <text:p>14 681 479,6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0:011701:1144</text:p>
          </table:table-cell>
          <table:table-cell table:style-name="ce28" office:value-type="float" office:value="2270166.67" calcext:value-type="float">
            <text:p>2 270 166,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0:011701:108</text:p>
          </table:table-cell>
          <table:table-cell table:style-name="ce28" office:value-type="float" office:value="759056.25" calcext:value-type="float">
            <text:p>759 056,2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0:011701:146</text:p>
          </table:table-cell>
          <table:table-cell table:style-name="ce28" office:value-type="float" office:value="374564.37" calcext:value-type="float">
            <text:p>374 564,3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0:011701:1573</text:p>
          </table:table-cell>
          <table:table-cell table:style-name="ce28" office:value-type="float" office:value="272269.5" calcext:value-type="float">
            <text:p>272 269,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0:011701:1143</text:p>
          </table:table-cell>
          <table:table-cell table:style-name="ce28" office:value-type="float" office:value="2269635.95" calcext:value-type="float">
            <text:p>2 269 635,9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5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701:17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200:32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200:34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101:10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200:5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1701:1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1701:6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1701:17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1701:171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200:31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12000:161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118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40400:27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200:1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200:1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200:34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200:4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001:71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600:46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200:34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398:5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1701:17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200:32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200:13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200:32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200:34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200:34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200: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101:10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200:32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200:49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1701:173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701:174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701:26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1701:19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1:20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1701:171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1701:22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1701:71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1701:27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1701:72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186: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610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10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9005:6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605:4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00000:10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427: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610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105: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00000: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93: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702:10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1:143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1:1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13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205:1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610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519:4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701:10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509:4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510:4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333:11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420: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409: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409:2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427: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018:7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0201:35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0201:3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a20335976ec24b05d6a52bd6731819e18bc67b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5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14:02:17.88845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05:00:51</meta:creation-date>
    <dc:date>2025-10-02T14:03:38.798561600</dc:date>
    <meta:generator>LibreOffice/25.2.5.2$Windows_X86_64 LibreOffice_project/03d19516eb2e1dd5d4ccd751a0d6f35f35e08022</meta:generator>
    <meta:editing-duration>PT1M21S</meta:editing-duration>
    <meta:editing-cycles>1</meta:editing-cycles>
    <meta:document-statistic meta:table-count="1" meta:cell-count="14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