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2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7" calcext:value-type="float">
            <text:p>2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3" calcext:value-type="float">
            <text:p>4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2401:1522</text:p>
          </table:table-cell>
          <table:table-cell table:style-name="ce27" office:value-type="float" office:value="324940.12" calcext:value-type="float">
            <text:p>324 940,1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100:421</text:p>
          </table:table-cell>
          <table:table-cell table:style-name="ce27" office:value-type="float" office:value="55658132.48" calcext:value-type="float">
            <text:p>55 658 132,4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935</text:p>
          </table:table-cell>
          <table:table-cell table:style-name="ce27" office:value-type="float" office:value="2423928.27" calcext:value-type="float">
            <text:p>2 423 928,2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55:842</text:p>
          </table:table-cell>
          <table:table-cell table:style-name="ce27" office:value-type="float" office:value="387906.17" calcext:value-type="float">
            <text:p>387 906,1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201:364</text:p>
          </table:table-cell>
          <table:table-cell table:style-name="ce27" office:value-type="float" office:value="962048.43" calcext:value-type="float">
            <text:p>962 048,4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441:434</text:p>
          </table:table-cell>
          <table:table-cell table:style-name="ce27" office:value-type="float" office:value="718148.82" calcext:value-type="float">
            <text:p>718 148,8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28:87</text:p>
          </table:table-cell>
          <table:table-cell table:style-name="ce27" office:value-type="float" office:value="1086552.77" calcext:value-type="float">
            <text:p>1 086 552,7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505:450</text:p>
          </table:table-cell>
          <table:table-cell table:style-name="ce27" office:value-type="float" office:value="649731.53" calcext:value-type="float">
            <text:p>649 731,5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47:381</text:p>
          </table:table-cell>
          <table:table-cell table:style-name="ce27" office:value-type="float" office:value="1322751.24" calcext:value-type="float">
            <text:p>1 322 751,2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936</text:p>
          </table:table-cell>
          <table:table-cell table:style-name="ce27" office:value-type="float" office:value="2517641.3" calcext:value-type="float">
            <text:p>2 517 641,3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77:1355</text:p>
          </table:table-cell>
          <table:table-cell table:style-name="ce27" office:value-type="float" office:value="205325.26" calcext:value-type="float">
            <text:p>205 325,2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30361:810</text:p>
          </table:table-cell>
          <table:table-cell table:style-name="ce27" office:value-type="float" office:value="245502.72" calcext:value-type="float">
            <text:p>245 502,7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2401:1523</text:p>
          </table:table-cell>
          <table:table-cell table:style-name="ce27" office:value-type="float" office:value="172224.67" calcext:value-type="float">
            <text:p>172 224,6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00000:7525</text:p>
          </table:table-cell>
          <table:table-cell table:style-name="ce27" office:value-type="float" office:value="12701836.37" calcext:value-type="float">
            <text:p>12 701 836,3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30385:1020</text:p>
          </table:table-cell>
          <table:table-cell table:style-name="ce27" office:value-type="float" office:value="507127.43" calcext:value-type="float">
            <text:p>507 127,4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8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74:176</text:p>
          </table:table-cell>
          <table:table-cell table:style-name="ce27" office:value-type="float" office:value="3871912.65" calcext:value-type="float">
            <text:p>3 871 912,6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394:1409</text:p>
          </table:table-cell>
          <table:table-cell table:style-name="ce27" office:value-type="float" office:value="4085542.86" calcext:value-type="float">
            <text:p>4 085 542,8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35:1497</text:p>
          </table:table-cell>
          <table:table-cell table:style-name="ce27" office:value-type="float" office:value="2655088.56" calcext:value-type="float">
            <text:p>2 655 088,5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101:952</text:p>
          </table:table-cell>
          <table:table-cell table:style-name="ce27" office:value-type="float" office:value="1363940.74" calcext:value-type="float">
            <text:p>1 363 940,7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23:750</text:p>
          </table:table-cell>
          <table:table-cell table:style-name="ce27" office:value-type="float" office:value="2289044.06" calcext:value-type="float">
            <text:p>2 289 044,0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62:427</text:p>
          </table:table-cell>
          <table:table-cell table:style-name="ce27" office:value-type="float" office:value="2698258.39" calcext:value-type="float">
            <text:p>2 698 258,3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4:901</text:p>
          </table:table-cell>
          <table:table-cell table:style-name="ce27" office:value-type="float" office:value="3180597.52" calcext:value-type="float">
            <text:p>3 180 597,5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1:953</text:p>
          </table:table-cell>
          <table:table-cell table:style-name="ce27" office:value-type="float" office:value="399473.89" calcext:value-type="float">
            <text:p>399 473,8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804:830</text:p>
          </table:table-cell>
          <table:table-cell table:style-name="ce27" office:value-type="float" office:value="318490.39" calcext:value-type="float">
            <text:p>318 490,3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1:954</text:p>
          </table:table-cell>
          <table:table-cell table:style-name="ce27" office:value-type="float" office:value="181434.36" calcext:value-type="float">
            <text:p>181 434,3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3:2440</text:p>
          </table:table-cell>
          <table:table-cell table:style-name="ce27" office:value-type="float" office:value="236445.03" calcext:value-type="float">
            <text:p>236 445,0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00000:2302</text:p>
          </table:table-cell>
          <table:table-cell table:style-name="ce27" office:value-type="float" office:value="1091006.52" calcext:value-type="float">
            <text:p>1 091 006,5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38:42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01:73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201:103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201:84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00000:108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90:26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404:306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38:34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65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2:127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290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00000:81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604:99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74:12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40400:157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173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292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40004:37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30101:23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69:5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23:16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201:71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908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153:101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254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3:125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00000:80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06:175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603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06:100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6473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81004:8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522:194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10005:94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1201:697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311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101:57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30607:478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41:42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01:1016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52:285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2010:319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0000:6115</text:p>
          </table:table-cell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90bd595402f411080fb786bfe0d8ad5176d7a2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8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.00.0000</text:date>, <text:time style:data-style-name="N2" text:time-value="09:07:05.53554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00:06:52</meta:creation-date>
    <dc:date>2025-10-03T09:09:27.425277000</dc:date>
    <meta:generator>LibreOffice/25.2.5.2$Windows_X86_64 LibreOffice_project/03d19516eb2e1dd5d4ccd751a0d6f35f35e08022</meta:generator>
    <meta:editing-duration>PT2M22S</meta:editing-duration>
    <meta:editing-cycles>1</meta:editing-cycles>
    <meta:document-statistic meta:table-count="1" meta:cell-count="3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