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21cm" fo:break-before="auto" style:use-optimal-row-height="false"/>
    </style:style>
    <style:style style:name="ro12" style:family="table-row">
      <style:table-row-properties style:row-height="1.55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fo:wrap-option="wrap" style:vertical-align="middle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425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3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57"/>
          <table:table-cell table:style-name="ce31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1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1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1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51" calcext:value-type="float">
            <text:p>51</text:p>
          </table:table-cell>
          <table:table-cell table:number-columns-repeated="57"/>
          <table:table-cell table:style-name="ce31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37" calcext:value-type="float">
            <text:p>37</text:p>
          </table:table-cell>
          <table:table-cell table:number-columns-repeated="57"/>
          <table:table-cell table:style-name="ce31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1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206:117</text:p>
          </table:table-cell>
          <table:table-cell table:style-name="ce27" office:value-type="float" office:value="97390.78" calcext:value-type="float">
            <text:p>97 390,78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00000:3454</text:p>
          </table:table-cell>
          <table:table-cell table:style-name="ce27" office:value-type="float" office:value="54290.03" calcext:value-type="float">
            <text:p>54 290,03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3:190816:158</text:p>
          </table:table-cell>
          <table:table-cell table:style-name="ce27" office:value-type="float" office:value="205651.96" calcext:value-type="float">
            <text:p>205 651,96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8:000000:1391</text:p>
          </table:table-cell>
          <table:table-cell table:style-name="ce27" office:value-type="float" office:value="663000" calcext:value-type="float">
            <text:p>663 000,00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0:010609:17</text:p>
          </table:table-cell>
          <table:table-cell table:style-name="ce27" office:value-type="float" office:value="430784.45" calcext:value-type="float">
            <text:p>430 784,45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8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00000:4236</text:p>
          </table:table-cell>
          <table:table-cell table:style-name="ce27" office:value-type="float" office:value="4377071.18" calcext:value-type="float">
            <text:p>4 377 071,18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8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0334:918</text:p>
          </table:table-cell>
          <table:table-cell table:style-name="ce27" office:value-type="float" office:value="856474.57" calcext:value-type="float">
            <text:p>856 474,57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8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1601:283</text:p>
          </table:table-cell>
          <table:table-cell table:style-name="ce27" office:value-type="float" office:value="1294080.69" calcext:value-type="float">
            <text:p>1 294 080,69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8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7:020058:55</text:p>
          </table:table-cell>
          <table:table-cell table:style-name="ce27" office:value-type="float" office:value="61658.41" calcext:value-type="float">
            <text:p>61 658,41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8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7:020058:39</text:p>
          </table:table-cell>
          <table:table-cell table:style-name="ce27" office:value-type="float" office:value="47840.84" calcext:value-type="float">
            <text:p>47 840,84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8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3:020005:640</text:p>
          </table:table-cell>
          <table:table-cell table:style-name="ce27" office:value-type="float" office:value="48904.21" calcext:value-type="float">
            <text:p>48 904,21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30101:134</text:p>
          </table:table-cell>
          <table:table-cell table:style-name="ce27" office:value-type="float" office:value="497945.78" calcext:value-type="float">
            <text:p>497 945,78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7:010006:1818</text:p>
          </table:table-cell>
          <table:table-cell table:style-name="ce27" office:value-type="float" office:value="61766.35" calcext:value-type="float">
            <text:p>61 766,35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1105:503</text:p>
          </table:table-cell>
          <table:table-cell table:style-name="ce27" office:value-type="float" office:value="107381.76" calcext:value-type="float">
            <text:p>107 381,76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1121:43</text:p>
          </table:table-cell>
          <table:table-cell table:style-name="ce27" office:value-type="float" office:value="65473.41" calcext:value-type="float">
            <text:p>65 473,41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7:020001:14</text:p>
          </table:table-cell>
          <table:table-cell table:style-name="ce27" office:value-type="float" office:value="719907.23" calcext:value-type="float">
            <text:p>719 907,23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20440:26</text:p>
          </table:table-cell>
          <table:table-cell table:style-name="ce27" office:value-type="float" office:value="563340.16" calcext:value-type="float">
            <text:p>563 340,16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6:015425:263</text:p>
          </table:table-cell>
          <table:table-cell table:style-name="ce27" office:value-type="float" office:value="483649.38" calcext:value-type="float">
            <text:p>483 649,38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1801:551</text:p>
          </table:table-cell>
          <table:table-cell table:style-name="ce27" office:value-type="float" office:value="176779.26" calcext:value-type="float">
            <text:p>176 779,26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201:207</text:p>
          </table:table-cell>
          <table:table-cell table:style-name="ce27" office:value-type="float" office:value="81199.74" calcext:value-type="float">
            <text:p>81 199,74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10197:51</text:p>
          </table:table-cell>
          <table:table-cell table:style-name="ce27" office:value-type="float" office:value="363527.02" calcext:value-type="float">
            <text:p>363 527,02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43001:99</text:p>
          </table:table-cell>
          <table:table-cell table:style-name="ce27" office:value-type="float" office:value="320186" calcext:value-type="float">
            <text:p>320 186,00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7:010006:1819</text:p>
          </table:table-cell>
          <table:table-cell table:style-name="ce27" office:value-type="float" office:value="52590.3" calcext:value-type="float">
            <text:p>52 590,30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015:56</text:p>
          </table:table-cell>
          <table:table-cell table:style-name="ce27" office:value-type="float" office:value="144283" calcext:value-type="float">
            <text:p>144 283,00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60009:318</text:p>
          </table:table-cell>
          <table:table-cell table:style-name="ce27" office:value-type="float" office:value="26787.43" calcext:value-type="float">
            <text:p>26 787,43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7:010019:595</text:p>
          </table:table-cell>
          <table:table-cell table:style-name="ce27" office:value-type="float" office:value="77315.88" calcext:value-type="float">
            <text:p>77 315,88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10227:38</text:p>
          </table:table-cell>
          <table:table-cell table:style-name="ce27" office:value-type="float" office:value="312427.36" calcext:value-type="float">
            <text:p>312 427,36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30003:244</text:p>
          </table:table-cell>
          <table:table-cell table:style-name="ce27" office:value-type="float" office:value="10001510.74" calcext:value-type="float">
            <text:p>10 001 510,74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2049:24</text:p>
          </table:table-cell>
          <table:table-cell table:style-name="ce27" office:value-type="float" office:value="139261.57" calcext:value-type="float">
            <text:p>139 261,57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81007:18</text:p>
          </table:table-cell>
          <table:table-cell table:style-name="ce27" office:value-type="float" office:value="1548435.73" calcext:value-type="float">
            <text:p>1 548 435,73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1631:180</text:p>
          </table:table-cell>
          <table:table-cell table:style-name="ce27" office:value-type="float" office:value="251444.03" calcext:value-type="float">
            <text:p>251 444,03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404:4520</text:p>
          </table:table-cell>
          <table:table-cell table:style-name="ce27" office:value-type="float" office:value="736796.7" calcext:value-type="float">
            <text:p>736 796,70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7:011165:8</text:p>
          </table:table-cell>
          <table:table-cell table:style-name="ce27" office:value-type="float" office:value="67253.02" calcext:value-type="float">
            <text:p>67 253,02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10112:246</text:p>
          </table:table-cell>
          <table:table-cell table:style-name="ce27" office:value-type="float" office:value="398114.78" calcext:value-type="float">
            <text:p>398 114,78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10112:149</text:p>
          </table:table-cell>
          <table:table-cell table:style-name="ce27" office:value-type="float" office:value="395973.73" calcext:value-type="float">
            <text:p>395 973,73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30003:5312</text:p>
          </table:table-cell>
          <table:table-cell table:style-name="ce27" office:value-type="float" office:value="98253.41" calcext:value-type="float">
            <text:p>98 253,41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410:1943</text:p>
          </table:table-cell>
          <table:table-cell table:style-name="ce27" office:value-type="float" office:value="106204.17" calcext:value-type="float">
            <text:p>106 204,17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7:010019:895</text:p>
          </table:table-cell>
          <table:table-cell table:style-name="ce27" office:value-type="float" office:value="93233.29" calcext:value-type="float">
            <text:p>93 233,29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10506:221</text:p>
          </table:table-cell>
          <table:table-cell table:style-name="ce27" office:value-type="float" office:value="304301.26" calcext:value-type="float">
            <text:p>304 301,26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7:020001:41</text:p>
          </table:table-cell>
          <table:table-cell table:style-name="ce27" office:value-type="float" office:value="342041.94" calcext:value-type="float">
            <text:p>342 041,94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70149:35</text:p>
          </table:table-cell>
          <table:table-cell table:style-name="ce27" office:value-type="float" office:value="439414.28" calcext:value-type="float">
            <text:p>439 414,28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22001:5</text:p>
          </table:table-cell>
          <table:table-cell table:style-name="ce27" office:value-type="float" office:value="393901.62" calcext:value-type="float">
            <text:p>393 901,62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0445:197</text:p>
          </table:table-cell>
          <table:table-cell table:style-name="ce27" office:value-type="float" office:value="2499032.06" calcext:value-type="float">
            <text:p>2 499 032,06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1801:550</text:p>
          </table:table-cell>
          <table:table-cell table:style-name="ce27" office:value-type="float" office:value="312745.16" calcext:value-type="float">
            <text:p>312 745,16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10876:74</text:p>
          </table:table-cell>
          <table:table-cell table:style-name="ce27" office:value-type="float" office:value="52142.6" calcext:value-type="float">
            <text:p>52 142,60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1:011201:1186</text:p>
          </table:table-cell>
          <table:table-cell table:style-name="ce27" office:value-type="float" office:value="244028.15" calcext:value-type="float">
            <text:p>244 028,15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0:010609:20</text:p>
          </table:table-cell>
          <table:table-cell table:style-name="ce27" office:value-type="float" office:value="713646.1" calcext:value-type="float">
            <text:p>713 646,10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401:24</text:p>
          </table:table-cell>
          <table:table-cell table:style-name="ce27" office:value-type="float" office:value="969413.14" calcext:value-type="float">
            <text:p>969 413,14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302:2910</text:p>
          </table:table-cell>
          <table:table-cell table:style-name="ce27" office:value-type="float" office:value="105713.4" calcext:value-type="float">
            <text:p>105 713,40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21003:13</text:p>
          </table:table-cell>
          <table:table-cell table:style-name="ce27" office:value-type="float" office:value="904813.65" calcext:value-type="float">
            <text:p>904 813,65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70114:84</text:p>
          </table:table-cell>
          <table:table-cell table:style-name="ce27" office:value-type="float" office:value="395953.68" calcext:value-type="float">
            <text:p>395 953,68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1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409:3357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0614:10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014:193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014:191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800:4033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81005:132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800:3574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014:190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20115:19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017:783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011:1481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401:27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1807:196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172:516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21003:17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167:237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167:236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6:015519:43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014:186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00000:10599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00000:2901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00000:268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014:192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800:4036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00000:14183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00000:422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01:2507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800:4030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2:000000:80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08009:391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10298:10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5:010298:8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440:4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20117:141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1405:26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1405:18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3800:141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f23d084a150887ea69588adc4f8faba5e0503a3</text:p>
          </table:table-cell>
          <table:covered-table-cell table:style-name="ce30"/>
          <table:table-cell table:number-columns-repeated="57"/>
          <table:table-cell table:style-name="ce31" table:number-columns-repeated="16320"/>
        </table:table-row>
        <table:table-row table:style-name="ro2">
          <table:table-cell table:number-columns-repeated="64"/>
          <table:table-cell table:style-name="ce31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8"/>
          <table:table-cell table:style-name="ce8"/>
          <table:table-cell table:style-name="ce8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8"/>
          <table:table-cell table:style-name="ce32" table:number-columns-repeated="1637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style-name="ce32" table:number-columns-repeated="16377"/>
        </table:table-row>
        <table:table-row table:style-name="ro2" table:number-rows-repeated="1048471">
          <table:table-cell table:number-columns-repeated="64"/>
          <table:table-cell table:style-name="ce31" table:number-columns-repeated="16320"/>
        </table:table-row>
        <table:table-row table:style-name="ro2">
          <table:table-cell table:number-columns-repeated="64"/>
          <table:table-cell table:style-name="ce31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.00.0000</text:date>, <text:time style:data-style-name="N2" text:time-value="09:08:53.859924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3T00:07:10</meta:creation-date>
    <dc:date>2025-10-03T09:10:31.040449300</dc:date>
    <meta:generator>LibreOffice/25.2.5.2$Windows_X86_64 LibreOffice_project/03d19516eb2e1dd5d4ccd751a0d6f35f35e08022</meta:generator>
    <meta:editing-duration>PT1M37S</meta:editing-duration>
    <meta:editing-cycles>1</meta:editing-cycles>
    <meta:document-statistic meta:table-count="1" meta:cell-count="4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