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1.027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24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30.09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20441:56</text:p>
          </table:table-cell>
          <table:table-cell table:style-name="ce27" office:value-type="float" office:value="3665733.98" calcext:value-type="float">
            <text:p>3 665 733,9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8.09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6442d26b760686e21f626ef9d441b19bf5cbc1f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8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.00.0000</text:date>, <text:time style:data-style-name="N2" text:time-value="17:02:57.423835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08:01:18</meta:creation-date>
    <dc:date>2025-09-30T17:04:12.062451700</dc:date>
    <meta:generator>LibreOffice/25.2.5.2$Windows_X86_64 LibreOffice_project/03d19516eb2e1dd5d4ccd751a0d6f35f35e08022</meta:generator>
    <meta:editing-duration>PT1M14S</meta:editing-duration>
    <meta:editing-cycles>1</meta:editing-cycles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