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23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27:6</text:p>
          </table:table-cell>
          <table:table-cell table:style-name="ce28" office:value-type="float" office:value="854633.74" calcext:value-type="float">
            <text:p>854 633,7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8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160d052eed3633ac6acb637c7e74683b386a60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55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.00.0000</text:date>, <text:time style:data-style-name="N2" text:time-value="17:02:45.40970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30T08:01:24</meta:creation-date>
    <dc:date>2025-09-30T17:03:44.939405500</dc:date>
    <meta:generator>LibreOffice/25.2.5.2$Windows_X86_64 LibreOffice_project/03d19516eb2e1dd5d4ccd751a0d6f35f35e08022</meta:generator>
    <meta:editing-duration>PT59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