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4.44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^2025^000422</text:p>
          </table:table-cell>
          <table:covered-table-cell table:style-name="ce22"/>
          <table:table-cell table:style-name="ce2" table:number-columns-repeated="3"/>
          <table:table-cell table:style-name="ce22" office:value-type="string" calcext:value-type="string">
            <text:p>02.10.2025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96" calcext:value-type="float">
            <text:p>19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647" calcext:value-type="float">
            <text:p>64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0:010924:65</text:p>
          </table:table-cell>
          <table:table-cell table:style-name="ce15" office:value-type="float" office:value="479159.99" calcext:value-type="float">
            <text:p>479 159,9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0:010924:66</text:p>
          </table:table-cell>
          <table:table-cell table:style-name="ce15" office:value-type="float" office:value="428677.06" calcext:value-type="float">
            <text:p>428 677,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0:010924:67</text:p>
          </table:table-cell>
          <table:table-cell table:style-name="ce15" office:value-type="float" office:value="407990.94" calcext:value-type="float">
            <text:p>407 990,9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0:010924:68</text:p>
          </table:table-cell>
          <table:table-cell table:style-name="ce15" office:value-type="float" office:value="412978.6" calcext:value-type="float">
            <text:p>412 978,6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0:010924:69</text:p>
          </table:table-cell>
          <table:table-cell table:style-name="ce15" office:value-type="float" office:value="414973.66" calcext:value-type="float">
            <text:p>414 973,6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0:010924:70</text:p>
          </table:table-cell>
          <table:table-cell table:style-name="ce15" office:value-type="float" office:value="400010.67" calcext:value-type="float">
            <text:p>400 010,6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0:010924:78</text:p>
          </table:table-cell>
          <table:table-cell table:style-name="ce15" office:value-type="float" office:value="455201.99" calcext:value-type="float">
            <text:p>455 201,9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0:010924:94</text:p>
          </table:table-cell>
          <table:table-cell table:style-name="ce15" office:value-type="float" office:value="444078.63" calcext:value-type="float">
            <text:p>444 078,6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0:010924:63</text:p>
          </table:table-cell>
          <table:table-cell table:style-name="ce15" office:value-type="float" office:value="340928.48" calcext:value-type="float">
            <text:p>340 928,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166:207</text:p>
          </table:table-cell>
          <table:table-cell table:style-name="ce15" office:value-type="float" office:value="809754029.9" calcext:value-type="float">
            <text:p>809 754 029,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210266:207</text:p>
          </table:table-cell>
          <table:table-cell table:style-name="ce15" office:value-type="float" office:value="1489953.28" calcext:value-type="float">
            <text:p>1 489 953,2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185:172</text:p>
          </table:table-cell>
          <table:table-cell table:style-name="ce15" office:value-type="float" office:value="1799050.24" calcext:value-type="float">
            <text:p>1 799 050,2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0:010919:60</text:p>
          </table:table-cell>
          <table:table-cell table:style-name="ce15" office:value-type="float" office:value="607055.73" calcext:value-type="float">
            <text:p>607 055,7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6:015502:148</text:p>
          </table:table-cell>
          <table:table-cell table:style-name="ce15" office:value-type="float" office:value="726340.99" calcext:value-type="float">
            <text:p>726 340,9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2:000429:396</text:p>
          </table:table-cell>
          <table:table-cell table:style-name="ce15" office:value-type="float" office:value="414168.05" calcext:value-type="float">
            <text:p>414 168,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0:010924:58</text:p>
          </table:table-cell>
          <table:table-cell table:style-name="ce15" office:value-type="float" office:value="973599.59" calcext:value-type="float">
            <text:p>973 599,5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0:010924:83</text:p>
          </table:table-cell>
          <table:table-cell table:style-name="ce15" office:value-type="float" office:value="559090.84" calcext:value-type="float">
            <text:p>559 090,8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3:010003:494</text:p>
          </table:table-cell>
          <table:table-cell table:style-name="ce15" office:value-type="float" office:value="184556.89" calcext:value-type="float">
            <text:p>184 556,8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510:196</text:p>
          </table:table-cell>
          <table:table-cell table:style-name="ce15" office:value-type="float" office:value="5254661.32" calcext:value-type="float">
            <text:p>5 254 661,3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4:010896:31</text:p>
          </table:table-cell>
          <table:table-cell table:style-name="ce15" office:value-type="float" office:value="675658.72" calcext:value-type="float">
            <text:p>675 658,7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4:010851:28</text:p>
          </table:table-cell>
          <table:table-cell table:style-name="ce15" office:value-type="float" office:value="681555.18" calcext:value-type="float">
            <text:p>681 555,1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4:010851:36</text:p>
          </table:table-cell>
          <table:table-cell table:style-name="ce15" office:value-type="float" office:value="718051.75" calcext:value-type="float">
            <text:p>718 051,7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4:010851:34</text:p>
          </table:table-cell>
          <table:table-cell table:style-name="ce15" office:value-type="float" office:value="544329.39" calcext:value-type="float">
            <text:p>544 329,3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4:010851:37</text:p>
          </table:table-cell>
          <table:table-cell table:style-name="ce15" office:value-type="float" office:value="461556.88" calcext:value-type="float">
            <text:p>461 556,8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4:010851:50</text:p>
          </table:table-cell>
          <table:table-cell table:style-name="ce15" office:value-type="float" office:value="413086.18" calcext:value-type="float">
            <text:p>413 086,1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4:010896:36</text:p>
          </table:table-cell>
          <table:table-cell table:style-name="ce15" office:value-type="float" office:value="436923.73" calcext:value-type="float">
            <text:p>436 923,7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4:010896:27</text:p>
          </table:table-cell>
          <table:table-cell table:style-name="ce15" office:value-type="float" office:value="690622.78" calcext:value-type="float">
            <text:p>690 622,7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4:010851:29</text:p>
          </table:table-cell>
          <table:table-cell table:style-name="ce15" office:value-type="float" office:value="611473.93" calcext:value-type="float">
            <text:p>611 473,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09005:2643</text:p>
          </table:table-cell>
          <table:table-cell table:style-name="ce15" office:value-type="float" office:value="1978178.29" calcext:value-type="float">
            <text:p>1 978 178,2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21027:165</text:p>
          </table:table-cell>
          <table:table-cell table:style-name="ce15" office:value-type="float" office:value="3196651.65" calcext:value-type="float">
            <text:p>3 196 651,6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107:181</text:p>
          </table:table-cell>
          <table:table-cell table:style-name="ce15" office:value-type="float" office:value="3573312.95" calcext:value-type="float">
            <text:p>3 573 312,9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0:010924:73</text:p>
          </table:table-cell>
          <table:table-cell table:style-name="ce15" office:value-type="float" office:value="571429.26" calcext:value-type="float">
            <text:p>571 429,2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0:010924:49</text:p>
          </table:table-cell>
          <table:table-cell table:style-name="ce15" office:value-type="float" office:value="676944.75" calcext:value-type="float">
            <text:p>676 944,7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39:2392</text:p>
          </table:table-cell>
          <table:table-cell table:style-name="ce15" office:value-type="float" office:value="223438.61" calcext:value-type="float">
            <text:p>223 438,6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409:3889</text:p>
          </table:table-cell>
          <table:table-cell table:style-name="ce15" office:value-type="float" office:value="236337.68" calcext:value-type="float">
            <text:p>236 337,6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0:010924:53</text:p>
          </table:table-cell>
          <table:table-cell table:style-name="ce15" office:value-type="float" office:value="404252.59" calcext:value-type="float">
            <text:p>404 252,5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39:2391</text:p>
          </table:table-cell>
          <table:table-cell table:style-name="ce15" office:value-type="float" office:value="195979.41" calcext:value-type="float">
            <text:p>195 979,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0:010924:89</text:p>
          </table:table-cell>
          <table:table-cell table:style-name="ce15" office:value-type="float" office:value="681856.96" calcext:value-type="float">
            <text:p>681 856,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0:010924:52</text:p>
          </table:table-cell>
          <table:table-cell table:style-name="ce15" office:value-type="float" office:value="712565.62" calcext:value-type="float">
            <text:p>712 565,6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00000:4876</text:p>
          </table:table-cell>
          <table:table-cell table:style-name="ce15" office:value-type="float" office:value="210669.48" calcext:value-type="float">
            <text:p>210 669,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1:010849:54</text:p>
          </table:table-cell>
          <table:table-cell table:style-name="ce15" office:value-type="float" office:value="905102.67" calcext:value-type="float">
            <text:p>905 102,6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896:35</text:p>
          </table:table-cell>
          <table:table-cell table:style-name="ce15" office:value-type="float" office:value="959304.3" calcext:value-type="float">
            <text:p>959 304,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13004:2482</text:p>
          </table:table-cell>
          <table:table-cell table:style-name="ce15" office:value-type="float" office:value="1873883.16" calcext:value-type="float">
            <text:p>1 873 883,1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09:2740</text:p>
          </table:table-cell>
          <table:table-cell table:style-name="ce15" office:value-type="float" office:value="395000.21" calcext:value-type="float">
            <text:p>395 000,2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4:010851:30</text:p>
          </table:table-cell>
          <table:table-cell table:style-name="ce15" office:value-type="float" office:value="312184.6" calcext:value-type="float">
            <text:p>312 184,6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009005:2642</text:p>
          </table:table-cell>
          <table:table-cell table:style-name="ce15" office:value-type="float" office:value="1959533.32" calcext:value-type="float">
            <text:p>1 959 533,3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5:000000:536</text:p>
          </table:table-cell>
          <table:table-cell table:style-name="ce15" office:value-type="float" office:value="585273.94" calcext:value-type="float">
            <text:p>585 273,9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205:534</text:p>
          </table:table-cell>
          <table:table-cell table:style-name="ce15" office:value-type="float" office:value="4074106.19" calcext:value-type="float">
            <text:p>4 074 106,1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4:010729:183</text:p>
          </table:table-cell>
          <table:table-cell table:style-name="ce15" office:value-type="float" office:value="260717.76" calcext:value-type="float">
            <text:p>260 717,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0:010924:48</text:p>
          </table:table-cell>
          <table:table-cell table:style-name="ce15" office:value-type="float" office:value="649541.6" calcext:value-type="float">
            <text:p>649 541,6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70087:184</text:p>
          </table:table-cell>
          <table:table-cell table:style-name="ce15" office:value-type="float" office:value="1174237.98" calcext:value-type="float">
            <text:p>1 174 237,9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4:010896:34</text:p>
          </table:table-cell>
          <table:table-cell table:style-name="ce15" office:value-type="float" office:value="633357.23" calcext:value-type="float">
            <text:p>633 357,2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09005:2641</text:p>
          </table:table-cell>
          <table:table-cell table:style-name="ce15" office:value-type="float" office:value="1407503.08" calcext:value-type="float">
            <text:p>1 407 503,0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4:010896:45</text:p>
          </table:table-cell>
          <table:table-cell table:style-name="ce15" office:value-type="float" office:value="828530.74" calcext:value-type="float">
            <text:p>828 530,7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013013:6785</text:p>
          </table:table-cell>
          <table:table-cell table:style-name="ce15" office:value-type="float" office:value="1739302.41" calcext:value-type="float">
            <text:p>1 739 302,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4:010851:26</text:p>
          </table:table-cell>
          <table:table-cell table:style-name="ce15" office:value-type="float" office:value="741349.41" calcext:value-type="float">
            <text:p>741 349,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4:010851:39</text:p>
          </table:table-cell>
          <table:table-cell table:style-name="ce15" office:value-type="float" office:value="693776.21" calcext:value-type="float">
            <text:p>693 776,2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13013:6786</text:p>
          </table:table-cell>
          <table:table-cell table:style-name="ce15" office:value-type="float" office:value="2420444.23" calcext:value-type="float">
            <text:p>2 420 444,2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13011:408</text:p>
          </table:table-cell>
          <table:table-cell table:style-name="ce15" office:value-type="float" office:value="1234744.16" calcext:value-type="float">
            <text:p>1 234 744,1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09:3890</text:p>
          </table:table-cell>
          <table:table-cell table:style-name="ce15" office:value-type="float" office:value="219953.73" calcext:value-type="float">
            <text:p>219 953,7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5:010742:240</text:p>
          </table:table-cell>
          <table:table-cell table:style-name="ce15" office:value-type="float" office:value="818805.68" calcext:value-type="float">
            <text:p>818 805,6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30605:1558</text:p>
          </table:table-cell>
          <table:table-cell table:style-name="ce15" office:value-type="float" office:value="414579.39" calcext:value-type="float">
            <text:p>414 579,3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000:8226</text:p>
          </table:table-cell>
          <table:table-cell table:style-name="ce15" office:value-type="float" office:value="2008533.5" calcext:value-type="float">
            <text:p>2 008 533,5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60011:235</text:p>
          </table:table-cell>
          <table:table-cell table:style-name="ce15" office:value-type="float" office:value="74638680.51" calcext:value-type="float">
            <text:p>74 638 680,5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3:000000:2454</text:p>
          </table:table-cell>
          <table:table-cell table:style-name="ce15" office:value-type="float" office:value="13405111.84" calcext:value-type="float">
            <text:p>13 405 111,8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66:236</text:p>
          </table:table-cell>
          <table:table-cell table:style-name="ce15" office:value-type="float" office:value="3060846.64" calcext:value-type="float">
            <text:p>3 060 846,6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166:257</text:p>
          </table:table-cell>
          <table:table-cell table:style-name="ce15" office:value-type="float" office:value="4887745.06" calcext:value-type="float">
            <text:p>4 887 745,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166:208</text:p>
          </table:table-cell>
          <table:table-cell table:style-name="ce15" office:value-type="float" office:value="5361686.08" calcext:value-type="float">
            <text:p>5 361 686,0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166:247</text:p>
          </table:table-cell>
          <table:table-cell table:style-name="ce15" office:value-type="float" office:value="3060846.64" calcext:value-type="float">
            <text:p>3 060 846,6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166:294</text:p>
          </table:table-cell>
          <table:table-cell table:style-name="ce15" office:value-type="float" office:value="4610830.96" calcext:value-type="float">
            <text:p>4 610 830,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166:293</text:p>
          </table:table-cell>
          <table:table-cell table:style-name="ce15" office:value-type="float" office:value="3021831.46" calcext:value-type="float">
            <text:p>3 021 831,4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166:249</text:p>
          </table:table-cell>
          <table:table-cell table:style-name="ce15" office:value-type="float" office:value="3859768.06" calcext:value-type="float">
            <text:p>3 859 768,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166:215</text:p>
          </table:table-cell>
          <table:table-cell table:style-name="ce15" office:value-type="float" office:value="5774613.65" calcext:value-type="float">
            <text:p>5 774 613,6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166:276</text:p>
          </table:table-cell>
          <table:table-cell table:style-name="ce15" office:value-type="float" office:value="4629371.76" calcext:value-type="float">
            <text:p>4 629 371,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07:2770</text:p>
          </table:table-cell>
          <table:table-cell table:style-name="ce15" office:value-type="float" office:value="5456757.82" calcext:value-type="float">
            <text:p>5 456 757,8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166:216</text:p>
          </table:table-cell>
          <table:table-cell table:style-name="ce15" office:value-type="float" office:value="6102483.9" calcext:value-type="float">
            <text:p>6 102 483,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166:233</text:p>
          </table:table-cell>
          <table:table-cell table:style-name="ce15" office:value-type="float" office:value="5325499.6" calcext:value-type="float">
            <text:p>5 325 499,6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166:314</text:p>
          </table:table-cell>
          <table:table-cell table:style-name="ce15" office:value-type="float" office:value="6093672.25" calcext:value-type="float">
            <text:p>6 093 672,2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166:259</text:p>
          </table:table-cell>
          <table:table-cell table:style-name="ce15" office:value-type="float" office:value="3878770.27" calcext:value-type="float">
            <text:p>3 878 770,2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166:212</text:p>
          </table:table-cell>
          <table:table-cell table:style-name="ce15" office:value-type="float" office:value="6093672.25" calcext:value-type="float">
            <text:p>6 093 672,2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166:224</text:p>
          </table:table-cell>
          <table:table-cell table:style-name="ce15" office:value-type="float" office:value="4841770.63" calcext:value-type="float">
            <text:p>4 841 770,6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166:255</text:p>
          </table:table-cell>
          <table:table-cell table:style-name="ce15" office:value-type="float" office:value="5379762.48" calcext:value-type="float">
            <text:p>5 379 762,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166:270</text:p>
          </table:table-cell>
          <table:table-cell table:style-name="ce15" office:value-type="float" office:value="3859768.06" calcext:value-type="float">
            <text:p>3 859 768,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166:218</text:p>
          </table:table-cell>
          <table:table-cell table:style-name="ce15" office:value-type="float" office:value="4694174.54" calcext:value-type="float">
            <text:p>4 694 174,5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166:221</text:p>
          </table:table-cell>
          <table:table-cell table:style-name="ce15" office:value-type="float" office:value="3850262.59" calcext:value-type="float">
            <text:p>3 850 262,5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166:277</text:p>
          </table:table-cell>
          <table:table-cell table:style-name="ce15" office:value-type="float" office:value="5703224" calcext:value-type="float">
            <text:p>5 703 224,0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166:211</text:p>
          </table:table-cell>
          <table:table-cell table:style-name="ce15" office:value-type="float" office:value="5756782.91" calcext:value-type="float">
            <text:p>5 756 782,9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166:269</text:p>
          </table:table-cell>
          <table:table-cell table:style-name="ce15" office:value-type="float" office:value="3051097.3" calcext:value-type="float">
            <text:p>3 051 097,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166:288</text:p>
          </table:table-cell>
          <table:table-cell table:style-name="ce15" office:value-type="float" office:value="6067220.79" calcext:value-type="float">
            <text:p>6 067 220,7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166:307</text:p>
          </table:table-cell>
          <table:table-cell table:style-name="ce15" office:value-type="float" office:value="4657161.5" calcext:value-type="float">
            <text:p>4 657 161,5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166:246</text:p>
          </table:table-cell>
          <table:table-cell table:style-name="ce15" office:value-type="float" office:value="4887745.06" calcext:value-type="float">
            <text:p>4 887 745,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166:260</text:p>
          </table:table-cell>
          <table:table-cell table:style-name="ce15" office:value-type="float" office:value="5334550.43" calcext:value-type="float">
            <text:p>5 334 550,4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166:225</text:p>
          </table:table-cell>
          <table:table-cell table:style-name="ce15" office:value-type="float" office:value="3031589.7" calcext:value-type="float">
            <text:p>3 031 589,7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166:230</text:p>
          </table:table-cell>
          <table:table-cell table:style-name="ce15" office:value-type="float" office:value="4860168.93" calcext:value-type="float">
            <text:p>4 860 168,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166:239</text:p>
          </table:table-cell>
          <table:table-cell table:style-name="ce15" office:value-type="float" office:value="5397827.65" calcext:value-type="float">
            <text:p>5 397 827,6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166:243</text:p>
          </table:table-cell>
          <table:table-cell table:style-name="ce15" office:value-type="float" office:value="3859768.06" calcext:value-type="float">
            <text:p>3 859 768,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166:232</text:p>
          </table:table-cell>
          <table:table-cell table:style-name="ce15" office:value-type="float" office:value="3840754.21" calcext:value-type="float">
            <text:p>3 840 754,2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166:289</text:p>
          </table:table-cell>
          <table:table-cell table:style-name="ce15" office:value-type="float" office:value="4610830.96" calcext:value-type="float">
            <text:p>4 610 830,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166:262</text:p>
          </table:table-cell>
          <table:table-cell table:style-name="ce15" office:value-type="float" office:value="4721904.36" calcext:value-type="float">
            <text:p>4 721 904,3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166:250</text:p>
          </table:table-cell>
          <table:table-cell table:style-name="ce15" office:value-type="float" office:value="5379762.48" calcext:value-type="float">
            <text:p>5 379 762,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166:256</text:p>
          </table:table-cell>
          <table:table-cell table:style-name="ce15" office:value-type="float" office:value="4721904.36" calcext:value-type="float">
            <text:p>4 721 904,3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166:311</text:p>
          </table:table-cell>
          <table:table-cell table:style-name="ce15" office:value-type="float" office:value="4666419.05" calcext:value-type="float">
            <text:p>4 666 419,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166:210</text:p>
          </table:table-cell>
          <table:table-cell table:style-name="ce15" office:value-type="float" office:value="5765699.67" calcext:value-type="float">
            <text:p>5 765 699,6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166:284</text:p>
          </table:table-cell>
          <table:table-cell table:style-name="ce15" office:value-type="float" office:value="6049572.69" calcext:value-type="float">
            <text:p>6 049 572,6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166:272</text:p>
          </table:table-cell>
          <table:table-cell table:style-name="ce15" office:value-type="float" office:value="5406856.04" calcext:value-type="float">
            <text:p>5 406 856,0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166:306</text:p>
          </table:table-cell>
          <table:table-cell table:style-name="ce15" office:value-type="float" office:value="6111292.79" calcext:value-type="float">
            <text:p>6 111 292,7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166:234</text:p>
          </table:table-cell>
          <table:table-cell table:style-name="ce15" office:value-type="float" office:value="4731141.93" calcext:value-type="float">
            <text:p>4 731 141,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166:286</text:p>
          </table:table-cell>
          <table:table-cell table:style-name="ce15" office:value-type="float" office:value="5712157.44" calcext:value-type="float">
            <text:p>5 712 157,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30053:407</text:p>
          </table:table-cell>
          <table:table-cell table:style-name="ce15" office:value-type="float" office:value="3979309.14" calcext:value-type="float">
            <text:p>3 979 309,1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10166:245</text:p>
          </table:table-cell>
          <table:table-cell table:style-name="ce15" office:value-type="float" office:value="4731141.93" calcext:value-type="float">
            <text:p>4 731 141,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166:308</text:p>
          </table:table-cell>
          <table:table-cell table:style-name="ce15" office:value-type="float" office:value="5765699.67" calcext:value-type="float">
            <text:p>5 765 699,6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166:227</text:p>
          </table:table-cell>
          <table:table-cell table:style-name="ce15" office:value-type="float" office:value="4712663.93" calcext:value-type="float">
            <text:p>4 712 663,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166:223</text:p>
          </table:table-cell>
          <table:table-cell table:style-name="ce15" office:value-type="float" office:value="4675673.73" calcext:value-type="float">
            <text:p>4 675 673,7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166:300</text:p>
          </table:table-cell>
          <table:table-cell table:style-name="ce15" office:value-type="float" office:value="5747863.37" calcext:value-type="float">
            <text:p>5 747 863,3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166:209</text:p>
          </table:table-cell>
          <table:table-cell table:style-name="ce15" office:value-type="float" office:value="4684925.56" calcext:value-type="float">
            <text:p>4 684 925,5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166:273</text:p>
          </table:table-cell>
          <table:table-cell table:style-name="ce15" office:value-type="float" office:value="5712157.44" calcext:value-type="float">
            <text:p>5 712 157,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166:279</text:p>
          </table:table-cell>
          <table:table-cell table:style-name="ce15" office:value-type="float" office:value="6076040.7" calcext:value-type="float">
            <text:p>6 076 040,7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166:258</text:p>
          </table:table-cell>
          <table:table-cell table:style-name="ce15" office:value-type="float" office:value="3060846.64" calcext:value-type="float">
            <text:p>3 060 846,6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166:290</text:p>
          </table:table-cell>
          <table:table-cell table:style-name="ce15" office:value-type="float" office:value="5712157.44" calcext:value-type="float">
            <text:p>5 712 157,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10166:244</text:p>
          </table:table-cell>
          <table:table-cell table:style-name="ce15" office:value-type="float" office:value="5379762.48" calcext:value-type="float">
            <text:p>5 379 762,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166:219</text:p>
          </table:table-cell>
          <table:table-cell table:style-name="ce15" office:value-type="float" office:value="4850971.2" calcext:value-type="float">
            <text:p>4 850 971,2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166:303</text:p>
          </table:table-cell>
          <table:table-cell table:style-name="ce15" office:value-type="float" office:value="5765699.67" calcext:value-type="float">
            <text:p>5 765 699,6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166:297</text:p>
          </table:table-cell>
          <table:table-cell table:style-name="ce15" office:value-type="float" office:value="6093672.25" calcext:value-type="float">
            <text:p>6 093 672,2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166:268</text:p>
          </table:table-cell>
          <table:table-cell table:style-name="ce15" office:value-type="float" office:value="4924473.49" calcext:value-type="float">
            <text:p>4 924 473,4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166:275</text:p>
          </table:table-cell>
          <table:table-cell table:style-name="ce15" office:value-type="float" office:value="4657161.5" calcext:value-type="float">
            <text:p>4 657 161,5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166:299</text:p>
          </table:table-cell>
          <table:table-cell table:style-name="ce15" office:value-type="float" office:value="5783524.85" calcext:value-type="float">
            <text:p>5 783 524,8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166:263</text:p>
          </table:table-cell>
          <table:table-cell table:style-name="ce15" office:value-type="float" office:value="4887745.06" calcext:value-type="float">
            <text:p>4 887 745,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166:302</text:p>
          </table:table-cell>
          <table:table-cell table:style-name="ce15" office:value-type="float" office:value="4675673.73" calcext:value-type="float">
            <text:p>4 675 673,7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166:254</text:p>
          </table:table-cell>
          <table:table-cell table:style-name="ce15" office:value-type="float" office:value="3869270.62" calcext:value-type="float">
            <text:p>3 869 270,6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166:226</text:p>
          </table:table-cell>
          <table:table-cell table:style-name="ce15" office:value-type="float" office:value="3850262.59" calcext:value-type="float">
            <text:p>3 850 262,5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166:274</text:p>
          </table:table-cell>
          <table:table-cell table:style-name="ce15" office:value-type="float" office:value="5703224" calcext:value-type="float">
            <text:p>5 703 224,0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166:238</text:p>
          </table:table-cell>
          <table:table-cell table:style-name="ce15" office:value-type="float" office:value="5685348.78" calcext:value-type="float">
            <text:p>5 685 348,7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166:241</text:p>
          </table:table-cell>
          <table:table-cell table:style-name="ce15" office:value-type="float" office:value="4887745.06" calcext:value-type="float">
            <text:p>4 887 745,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166:266</text:p>
          </table:table-cell>
          <table:table-cell table:style-name="ce15" office:value-type="float" office:value="5379762.48" calcext:value-type="float">
            <text:p>5 379 762,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166:312</text:p>
          </table:table-cell>
          <table:table-cell table:style-name="ce15" office:value-type="float" office:value="5765699.67" calcext:value-type="float">
            <text:p>5 765 699,6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166:310</text:p>
          </table:table-cell>
          <table:table-cell table:style-name="ce15" office:value-type="float" office:value="6093672.25" calcext:value-type="float">
            <text:p>6 093 672,2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166:301</text:p>
          </table:table-cell>
          <table:table-cell table:style-name="ce15" office:value-type="float" office:value="6093672.25" calcext:value-type="float">
            <text:p>6 093 672,2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166:304</text:p>
          </table:table-cell>
          <table:table-cell table:style-name="ce15" office:value-type="float" office:value="3850262.59" calcext:value-type="float">
            <text:p>3 850 262,5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166:265</text:p>
          </table:table-cell>
          <table:table-cell table:style-name="ce15" office:value-type="float" office:value="3869270.62" calcext:value-type="float">
            <text:p>3 869 270,6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166:291</text:p>
          </table:table-cell>
          <table:table-cell table:style-name="ce15" office:value-type="float" office:value="5721088.08" calcext:value-type="float">
            <text:p>5 721 088,0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166:248</text:p>
          </table:table-cell>
          <table:table-cell table:style-name="ce15" office:value-type="float" office:value="3878770.27" calcext:value-type="float">
            <text:p>3 878 770,2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166:280</text:p>
          </table:table-cell>
          <table:table-cell table:style-name="ce15" office:value-type="float" office:value="4647901.11" calcext:value-type="float">
            <text:p>4 647 901,1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166:309</text:p>
          </table:table-cell>
          <table:table-cell table:style-name="ce15" office:value-type="float" office:value="5738941.05" calcext:value-type="float">
            <text:p>5 738 941,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10166:242</text:p>
          </table:table-cell>
          <table:table-cell table:style-name="ce15" office:value-type="float" office:value="3051097.3" calcext:value-type="float">
            <text:p>3 051 097,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166:296</text:p>
          </table:table-cell>
          <table:table-cell table:style-name="ce15" office:value-type="float" office:value="5738941.05" calcext:value-type="float">
            <text:p>5 738 941,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166:295</text:p>
          </table:table-cell>
          <table:table-cell table:style-name="ce15" office:value-type="float" office:value="5765699.67" calcext:value-type="float">
            <text:p>5 765 699,6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166:305</text:p>
          </table:table-cell>
          <table:table-cell table:style-name="ce15" office:value-type="float" office:value="5756782.91" calcext:value-type="float">
            <text:p>5 756 782,9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166:220</text:p>
          </table:table-cell>
          <table:table-cell table:style-name="ce15" office:value-type="float" office:value="3031589.7" calcext:value-type="float">
            <text:p>3 031 589,7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166:283</text:p>
          </table:table-cell>
          <table:table-cell table:style-name="ce15" office:value-type="float" office:value="5730015.96" calcext:value-type="float">
            <text:p>5 730 015,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10166:231</text:p>
          </table:table-cell>
          <table:table-cell table:style-name="ce15" office:value-type="float" office:value="3041344.99" calcext:value-type="float">
            <text:p>3 041 344,9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166:213</text:p>
          </table:table-cell>
          <table:table-cell table:style-name="ce15" office:value-type="float" office:value="4666419.05" calcext:value-type="float">
            <text:p>4 666 419,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166:228</text:p>
          </table:table-cell>
          <table:table-cell table:style-name="ce15" office:value-type="float" office:value="5334550.43" calcext:value-type="float">
            <text:p>5 334 550,4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166:287</text:p>
          </table:table-cell>
          <table:table-cell table:style-name="ce15" office:value-type="float" office:value="5774613.65" calcext:value-type="float">
            <text:p>5 774 613,6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166:298</text:p>
          </table:table-cell>
          <table:table-cell table:style-name="ce15" office:value-type="float" office:value="4684925.56" calcext:value-type="float">
            <text:p>4 684 925,5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166:292</text:p>
          </table:table-cell>
          <table:table-cell table:style-name="ce15" office:value-type="float" office:value="6040744.51" calcext:value-type="float">
            <text:p>6 040 744,5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10166:251</text:p>
          </table:table-cell>
          <table:table-cell table:style-name="ce15" office:value-type="float" office:value="4731141.93" calcext:value-type="float">
            <text:p>4 731 141,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10166:271</text:p>
          </table:table-cell>
          <table:table-cell table:style-name="ce15" office:value-type="float" office:value="4712663.93" calcext:value-type="float">
            <text:p>4 712 663,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10166:253</text:p>
          </table:table-cell>
          <table:table-cell table:style-name="ce15" office:value-type="float" office:value="3051097.3" calcext:value-type="float">
            <text:p>3 051 097,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166:214</text:p>
          </table:table-cell>
          <table:table-cell table:style-name="ce15" office:value-type="float" office:value="5765699.67" calcext:value-type="float">
            <text:p>5 765 699,6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10166:313</text:p>
          </table:table-cell>
          <table:table-cell table:style-name="ce15" office:value-type="float" office:value="5756782.91" calcext:value-type="float">
            <text:p>5 756 782,9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10166:278</text:p>
          </table:table-cell>
          <table:table-cell table:style-name="ce15" office:value-type="float" office:value="5738941.05" calcext:value-type="float">
            <text:p>5 738 941,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166:222</text:p>
          </table:table-cell>
          <table:table-cell table:style-name="ce15" office:value-type="float" office:value="5334550.43" calcext:value-type="float">
            <text:p>5 334 550,4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166:235</text:p>
          </table:table-cell>
          <table:table-cell table:style-name="ce15" office:value-type="float" office:value="4887745.06" calcext:value-type="float">
            <text:p>4 887 745,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10166:267</text:p>
          </table:table-cell>
          <table:table-cell table:style-name="ce15" office:value-type="float" office:value="4758837.54" calcext:value-type="float">
            <text:p>4 758 837,5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10166:264</text:p>
          </table:table-cell>
          <table:table-cell table:style-name="ce15" office:value-type="float" office:value="3051097.3" calcext:value-type="float">
            <text:p>3 051 097,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10166:281</text:p>
          </table:table-cell>
          <table:table-cell table:style-name="ce15" office:value-type="float" office:value="5712157.44" calcext:value-type="float">
            <text:p>5 712 157,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10166:240</text:p>
          </table:table-cell>
          <table:table-cell table:style-name="ce15" office:value-type="float" office:value="4731141.93" calcext:value-type="float">
            <text:p>4 731 141,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10166:229</text:p>
          </table:table-cell>
          <table:table-cell table:style-name="ce15" office:value-type="float" office:value="4721904.36" calcext:value-type="float">
            <text:p>4 721 904,3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10166:217</text:p>
          </table:table-cell>
          <table:table-cell table:style-name="ce15" office:value-type="float" office:value="4666419.05" calcext:value-type="float">
            <text:p>4 666 419,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166:237</text:p>
          </table:table-cell>
          <table:table-cell table:style-name="ce15" office:value-type="float" office:value="3869270.62" calcext:value-type="float">
            <text:p>3 869 270,6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166:252</text:p>
          </table:table-cell>
          <table:table-cell table:style-name="ce15" office:value-type="float" office:value="4896931.42" calcext:value-type="float">
            <text:p>4 896 931,4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166:282</text:p>
          </table:table-cell>
          <table:table-cell table:style-name="ce15" office:value-type="float" office:value="4850971.2" calcext:value-type="float">
            <text:p>4 850 971,2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166:261</text:p>
          </table:table-cell>
          <table:table-cell table:style-name="ce15" office:value-type="float" office:value="5379762.48" calcext:value-type="float">
            <text:p>5 379 762,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166:285</text:p>
          </table:table-cell>
          <table:table-cell table:style-name="ce15" office:value-type="float" office:value="4629371.76" calcext:value-type="float">
            <text:p>4 629 371,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5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3:010005:1461</text:p>
          </table:table-cell>
          <table:table-cell table:style-name="ce15" office:value-type="float" office:value="2001558.83" calcext:value-type="float">
            <text:p>2 001 558,8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5:010222:78</text:p>
          </table:table-cell>
          <table:table-cell table:style-name="ce15" office:value-type="float" office:value="1685044.37" calcext:value-type="float">
            <text:p>1 685 044,3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5:020438:552</text:p>
          </table:table-cell>
          <table:table-cell table:style-name="ce15" office:value-type="float" office:value="1462308.75" calcext:value-type="float">
            <text:p>1 462 308,7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7:010014:379</text:p>
          </table:table-cell>
          <table:table-cell table:style-name="ce15" office:value-type="float" office:value="1403665.05" calcext:value-type="float">
            <text:p>1 403 665,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2:020908:418</text:p>
          </table:table-cell>
          <table:table-cell table:style-name="ce15" office:value-type="float" office:value="605853.03" calcext:value-type="float">
            <text:p>605 853,0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9:011902:179</text:p>
          </table:table-cell>
          <table:table-cell table:style-name="ce15" office:value-type="float" office:value="1018645.11" calcext:value-type="float">
            <text:p>1 018 645,1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210345:2759</text:p>
          </table:table-cell>
          <table:table-cell table:style-name="ce15" office:value-type="float" office:value="3817293.38" calcext:value-type="float">
            <text:p>3 817 293,3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6:030101:3651</text:p>
          </table:table-cell>
          <table:table-cell table:style-name="ce15" office:value-type="float" office:value="3160438.96" calcext:value-type="float">
            <text:p>3 160 438,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016:1989</text:p>
          </table:table-cell>
          <table:table-cell table:style-name="ce15" office:value-type="float" office:value="336659.86" calcext:value-type="float">
            <text:p>336 659,8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10016:1992</text:p>
          </table:table-cell>
          <table:table-cell table:style-name="ce15" office:value-type="float" office:value="335197.9" calcext:value-type="float">
            <text:p>335 197,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10016:1994</text:p>
          </table:table-cell>
          <table:table-cell table:style-name="ce15" office:value-type="float" office:value="335197.9" calcext:value-type="float">
            <text:p>335 197,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016:1987</text:p>
          </table:table-cell>
          <table:table-cell table:style-name="ce15" office:value-type="float" office:value="339577.55" calcext:value-type="float">
            <text:p>339 577,5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016:1985</text:p>
          </table:table-cell>
          <table:table-cell table:style-name="ce15" office:value-type="float" office:value="339577.55" calcext:value-type="float">
            <text:p>339 577,5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10016:1997</text:p>
          </table:table-cell>
          <table:table-cell table:style-name="ce15" office:value-type="float" office:value="336659.86" calcext:value-type="float">
            <text:p>336 659,8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10016:1998</text:p>
          </table:table-cell>
          <table:table-cell table:style-name="ce15" office:value-type="float" office:value="338119.74" calcext:value-type="float">
            <text:p>338 119,7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016:1988</text:p>
          </table:table-cell>
          <table:table-cell table:style-name="ce15" office:value-type="float" office:value="332267.74" calcext:value-type="float">
            <text:p>332 267,7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133:768</text:p>
          </table:table-cell>
          <table:table-cell table:style-name="ce15" office:value-type="float" office:value="1217552.08" calcext:value-type="float">
            <text:p>1 217 552,0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9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10016:1993</text:p>
          </table:table-cell>
          <table:table-cell table:style-name="ce15" office:value-type="float" office:value="316002.44" calcext:value-type="float">
            <text:p>316 002,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9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016:1995</text:p>
          </table:table-cell>
          <table:table-cell table:style-name="ce15" office:value-type="float" office:value="329329.24" calcext:value-type="float">
            <text:p>329 329,2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9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016:2007</text:p>
          </table:table-cell>
          <table:table-cell table:style-name="ce15" office:value-type="float" office:value="305519.27" calcext:value-type="float">
            <text:p>305 519,2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9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10016:1996</text:p>
          </table:table-cell>
          <table:table-cell table:style-name="ce15" office:value-type="float" office:value="336659.86" calcext:value-type="float">
            <text:p>336 659,8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9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10016:1986</text:p>
          </table:table-cell>
          <table:table-cell table:style-name="ce15" office:value-type="float" office:value="336659.86" calcext:value-type="float">
            <text:p>336 659,8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13" office:value-type="string" calcext:value-type="string">
            <text:p>26.09.2025</text:p>
          </table:table-cell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1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9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37:12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37:15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137:27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137:32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137:3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137:42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137:4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138:14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138:15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138:15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138:15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138:17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138:17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138:1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138:17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138:18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138:18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138:18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138:19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138:21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138:22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138:22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138:22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138:22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138:22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138:22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138:22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138:22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138:2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138:23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138:23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138:25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138:25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138:26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138:26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138:26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138:26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138:26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138:26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138:29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138:31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138:31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138:31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138:32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138:33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138:34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138:34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138:34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138:3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138:34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138:35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138:35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138:35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138:35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138:36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138:36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138:37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138:37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138:37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138:37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138:38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138:38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138:38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138:38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138:3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38:39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138:3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138:4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138:40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138:42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138:42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138:4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138:47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138:47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138:47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138:4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138:48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138:48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138:49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138:49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138:50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138:50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138:51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138:51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138:51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138:51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138:52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138:53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138:53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138:53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138:55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138:56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138:57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138:5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138:58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138:58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138:58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138:5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138:59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138:59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138:59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138:59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138:60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138:60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138:61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138:61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138:61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138:62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10138:75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10138:75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139:27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139:27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139:36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139:43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139:59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139:72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139:77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023:25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145:10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10145:101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145:102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145:103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145:104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145:10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145:104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145:10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145:105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145:105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145:105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145:106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145:108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145:108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145:109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145:111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145:111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145:112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145:113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145:114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145:11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145:114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145:117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145:117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145:11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10145:117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145:117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145:118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145:118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145:118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145:119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10145:121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145:121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145:122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145:122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145:122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145:122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10145:123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10145:12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10145:143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145:148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10145:47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10145:47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145:4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145:47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10145:48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10145:48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10145:48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10145:48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10145:49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10145:52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145:52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145:53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145:53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145:53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145:53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145:53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145:53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145:53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145:53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145:54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145:5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10145:54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145:54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145:56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10145:56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10145:5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145:65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145:71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10145:71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10145:7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145:79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145:79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10145:7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145:79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145:80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10145:8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10145:80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10145:81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10145:81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145:83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10145:83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10145:83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10145:8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10145:85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10145:86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10145:86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10145:86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10145:86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10145:87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10145:87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10145:88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10145:88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10145:88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10145:89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10145:89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10145:90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10145:91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10145:92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10145:92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10145:92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10145:93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10145:94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10145:9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010145:95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010145:95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10145:96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010145:97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010145:97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10145:97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010145:97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010145:98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10145:10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10145:102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10145:104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145:105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10145:105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010145:106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010145:106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10145:109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10145:110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10145:111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010145:111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10145:113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010145:113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10145:114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10145:116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10145:119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10145:120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010145:121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10145:121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10145:122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10145:122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10145:122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10145:122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10145:143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010145:47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10145:47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010145:4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010145:57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10145:57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10145:58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010145:58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10145:58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010145:58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010145:58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10145:58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10145:58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010145:58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10145:60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10145:69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10145:7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010145:71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10145:71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010145:72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010145:81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010145:82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10145:8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010145:83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010145:83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010145:85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10145:86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010145:8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10145:89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010145:91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010145:92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010145:94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010145:9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010145:96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10145:99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010145:100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010145:100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010145:102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1:010145:10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010145:106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010145:106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010145:10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010145:108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010145:10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010145:143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010145:143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10145:144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010145:49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010145:50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010145:50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010145:5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010145:51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10145:55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010145:5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010145:80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010145:85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10145:87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010145:93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010148:18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010148:21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010148:21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1:010148:21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10148:21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1:010148:22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1:010148:22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010148:22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010148:22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010148:22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1:010148:22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010148:2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010148:23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010148:24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1:010148:24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1:010148:25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1:010148:26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1:010148:26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1:010148:27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1:010148:27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1:010148:28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1:010148:29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1:010148:3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1:010148:30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1:010148:31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1:010148:33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1:010148:33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1:010148:35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1:010148:3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1:010148:38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1:010148:38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1:010148:39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1:010148:40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1:010148:41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1:010148:41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1:010148:41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1:010148:41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1:010148:42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1:010148:42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1:010148:43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1:010148:44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010148:4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1:010148:5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1:010148:51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1:010148:51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1:010148:53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1:010148:53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1:010148:54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1:010148:5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1:010148:56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1:010148:56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1:010148:5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1:010148:59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1:010148:5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1:010148:59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1:010148:60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1:010148:60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1:010148:60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1:010148:62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1:010148:6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1:010148:7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1:010148:74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1:010148:75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1:010148:75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1:010148:8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1:010148:8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1:010148:8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1:010148:8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1:010148:8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1:010148:8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1:010148: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1:010148:9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1:010148:1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1:010148:13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1:010148:13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1:010148:13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1:010148:13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1:010148:13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1:010148:13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1:010148:14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1:010148:1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1:010148:14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1:010148:15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1:010148:15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1:010148:15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1:010148:15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1:010148:15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1:010148:15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1:010148:15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1:010148:16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1:010148:16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1:010148:16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1:010148:16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1:010148:16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1:010148:16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1:010148:17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1:010148:17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1:010148:18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1:010148:18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1:010148:18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1:010148:19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1:010148:20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1:010148:20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1:010148:20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1:010148:22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1:010148:22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1:010148:22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1:010148:23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1:010148:23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1:010148:23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1:010148:23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1:010148:24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1:010148:2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1:010148:24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1:010148:26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1:010148:26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1:010148:27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1:010148:27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1:010148:27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1:010148:28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1:010148:28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1:010148:29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1:010148:29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1:010148:2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1:010148:29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1:010148:2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1:010148:29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1:010148:29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1:010148:30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1:010148:30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1:010148:30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1:010148:31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1:010148:31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1:010148:31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1:010148:31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1:010148:31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1:010148:31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1:010148:31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1:010148:32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1:010148:32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1:010148:3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1:010148:33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1:010148:33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1:010148:33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1:010148:33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1:010148:34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1:010148:3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1:010148:34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1:010148:35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1:010148:35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1:010148:35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1:010148:35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1:010148:36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1:010148:36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1:010148:36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1:010148:37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1:010148:38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1:010148:38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1:010148:40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1:010148:40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1:010148:40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1:010148:4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1:010148:40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1:010148:41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1:010148:41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1:010148:42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1:010148:42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1:010148:43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1:010148:43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1:010148:43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1:010148:43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1:010148:43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1:010148:44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1:010148:4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1:010148:4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1:010148:4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1:010148:49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1:010148:4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1:010148:49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1:010148:49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1:010148:49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1:010148:49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1:010148:49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1:010148:50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1:010148:50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1:010148:5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1:010148:50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1:010148:51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1:010148:5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1:010148:52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1:010148:5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1:010148:53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1:010148:53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1:010148:5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1:010148:5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1:010148:54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1:010148:5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1:010148:54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1:010148:55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1:010148:55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1:010148:5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1:010148:57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1:010148:57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1:010148:58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1:010148:5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1:010148:59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1:010148:61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1:010148:61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1:010148:61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1:010148:61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1:010148:6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1:010148:6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1:010148:7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1:010148:74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1:010148:75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1:010148:79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1:010148:79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1:010148:79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1:010148:7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1:010148:79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1:010148:80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1:010148:80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1:010148:80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1:010148:80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1:010148:8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1:010148:81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1:000000:798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1:010242:29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1:010242:29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8:011036:23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8:011036:24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20:010924:6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20:010924:8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20:010924:8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20:010924:8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20:010930:5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25:011405:4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25:011405:4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1:020363:4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12:000000:5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10:131009: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24:010601:97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20:010924:7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24:010896:3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1:130083:22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24:010896:2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24:010851:4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24:010896:3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10:131041:4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12:010313:38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10:013013:673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7:010006:172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10:013004:248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10:121022:26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20:010924:9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20:010919:5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20:010924:5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20:010924:5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20:010924:9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11:011901:26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12:010508:59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9:010955:12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24:010851:3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10:132043:23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1:020374:12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12:010311:25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2:000000:432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1:190001:8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12:010508:59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24:010851:3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25:011405:18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20:010924:4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7:000000:51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20:010924: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20:010924:7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10:002004:85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1:020374:11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12:010508:59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24:010851:3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24:010851: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7:000000:231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10:000000:611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25:000000:245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11:000000:266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0:000000:6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1:000000:1341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1:000000:933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1:000000:114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1:000000:1145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1:000000:1146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1:010004:36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1:000000:313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1:000000:973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1:010004:36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1:010425:70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1:000000:97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1:000000:313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1:010425:89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1:000000:29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1:000000:1166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1:010425:69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25:000000:173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6:011404:260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9:000000:300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1:010303:15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15:011322:14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12:020704:30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1:010242:29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12:021304:38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8:011036:7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1:010148:20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4:010306:49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26:000000:140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1:010145:118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1:010138:13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5:011139:3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1:010145:42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1:010137:47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1:010139:24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01:010424:1756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10:021026:4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01:010145:43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01:010148:40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26:030101:2364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16:012901:6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01:010148:807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01:010139:1418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01:010137:63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01:010145:148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01:010148:761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01:010145:146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01:010138:75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01:010148:805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01:010145:1512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16:015502:33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number-columns-repeated="57"/>
        </table:table-row>
        <table:table-row table:style-name="ro9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16:015423:159</text:p>
          </table:table-cell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number-columns-repeated="57"/>
        </table:table-row>
        <table:table-row table:style-name="ro12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9" office:value-type="string" calcext:value-type="string" table:number-columns-spanned="2" table:number-rows-spanned="1">
            <text:p>c8373e9fe243cff2f46e55567f10b3d70ef5ac69</text:p>
          </table:table-cell>
          <table:covered-table-cell table:style-name="ce32"/>
          <table:table-cell table:number-columns-repeated="57"/>
        </table:table-row>
        <table:table-row table:style-name="ro9">
          <table:table-cell table:number-columns-repeated="64"/>
        </table:table-row>
        <table:table-row table:style-name="ro1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16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9" table:number-rows-repeated="104771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 style:data-style-name="N2" text:time-value="11:56:44.312266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02:56:01</meta:creation-date>
    <dc:date>2025-10-02T12:01:29.807346200</dc:date>
    <meta:generator>LibreOffice/25.2.5.2$Windows_X86_64 LibreOffice_project/03d19516eb2e1dd5d4ccd751a0d6f35f35e08022</meta:generator>
    <meta:editing-duration>PT4M45S</meta:editing-duration>
    <meta:editing-cycles>1</meta:editing-cycles>
    <meta:document-statistic meta:table-count="1" meta:cell-count="36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