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133cm" fo:break-before="auto" style:use-optimal-row-height="false"/>
    </style:style>
    <style:style style:name="ro12" style:family="table-row">
      <style:table-row-properties style:row-height="1.632cm" fo:break-before="auto" style:use-optimal-row-height="false"/>
    </style:style>
    <style:style style:name="ro13" style:family="table-row">
      <style:table-row-properties style:row-height="1.31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421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09" calcext:value-type="float">
            <text:p>109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85" calcext:value-type="float">
            <text:p>85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6:283</text:p>
          </table:table-cell>
          <table:table-cell table:style-name="ce28" office:value-type="float" office:value="178888.91" calcext:value-type="float">
            <text:p>178 888,9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1:2933</text:p>
          </table:table-cell>
          <table:table-cell table:style-name="ce28" office:value-type="float" office:value="67669.21" calcext:value-type="float">
            <text:p>67 669,2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4:153</text:p>
          </table:table-cell>
          <table:table-cell table:style-name="ce28" office:value-type="float" office:value="90544.36" calcext:value-type="float">
            <text:p>90 544,3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1207:168</text:p>
          </table:table-cell>
          <table:table-cell table:style-name="ce28" office:value-type="float" office:value="166071.6" calcext:value-type="float">
            <text:p>166 071,6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00000:3521</text:p>
          </table:table-cell>
          <table:table-cell table:style-name="ce28" office:value-type="float" office:value="54158.49" calcext:value-type="float">
            <text:p>54 158,4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6784</text:p>
          </table:table-cell>
          <table:table-cell table:style-name="ce28" office:value-type="float" office:value="48473.24" calcext:value-type="float">
            <text:p>48 473,2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123:10</text:p>
          </table:table-cell>
          <table:table-cell table:style-name="ce28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10164:42</text:p>
          </table:table-cell>
          <table:table-cell table:style-name="ce28" office:value-type="float" office:value="397420.49" calcext:value-type="float">
            <text:p>397 420,4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70038:1</text:p>
          </table:table-cell>
          <table:table-cell table:style-name="ce28" office:value-type="float" office:value="432228.21" calcext:value-type="float">
            <text:p>432 228,2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3:010002:148</text:p>
          </table:table-cell>
          <table:table-cell table:style-name="ce28" office:value-type="float" office:value="570379.78" calcext:value-type="float">
            <text:p>570 379,7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8:010169:2</text:p>
          </table:table-cell>
          <table:table-cell table:style-name="ce28" office:value-type="float" office:value="661568.86" calcext:value-type="float">
            <text:p>661 568,8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605:603</text:p>
          </table:table-cell>
          <table:table-cell table:style-name="ce28" office:value-type="float" office:value="1451542.68" calcext:value-type="float">
            <text:p>1 451 542,6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219:26</text:p>
          </table:table-cell>
          <table:table-cell table:style-name="ce28" office:value-type="float" office:value="210581.37" calcext:value-type="float">
            <text:p>210 581,3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8:010169:6</text:p>
          </table:table-cell>
          <table:table-cell table:style-name="ce28" office:value-type="float" office:value="376732.33" calcext:value-type="float">
            <text:p>376 732,3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8:020201:3</text:p>
          </table:table-cell>
          <table:table-cell table:style-name="ce28" office:value-type="float" office:value="222900.19" calcext:value-type="float">
            <text:p>222 900,1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0:010924:40</text:p>
          </table:table-cell>
          <table:table-cell table:style-name="ce28" office:value-type="float" office:value="320206.27" calcext:value-type="float">
            <text:p>320 206,2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0:010924:20</text:p>
          </table:table-cell>
          <table:table-cell table:style-name="ce28" office:value-type="float" office:value="530490.54" calcext:value-type="float">
            <text:p>530 490,5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0:010924:22</text:p>
          </table:table-cell>
          <table:table-cell table:style-name="ce28" office:value-type="float" office:value="255363.01" calcext:value-type="float">
            <text:p>255 363,0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50007:215</text:p>
          </table:table-cell>
          <table:table-cell table:style-name="ce28" office:value-type="float" office:value="509290.67" calcext:value-type="float">
            <text:p>509 290,6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0:010924:17</text:p>
          </table:table-cell>
          <table:table-cell table:style-name="ce28" office:value-type="float" office:value="471757.1" calcext:value-type="float">
            <text:p>471 757,1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6:014054:15</text:p>
          </table:table-cell>
          <table:table-cell table:style-name="ce28" office:value-type="float" office:value="295134.29" calcext:value-type="float">
            <text:p>295 134,2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0:010924:43</text:p>
          </table:table-cell>
          <table:table-cell table:style-name="ce28" office:value-type="float" office:value="395432.59" calcext:value-type="float">
            <text:p>395 432,5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0:010924:4</text:p>
          </table:table-cell>
          <table:table-cell table:style-name="ce28" office:value-type="float" office:value="253793.61" calcext:value-type="float">
            <text:p>253 793,6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0:010924:33</text:p>
          </table:table-cell>
          <table:table-cell table:style-name="ce28" office:value-type="float" office:value="67498.64" calcext:value-type="float">
            <text:p>67 498,6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0:010924:5</text:p>
          </table:table-cell>
          <table:table-cell table:style-name="ce28" office:value-type="float" office:value="365544.79" calcext:value-type="float">
            <text:p>365 544,7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10169:4</text:p>
          </table:table-cell>
          <table:table-cell table:style-name="ce28" office:value-type="float" office:value="394114.14" calcext:value-type="float">
            <text:p>394 114,1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0128:6</text:p>
          </table:table-cell>
          <table:table-cell table:style-name="ce28" office:value-type="float" office:value="544677.48" calcext:value-type="float">
            <text:p>544 677,4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49:36</text:p>
          </table:table-cell>
          <table:table-cell table:style-name="ce28" office:value-type="float" office:value="94647.13" calcext:value-type="float">
            <text:p>94 647,1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11225:280</text:p>
          </table:table-cell>
          <table:table-cell table:style-name="ce28" office:value-type="float" office:value="185329.73" calcext:value-type="float">
            <text:p>185 329,7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0:010924:34</text:p>
          </table:table-cell>
          <table:table-cell table:style-name="ce28" office:value-type="float" office:value="251216.96" calcext:value-type="float">
            <text:p>251 216,9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0:010924:74</text:p>
          </table:table-cell>
          <table:table-cell table:style-name="ce28" office:value-type="float" office:value="213182.06" calcext:value-type="float">
            <text:p>213 182,0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6:012943:8</text:p>
          </table:table-cell>
          <table:table-cell table:style-name="ce28" office:value-type="float" office:value="451887.73" calcext:value-type="float">
            <text:p>451 887,7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6:014023:11</text:p>
          </table:table-cell>
          <table:table-cell table:style-name="ce28" office:value-type="float" office:value="539588.95" calcext:value-type="float">
            <text:p>539 588,9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0:010924:16</text:p>
          </table:table-cell>
          <table:table-cell table:style-name="ce28" office:value-type="float" office:value="189000.59" calcext:value-type="float">
            <text:p>189 000,5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0:010919:38</text:p>
          </table:table-cell>
          <table:table-cell table:style-name="ce28" office:value-type="float" office:value="407407.48" calcext:value-type="float">
            <text:p>407 407,4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00000:14214</text:p>
          </table:table-cell>
          <table:table-cell table:style-name="ce28" office:value-type="float" office:value="6284150.5" calcext:value-type="float">
            <text:p>6 284 150,5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1005:349</text:p>
          </table:table-cell>
          <table:table-cell table:style-name="ce28" office:value-type="float" office:value="63956.99" calcext:value-type="float">
            <text:p>63 956,9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8:010108:21</text:p>
          </table:table-cell>
          <table:table-cell table:style-name="ce28" office:value-type="float" office:value="582386.53" calcext:value-type="float">
            <text:p>582 386,5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00004:133</text:p>
          </table:table-cell>
          <table:table-cell table:style-name="ce28" office:value-type="float" office:value="126632.88" calcext:value-type="float">
            <text:p>126 632,8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10851:15</text:p>
          </table:table-cell>
          <table:table-cell table:style-name="ce28" office:value-type="float" office:value="648999.75" calcext:value-type="float">
            <text:p>648 999,7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951:2</text:p>
          </table:table-cell>
          <table:table-cell table:style-name="ce28" office:value-type="float" office:value="87955.96" calcext:value-type="float">
            <text:p>87 955,9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10081:304</text:p>
          </table:table-cell>
          <table:table-cell table:style-name="ce28" office:value-type="float" office:value="480892.74" calcext:value-type="float">
            <text:p>480 892,7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20050:36</text:p>
          </table:table-cell>
          <table:table-cell table:style-name="ce28" office:value-type="float" office:value="112218.55" calcext:value-type="float">
            <text:p>112 218,5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0896:160</text:p>
          </table:table-cell>
          <table:table-cell table:style-name="ce28" office:value-type="float" office:value="408930.19" calcext:value-type="float">
            <text:p>408 930,1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10601:1545</text:p>
          </table:table-cell>
          <table:table-cell table:style-name="ce28" office:value-type="float" office:value="408531.14" calcext:value-type="float">
            <text:p>408 531,1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605:309</text:p>
          </table:table-cell>
          <table:table-cell table:style-name="ce28" office:value-type="float" office:value="2933378.34" calcext:value-type="float">
            <text:p>2 933 378,3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8:010170:25</text:p>
          </table:table-cell>
          <table:table-cell table:style-name="ce28" office:value-type="float" office:value="392414.38" calcext:value-type="float">
            <text:p>392 414,3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0459:5</text:p>
          </table:table-cell>
          <table:table-cell table:style-name="ce28" office:value-type="float" office:value="331320.04" calcext:value-type="float">
            <text:p>331 320,0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8:010170:26</text:p>
          </table:table-cell>
          <table:table-cell table:style-name="ce28" office:value-type="float" office:value="482744.14" calcext:value-type="float">
            <text:p>482 744,1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0852:487</text:p>
          </table:table-cell>
          <table:table-cell table:style-name="ce28" office:value-type="float" office:value="102632.94" calcext:value-type="float">
            <text:p>102 632,9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0:010924:27</text:p>
          </table:table-cell>
          <table:table-cell table:style-name="ce28" office:value-type="float" office:value="38259.82" calcext:value-type="float">
            <text:p>38 259,8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0:010924:15</text:p>
          </table:table-cell>
          <table:table-cell table:style-name="ce28" office:value-type="float" office:value="399205.45" calcext:value-type="float">
            <text:p>399 205,4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4:012501:1076</text:p>
          </table:table-cell>
          <table:table-cell table:style-name="ce28" office:value-type="float" office:value="225041.82" calcext:value-type="float">
            <text:p>225 041,8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7:010001:308</text:p>
          </table:table-cell>
          <table:table-cell table:style-name="ce28" office:value-type="float" office:value="128148.54" calcext:value-type="float">
            <text:p>128 148,5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0:010924:13</text:p>
          </table:table-cell>
          <table:table-cell table:style-name="ce28" office:value-type="float" office:value="269273.58" calcext:value-type="float">
            <text:p>269 273,5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6:014054:16</text:p>
          </table:table-cell>
          <table:table-cell table:style-name="ce28" office:value-type="float" office:value="253066.88" calcext:value-type="float">
            <text:p>253 066,8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0:010924:39</text:p>
          </table:table-cell>
          <table:table-cell table:style-name="ce28" office:value-type="float" office:value="337278.14" calcext:value-type="float">
            <text:p>337 278,1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0:010924:25</text:p>
          </table:table-cell>
          <table:table-cell table:style-name="ce28" office:value-type="float" office:value="414738.18" calcext:value-type="float">
            <text:p>414 738,1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363:6</text:p>
          </table:table-cell>
          <table:table-cell table:style-name="ce28" office:value-type="float" office:value="1244399.55" calcext:value-type="float">
            <text:p>1 244 399,5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6:012945:33</text:p>
          </table:table-cell>
          <table:table-cell table:style-name="ce28" office:value-type="float" office:value="496979.3" calcext:value-type="float">
            <text:p>496 979,3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8:010108:17</text:p>
          </table:table-cell>
          <table:table-cell table:style-name="ce28" office:value-type="float" office:value="483161.73" calcext:value-type="float">
            <text:p>483 161,7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0896:8</text:p>
          </table:table-cell>
          <table:table-cell table:style-name="ce28" office:value-type="float" office:value="412607.34" calcext:value-type="float">
            <text:p>412 607,3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089:8</text:p>
          </table:table-cell>
          <table:table-cell table:style-name="ce28" office:value-type="float" office:value="4019206.29" calcext:value-type="float">
            <text:p>4 019 206,2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0851:2</text:p>
          </table:table-cell>
          <table:table-cell table:style-name="ce28" office:value-type="float" office:value="722567.46" calcext:value-type="float">
            <text:p>722 567,4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70155:55</text:p>
          </table:table-cell>
          <table:table-cell table:style-name="ce28" office:value-type="float" office:value="336842.22" calcext:value-type="float">
            <text:p>336 842,2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4:010896:22</text:p>
          </table:table-cell>
          <table:table-cell table:style-name="ce28" office:value-type="float" office:value="612490.41" calcext:value-type="float">
            <text:p>612 490,4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13001:2934</text:p>
          </table:table-cell>
          <table:table-cell table:style-name="ce28" office:value-type="float" office:value="281556.2" calcext:value-type="float">
            <text:p>281 556,2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8:010108:48</text:p>
          </table:table-cell>
          <table:table-cell table:style-name="ce28" office:value-type="float" office:value="582212.84" calcext:value-type="float">
            <text:p>582 212,8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8:010108:11</text:p>
          </table:table-cell>
          <table:table-cell table:style-name="ce28" office:value-type="float" office:value="463119.87" calcext:value-type="float">
            <text:p>463 119,8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951:220</text:p>
          </table:table-cell>
          <table:table-cell table:style-name="ce28" office:value-type="float" office:value="104311.32" calcext:value-type="float">
            <text:p>104 311,3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4:010851:13</text:p>
          </table:table-cell>
          <table:table-cell table:style-name="ce28" office:value-type="float" office:value="298860.03" calcext:value-type="float">
            <text:p>298 860,0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20809:32</text:p>
          </table:table-cell>
          <table:table-cell table:style-name="ce28" office:value-type="float" office:value="47054.6" calcext:value-type="float">
            <text:p>47 054,6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8:021003:892</text:p>
          </table:table-cell>
          <table:table-cell table:style-name="ce28" office:value-type="float" office:value="885787.16" calcext:value-type="float">
            <text:p>885 787,1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4:010851:7</text:p>
          </table:table-cell>
          <table:table-cell table:style-name="ce28" office:value-type="float" office:value="713726.74" calcext:value-type="float">
            <text:p>713 726,7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5:010195:21</text:p>
          </table:table-cell>
          <table:table-cell table:style-name="ce28" office:value-type="float" office:value="404935.46" calcext:value-type="float">
            <text:p>404 935,4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0:010924:26</text:p>
          </table:table-cell>
          <table:table-cell table:style-name="ce28" office:value-type="float" office:value="67500.69" calcext:value-type="float">
            <text:p>67 500,6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7:010006:1817</text:p>
          </table:table-cell>
          <table:table-cell table:style-name="ce28" office:value-type="float" office:value="59388.72" calcext:value-type="float">
            <text:p>59 388,7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8:010170:1</text:p>
          </table:table-cell>
          <table:table-cell table:style-name="ce28" office:value-type="float" office:value="653651.45" calcext:value-type="float">
            <text:p>653 651,4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10081:21</text:p>
          </table:table-cell>
          <table:table-cell table:style-name="ce28" office:value-type="float" office:value="426238.67" calcext:value-type="float">
            <text:p>426 238,6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7:010009:1564</text:p>
          </table:table-cell>
          <table:table-cell table:style-name="ce28" office:value-type="float" office:value="93472.51" calcext:value-type="float">
            <text:p>93 472,5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81007:19</text:p>
          </table:table-cell>
          <table:table-cell table:style-name="ce28" office:value-type="float" office:value="1536399.66" calcext:value-type="float">
            <text:p>1 536 399,6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0:010924:7</text:p>
          </table:table-cell>
          <table:table-cell table:style-name="ce28" office:value-type="float" office:value="220319.03" calcext:value-type="float">
            <text:p>220 319,0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6:012945:32</text:p>
          </table:table-cell>
          <table:table-cell table:style-name="ce28" office:value-type="float" office:value="682896.29" calcext:value-type="float">
            <text:p>682 896,2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0:010924:9</text:p>
          </table:table-cell>
          <table:table-cell table:style-name="ce28" office:value-type="float" office:value="263681.53" calcext:value-type="float">
            <text:p>263 681,5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0:010924:45</text:p>
          </table:table-cell>
          <table:table-cell table:style-name="ce28" office:value-type="float" office:value="376153.82" calcext:value-type="float">
            <text:p>376 153,8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0:010924:14</text:p>
          </table:table-cell>
          <table:table-cell table:style-name="ce28" office:value-type="float" office:value="376689.99" calcext:value-type="float">
            <text:p>376 689,9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0:010924:8</text:p>
          </table:table-cell>
          <table:table-cell table:style-name="ce28" office:value-type="float" office:value="370312.02" calcext:value-type="float">
            <text:p>370 312,0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0:010924:28</text:p>
          </table:table-cell>
          <table:table-cell table:style-name="ce28" office:value-type="float" office:value="67514.72" calcext:value-type="float">
            <text:p>67 514,7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1:010848:7</text:p>
          </table:table-cell>
          <table:table-cell table:style-name="ce28" office:value-type="float" office:value="240554.84" calcext:value-type="float">
            <text:p>240 554,8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0:010919:23</text:p>
          </table:table-cell>
          <table:table-cell table:style-name="ce28" office:value-type="float" office:value="302195.03" calcext:value-type="float">
            <text:p>302 195,0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0:010924:30</text:p>
          </table:table-cell>
          <table:table-cell table:style-name="ce28" office:value-type="float" office:value="45011.57" calcext:value-type="float">
            <text:p>45 011,5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141:86</text:p>
          </table:table-cell>
          <table:table-cell table:style-name="ce28" office:value-type="float" office:value="153293.78" calcext:value-type="float">
            <text:p>153 293,7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8:010108:23</text:p>
          </table:table-cell>
          <table:table-cell table:style-name="ce28" office:value-type="float" office:value="548721.64" calcext:value-type="float">
            <text:p>548 721,6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00000:2141</text:p>
          </table:table-cell>
          <table:table-cell table:style-name="ce28" office:value-type="float" office:value="40378142.05" calcext:value-type="float">
            <text:p>40 378 142,0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446:774</text:p>
          </table:table-cell>
          <table:table-cell table:style-name="ce28" office:value-type="float" office:value="148337.4" calcext:value-type="float">
            <text:p>148 337,4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9:010955:124</text:p>
          </table:table-cell>
          <table:table-cell table:style-name="ce28" office:value-type="float" office:value="51555.76" calcext:value-type="float">
            <text:p>51 555,7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8:010108:25</text:p>
          </table:table-cell>
          <table:table-cell table:style-name="ce28" office:value-type="float" office:value="454621.56" calcext:value-type="float">
            <text:p>454 621,5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8:010108:20</text:p>
          </table:table-cell>
          <table:table-cell table:style-name="ce28" office:value-type="float" office:value="364943.74" calcext:value-type="float">
            <text:p>364 943,7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1:010228:1701</text:p>
          </table:table-cell>
          <table:table-cell table:style-name="ce28" office:value-type="float" office:value="40817.57" calcext:value-type="float">
            <text:p>40 817,5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130255:54</text:p>
          </table:table-cell>
          <table:table-cell table:style-name="ce28" office:value-type="float" office:value="244535.56" calcext:value-type="float">
            <text:p>244 535,5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3:010008:168</text:p>
          </table:table-cell>
          <table:table-cell table:style-name="ce28" office:value-type="float" office:value="5236650.31" calcext:value-type="float">
            <text:p>5 236 650,3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00000:7301</text:p>
          </table:table-cell>
          <table:table-cell table:style-name="ce28" office:value-type="float" office:value="71993.87" calcext:value-type="float">
            <text:p>71 993,8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4:014100:46</text:p>
          </table:table-cell>
          <table:table-cell table:style-name="ce28" office:value-type="float" office:value="2384824.32" calcext:value-type="float">
            <text:p>2 384 824,3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0442:5</text:p>
          </table:table-cell>
          <table:table-cell table:style-name="ce28" office:value-type="float" office:value="1412366.83" calcext:value-type="float">
            <text:p>1 412 366,8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0442:26</text:p>
          </table:table-cell>
          <table:table-cell table:style-name="ce28" office:value-type="float" office:value="1414989.23" calcext:value-type="float">
            <text:p>1 414 989,2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0442:30</text:p>
          </table:table-cell>
          <table:table-cell table:style-name="ce28" office:value-type="float" office:value="1416339.91" calcext:value-type="float">
            <text:p>1 416 339,9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10505:6</text:p>
          </table:table-cell>
          <table:table-cell table:style-name="ce28" office:value-type="float" office:value="1398626.21" calcext:value-type="float">
            <text:p>1 398 626,2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0503:37</text:p>
          </table:table-cell>
          <table:table-cell table:style-name="ce28" office:value-type="float" office:value="1245994.52" calcext:value-type="float">
            <text:p>1 245 994,5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4:010851:1</text:p>
          </table:table-cell>
          <table:table-cell table:style-name="ce28" office:value-type="float" office:value="1412366.65" calcext:value-type="float">
            <text:p>1 412 366,6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6.09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27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21811:14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485:2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586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355:39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4:010118:20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4:010116:3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1009: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1002:32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21022:4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81005:26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09005:171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0:010924:1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4:010116:1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896:1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0896:1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1010: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488:1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851:1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851:1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01:114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0896:1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851:2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0896: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4:010118:8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1041: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896: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0896: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30009:4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417:5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504: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4:010118:20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438:16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4:030346:2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851: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10851:1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0851:1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195:2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3:011647:19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14100:2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3:000000:6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1106: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1209: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1209: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185:3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1203:2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1201:2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1201: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1401:3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1303:3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0241: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5:011402:1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0254:1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503:1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11204:1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0226:2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443:1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503:1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1402:3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1405:1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1201:1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504: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442: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1204:2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1211: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1205: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10242:1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5:011402:1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11401: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1401:1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5:011402:2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5:011402:4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1405:17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0504: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21014:3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30602:58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1203:5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11205:1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1401:3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10242: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0242:1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11303:3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0291:1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11303:3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1402:1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90743edc45296088bd478bc5148510b4146f00d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  <table:table-cell table:style-name="ce32" table:number-columns-repeated="16320"/>
        </table:table-row>
        <table:table-row table:style-name="ro2" table:number-rows-repeated="1048365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.00.0000</text:date>, <text:time style:data-style-name="N2" text:time-value="13:54:45.642010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2T04:53:35</meta:creation-date>
    <dc:date>2025-10-02T13:56:12.672515900</dc:date>
    <meta:generator>LibreOffice/25.2.5.2$Windows_X86_64 LibreOffice_project/03d19516eb2e1dd5d4ccd751a0d6f35f35e08022</meta:generator>
    <meta:editing-duration>PT1M27S</meta:editing-duration>
    <meta:editing-cycles>1</meta:editing-cycles>
    <meta:document-statistic meta:table-count="1" meta:cell-count="9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