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2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1" calcext:value-type="float">
            <text:p>9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1" calcext:value-type="float">
            <text:p>8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55:142</text:p>
          </table:table-cell>
          <table:table-cell table:style-name="ce27" office:value-type="float" office:value="436012.32" calcext:value-type="float">
            <text:p>436 012,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55:143</text:p>
          </table:table-cell>
          <table:table-cell table:style-name="ce27" office:value-type="float" office:value="374878.32" calcext:value-type="float">
            <text:p>374 878,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55:144</text:p>
          </table:table-cell>
          <table:table-cell table:style-name="ce27" office:value-type="float" office:value="370264.43" calcext:value-type="float">
            <text:p>370 264,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55:145</text:p>
          </table:table-cell>
          <table:table-cell table:style-name="ce27" office:value-type="float" office:value="442933.15" calcext:value-type="float">
            <text:p>442 933,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55:146</text:p>
          </table:table-cell>
          <table:table-cell table:style-name="ce27" office:value-type="float" office:value="425631.08" calcext:value-type="float">
            <text:p>425 631,0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55:147</text:p>
          </table:table-cell>
          <table:table-cell table:style-name="ce27" office:value-type="float" office:value="444086.62" calcext:value-type="float">
            <text:p>444 086,6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55:148</text:p>
          </table:table-cell>
          <table:table-cell table:style-name="ce27" office:value-type="float" office:value="374878.32" calcext:value-type="float">
            <text:p>374 878,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55:149</text:p>
          </table:table-cell>
          <table:table-cell table:style-name="ce27" office:value-type="float" office:value="370264.43" calcext:value-type="float">
            <text:p>370 264,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5:150</text:p>
          </table:table-cell>
          <table:table-cell table:style-name="ce27" office:value-type="float" office:value="953464.28" calcext:value-type="float">
            <text:p>953 464,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55:151</text:p>
          </table:table-cell>
          <table:table-cell table:style-name="ce27" office:value-type="float" office:value="1518850.58" calcext:value-type="float">
            <text:p>1 518 850,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55:152</text:p>
          </table:table-cell>
          <table:table-cell table:style-name="ce27" office:value-type="float" office:value="971625.5" calcext:value-type="float">
            <text:p>971 625,5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55:153</text:p>
          </table:table-cell>
          <table:table-cell table:style-name="ce27" office:value-type="float" office:value="1503272.63" calcext:value-type="float">
            <text:p>1 503 272,6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55:154</text:p>
          </table:table-cell>
          <table:table-cell table:style-name="ce27" office:value-type="float" office:value="1490291" calcext:value-type="float">
            <text:p>1 490 291,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55:155</text:p>
          </table:table-cell>
          <table:table-cell table:style-name="ce27" office:value-type="float" office:value="965571.76" calcext:value-type="float">
            <text:p>965 571,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55:156</text:p>
          </table:table-cell>
          <table:table-cell table:style-name="ce27" office:value-type="float" office:value="1578249.81" calcext:value-type="float">
            <text:p>1 578 249,8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55:157</text:p>
          </table:table-cell>
          <table:table-cell table:style-name="ce27" office:value-type="float" office:value="1277392.29" calcext:value-type="float">
            <text:p>1 277 392,2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55:158</text:p>
          </table:table-cell>
          <table:table-cell table:style-name="ce27" office:value-type="float" office:value="1378862.38" calcext:value-type="float">
            <text:p>1 378 862,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55:159</text:p>
          </table:table-cell>
          <table:table-cell table:style-name="ce27" office:value-type="float" office:value="1373245.84" calcext:value-type="float">
            <text:p>1 373 245,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55:160</text:p>
          </table:table-cell>
          <table:table-cell table:style-name="ce27" office:value-type="float" office:value="962544.89" calcext:value-type="float">
            <text:p>962 544,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55:161</text:p>
          </table:table-cell>
          <table:table-cell table:style-name="ce27" office:value-type="float" office:value="1609140.83" calcext:value-type="float">
            <text:p>1 609 140,8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55:162</text:p>
          </table:table-cell>
          <table:table-cell table:style-name="ce27" office:value-type="float" office:value="1057490.91" calcext:value-type="float">
            <text:p>1 057 490,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55:163</text:p>
          </table:table-cell>
          <table:table-cell table:style-name="ce27" office:value-type="float" office:value="1505868.95" calcext:value-type="float">
            <text:p>1 505 868,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55:164</text:p>
          </table:table-cell>
          <table:table-cell table:style-name="ce27" office:value-type="float" office:value="1287777.59" calcext:value-type="float">
            <text:p>1 287 777,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55:165</text:p>
          </table:table-cell>
          <table:table-cell table:style-name="ce27" office:value-type="float" office:value="1292970.24" calcext:value-type="float">
            <text:p>1 292 970,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55:166</text:p>
          </table:table-cell>
          <table:table-cell table:style-name="ce27" office:value-type="float" office:value="1044395.04" calcext:value-type="float">
            <text:p>1 044 395,0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55:167</text:p>
          </table:table-cell>
          <table:table-cell table:style-name="ce27" office:value-type="float" office:value="1264410.66" calcext:value-type="float">
            <text:p>1 264 410,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55:173</text:p>
          </table:table-cell>
          <table:table-cell table:style-name="ce27" office:value-type="float" office:value="1038364.93" calcext:value-type="float">
            <text:p>1 038 364,9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55:183</text:p>
          </table:table-cell>
          <table:table-cell table:style-name="ce27" office:value-type="float" office:value="1109077.96" calcext:value-type="float">
            <text:p>1 109 077,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08:113</text:p>
          </table:table-cell>
          <table:table-cell table:style-name="ce27" office:value-type="float" office:value="541814.37" calcext:value-type="float">
            <text:p>541 814,3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55:168</text:p>
          </table:table-cell>
          <table:table-cell table:style-name="ce27" office:value-type="float" office:value="1204032.53" calcext:value-type="float">
            <text:p>1 204 032,5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55:186</text:p>
          </table:table-cell>
          <table:table-cell table:style-name="ce27" office:value-type="float" office:value="1181701.17" calcext:value-type="float">
            <text:p>1 181 701,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29:395</text:p>
          </table:table-cell>
          <table:table-cell table:style-name="ce27" office:value-type="float" office:value="9010117.72" calcext:value-type="float">
            <text:p>9 010 117,7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6782</text:p>
          </table:table-cell>
          <table:table-cell table:style-name="ce27" office:value-type="float" office:value="1788530.57" calcext:value-type="float">
            <text:p>1 788 530,5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859</text:p>
          </table:table-cell>
          <table:table-cell table:style-name="ce27" office:value-type="float" office:value="1059392.74" calcext:value-type="float">
            <text:p>1 059 392,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44:587</text:p>
          </table:table-cell>
          <table:table-cell table:style-name="ce27" office:value-type="float" office:value="218215.58" calcext:value-type="float">
            <text:p>218 215,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5:129</text:p>
          </table:table-cell>
          <table:table-cell table:style-name="ce27" office:value-type="float" office:value="637981.89" calcext:value-type="float">
            <text:p>637 981,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56:57</text:p>
          </table:table-cell>
          <table:table-cell table:style-name="ce27" office:value-type="float" office:value="846546.85" calcext:value-type="float">
            <text:p>846 546,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2346</text:p>
          </table:table-cell>
          <table:table-cell table:style-name="ce27" office:value-type="float" office:value="5310545.81" calcext:value-type="float">
            <text:p>5 310 545,8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30:1430</text:p>
          </table:table-cell>
          <table:table-cell table:style-name="ce27" office:value-type="float" office:value="186242.07" calcext:value-type="float">
            <text:p>186 242,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52901:135</text:p>
          </table:table-cell>
          <table:table-cell table:style-name="ce27" office:value-type="float" office:value="287243.67" calcext:value-type="float">
            <text:p>287 243,6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902:176</text:p>
          </table:table-cell>
          <table:table-cell table:style-name="ce27" office:value-type="float" office:value="774005.52" calcext:value-type="float">
            <text:p>774 005,5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34:577</text:p>
          </table:table-cell>
          <table:table-cell table:style-name="ce27" office:value-type="float" office:value="248922.49" calcext:value-type="float">
            <text:p>248 922,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55:177</text:p>
          </table:table-cell>
          <table:table-cell table:style-name="ce27" office:value-type="float" office:value="1622560.3" calcext:value-type="float">
            <text:p>1 622 560,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54:57</text:p>
          </table:table-cell>
          <table:table-cell table:style-name="ce27" office:value-type="float" office:value="46790.84" calcext:value-type="float">
            <text:p>46 790,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444:22</text:p>
          </table:table-cell>
          <table:table-cell table:style-name="ce27" office:value-type="float" office:value="929092.22" calcext:value-type="float">
            <text:p>929 092,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10:3421</text:p>
          </table:table-cell>
          <table:table-cell table:style-name="ce27" office:value-type="float" office:value="502911.25" calcext:value-type="float">
            <text:p>502 911,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15:51</text:p>
          </table:table-cell>
          <table:table-cell table:style-name="ce27" office:value-type="float" office:value="1779188.85" calcext:value-type="float">
            <text:p>1 779 188,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0:5162</text:p>
          </table:table-cell>
          <table:table-cell table:style-name="ce27" office:value-type="float" office:value="652918.64" calcext:value-type="float">
            <text:p>652 918,6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570:194</text:p>
          </table:table-cell>
          <table:table-cell table:style-name="ce27" office:value-type="float" office:value="17100066.47" calcext:value-type="float">
            <text:p>17 100 066,4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02:191</text:p>
          </table:table-cell>
          <table:table-cell table:style-name="ce27" office:value-type="float" office:value="2183116.2" calcext:value-type="float">
            <text:p>2 183 116,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56:56</text:p>
          </table:table-cell>
          <table:table-cell table:style-name="ce27" office:value-type="float" office:value="1630167.22" calcext:value-type="float">
            <text:p>1 630 167,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233:644</text:p>
          </table:table-cell>
          <table:table-cell table:style-name="ce27" office:value-type="float" office:value="137217.27" calcext:value-type="float">
            <text:p>137 217,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15:374</text:p>
          </table:table-cell>
          <table:table-cell table:style-name="ce27" office:value-type="float" office:value="1597275.35" calcext:value-type="float">
            <text:p>1 597 275,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55:131</text:p>
          </table:table-cell>
          <table:table-cell table:style-name="ce27" office:value-type="float" office:value="53724.76" calcext:value-type="float">
            <text:p>53 724,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55:134</text:p>
          </table:table-cell>
          <table:table-cell table:style-name="ce27" office:value-type="float" office:value="553411.25" calcext:value-type="float">
            <text:p>553 411,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1:1141</text:p>
          </table:table-cell>
          <table:table-cell table:style-name="ce27" office:value-type="float" office:value="716936.11" calcext:value-type="float">
            <text:p>716 936,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58:55</text:p>
          </table:table-cell>
          <table:table-cell table:style-name="ce27" office:value-type="float" office:value="313148.49" calcext:value-type="float">
            <text:p>313 148,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13:42</text:p>
          </table:table-cell>
          <table:table-cell table:style-name="ce27" office:value-type="float" office:value="597244.03" calcext:value-type="float">
            <text:p>597 244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55:172</text:p>
          </table:table-cell>
          <table:table-cell table:style-name="ce27" office:value-type="float" office:value="732357.22" calcext:value-type="float">
            <text:p>732 357,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10:3089</text:p>
          </table:table-cell>
          <table:table-cell table:style-name="ce27" office:value-type="float" office:value="350387.68" calcext:value-type="float">
            <text:p>350 387,6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33:643</text:p>
          </table:table-cell>
          <table:table-cell table:style-name="ce27" office:value-type="float" office:value="211279.02" calcext:value-type="float">
            <text:p>211 279,0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52902:133</text:p>
          </table:table-cell>
          <table:table-cell table:style-name="ce27" office:value-type="float" office:value="321124.31" calcext:value-type="float">
            <text:p>321 124,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52902:132</text:p>
          </table:table-cell>
          <table:table-cell table:style-name="ce27" office:value-type="float" office:value="254837.87" calcext:value-type="float">
            <text:p>254 837,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52901:134</text:p>
          </table:table-cell>
          <table:table-cell table:style-name="ce27" office:value-type="float" office:value="319654.04" calcext:value-type="float">
            <text:p>319 654,0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360:430</text:p>
          </table:table-cell>
          <table:table-cell table:style-name="ce27" office:value-type="float" office:value="478380.27" calcext:value-type="float">
            <text:p>478 380,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605:1557</text:p>
          </table:table-cell>
          <table:table-cell table:style-name="ce27" office:value-type="float" office:value="3019775.43" calcext:value-type="float">
            <text:p>3 019 775,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25:719</text:p>
          </table:table-cell>
          <table:table-cell table:style-name="ce27" office:value-type="float" office:value="1638041.98" calcext:value-type="float">
            <text:p>1 638 041,9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0:000000:15041</text:p>
          </table:table-cell>
          <table:table-cell table:style-name="ce27" office:value-type="float" office:value="2352556921.01" calcext:value-type="float">
            <text:p>2 352 556 921,0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651:190</text:p>
          </table:table-cell>
          <table:table-cell table:style-name="ce27" office:value-type="float" office:value="582159.4" calcext:value-type="float">
            <text:p>582 159,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210701:1090</text:p>
          </table:table-cell>
          <table:table-cell table:style-name="ce27" office:value-type="float" office:value="1008938.74" calcext:value-type="float">
            <text:p>1 008 938,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10701:1432</text:p>
          </table:table-cell>
          <table:table-cell table:style-name="ce27" office:value-type="float" office:value="758872.26" calcext:value-type="float">
            <text:p>758 872,2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518:264</text:p>
          </table:table-cell>
          <table:table-cell table:style-name="ce27" office:value-type="float" office:value="1325696.3" calcext:value-type="float">
            <text:p>1 325 696,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10701:1513</text:p>
          </table:table-cell>
          <table:table-cell table:style-name="ce27" office:value-type="float" office:value="1014720.62" calcext:value-type="float">
            <text:p>1 014 720,6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052905:125</text:p>
          </table:table-cell>
          <table:table-cell table:style-name="ce27" office:value-type="float" office:value="507064.07" calcext:value-type="float">
            <text:p>507 064,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210701:1087</text:p>
          </table:table-cell>
          <table:table-cell table:style-name="ce27" office:value-type="float" office:value="648790.96" calcext:value-type="float">
            <text:p>648 790,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52:425</text:p>
          </table:table-cell>
          <table:table-cell table:style-name="ce27" office:value-type="float" office:value="2900813.59" calcext:value-type="float">
            <text:p>2 900 813,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210701:1536</text:p>
          </table:table-cell>
          <table:table-cell table:style-name="ce27" office:value-type="float" office:value="1010384.21" calcext:value-type="float">
            <text:p>1 010 384,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210701:1286</text:p>
          </table:table-cell>
          <table:table-cell table:style-name="ce27" office:value-type="float" office:value="648790.96" calcext:value-type="float">
            <text:p>648 790,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307:214</text:p>
          </table:table-cell>
          <table:table-cell table:style-name="ce27" office:value-type="float" office:value="1042560.87" calcext:value-type="float">
            <text:p>1 042 560,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48:399</text:p>
          </table:table-cell>
          <table:table-cell table:style-name="ce27" office:value-type="float" office:value="1235684.87" calcext:value-type="float">
            <text:p>1 235 684,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514:67</text:p>
          </table:table-cell>
          <table:table-cell table:style-name="ce27" office:value-type="float" office:value="442487.78" calcext:value-type="float">
            <text:p>442 487,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52905:122</text:p>
          </table:table-cell>
          <table:table-cell table:style-name="ce27" office:value-type="float" office:value="507064.06" calcext:value-type="float">
            <text:p>507 064,0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17:1685</text:p>
          </table:table-cell>
          <table:table-cell table:style-name="ce27" office:value-type="float" office:value="4093158.16" calcext:value-type="float">
            <text:p>4 093 158,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10701:1390</text:p>
          </table:table-cell>
          <table:table-cell table:style-name="ce27" office:value-type="float" office:value="795009.03" calcext:value-type="float">
            <text:p>795 009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52905:124</text:p>
          </table:table-cell>
          <table:table-cell table:style-name="ce27" office:value-type="float" office:value="512032.06" calcext:value-type="float">
            <text:p>512 032,0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651:189</text:p>
          </table:table-cell>
          <table:table-cell table:style-name="ce27" office:value-type="float" office:value="522398.15" calcext:value-type="float">
            <text:p>522 398,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1015:172</text:p>
          </table:table-cell>
          <table:table-cell table:style-name="ce27" office:value-type="float" office:value="1601120.13" calcext:value-type="float">
            <text:p>1 601 120,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190804:37</text:p>
          </table:table-cell>
          <table:table-cell table:style-name="ce27" office:value-type="float" office:value="1182184.55" calcext:value-type="float">
            <text:p>1 182 184,5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52905:123</text:p>
          </table:table-cell>
          <table:table-cell table:style-name="ce27" office:value-type="float" office:value="512032.09" calcext:value-type="float">
            <text:p>512 032,0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190804:53</text:p>
          </table:table-cell>
          <table:table-cell table:style-name="ce27" office:value-type="float" office:value="574974.95" calcext:value-type="float">
            <text:p>574 974,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52903:135</text:p>
          </table:table-cell>
          <table:table-cell table:style-name="ce27" office:value-type="float" office:value="521938.96" calcext:value-type="float">
            <text:p>521 938,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42:1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09: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190804: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240901:45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40901:54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55:18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55:1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55:1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5:17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55:1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58: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58: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00000:46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08: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36:9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9:387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55:3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55:3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305:4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55:1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55:3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6:46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12: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530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58:2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91017: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953:1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00000:30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00000:69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55:1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55:1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55:1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003:36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00000:45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320:2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5:3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55:3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55:1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23:56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53:12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00000:256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73:1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2:2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0000:61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54: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56: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32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00000:33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314:9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79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646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296:2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314:9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0701:129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98:19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96:1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10701:13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7:6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40901:1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01:6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03: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715:8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15:3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8:13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32: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09:4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00000:4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804:58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704:3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76:1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65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50042:6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00000:367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00000:10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00000:105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5:2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92:8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61:11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374:1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5213: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1:7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25b27d106e8ae09f6e196c3f7ca7b058a5dfa5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8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14:19:16.21698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05:17:06</meta:creation-date>
    <dc:date>2025-10-01T14:21:03.531218200</dc:date>
    <meta:generator>LibreOffice/25.2.5.2$Windows_X86_64 LibreOffice_project/03d19516eb2e1dd5d4ccd751a0d6f35f35e08022</meta:generator>
    <meta:editing-duration>PT1M47S</meta:editing-duration>
    <meta:editing-cycles>1</meta:editing-cycles>
    <meta:document-statistic meta:table-count="1" meta:cell-count="8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