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4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4:011509:682</text:p>
          </table:table-cell>
          <table:table-cell table:style-name="ce19" office:value-type="string" calcext:value-type="string" table:number-columns-spanned="2" table:number-rows-spanned="1">
            <text:p>26.02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2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12:04:09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6T03:02:11</meta:creation-date>
    <dc:date>2025-02-26T12:05:53.086000000</dc:dat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