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41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1.10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0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0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73" calcext:value-type="float">
            <text:p>173</text:p>
          </table:table-cell>
          <table:table-cell table:number-columns-repeated="57"/>
          <table:table-cell table:style-name="ce30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3" calcext:value-type="float">
            <text:p>83</text:p>
          </table:table-cell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15:90</text:p>
          </table:table-cell>
          <table:table-cell table:style-name="ce27" office:value-type="float" office:value="984471.61" calcext:value-type="float">
            <text:p>984 471,6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15:91</text:p>
          </table:table-cell>
          <table:table-cell table:style-name="ce27" office:value-type="float" office:value="968867.59" calcext:value-type="float">
            <text:p>968 867,5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15:88</text:p>
          </table:table-cell>
          <table:table-cell table:style-name="ce27" office:value-type="float" office:value="1039790.11" calcext:value-type="float">
            <text:p>1 039 790,1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12:66</text:p>
          </table:table-cell>
          <table:table-cell table:style-name="ce27" office:value-type="float" office:value="1045453.04" calcext:value-type="float">
            <text:p>1 045 453,0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12:68</text:p>
          </table:table-cell>
          <table:table-cell table:style-name="ce27" office:value-type="float" office:value="991549.09" calcext:value-type="float">
            <text:p>991 549,0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12:57</text:p>
          </table:table-cell>
          <table:table-cell table:style-name="ce27" office:value-type="float" office:value="1059647.16" calcext:value-type="float">
            <text:p>1 059 647,1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12:73</text:p>
          </table:table-cell>
          <table:table-cell table:style-name="ce27" office:value-type="float" office:value="1095110.59" calcext:value-type="float">
            <text:p>1 095 110,5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15:126</text:p>
          </table:table-cell>
          <table:table-cell table:style-name="ce27" office:value-type="float" office:value="998653.55" calcext:value-type="float">
            <text:p>998 653,5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15:80</text:p>
          </table:table-cell>
          <table:table-cell table:style-name="ce27" office:value-type="float" office:value="1021350.22" calcext:value-type="float">
            <text:p>1 021 350,2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15:103</text:p>
          </table:table-cell>
          <table:table-cell table:style-name="ce27" office:value-type="float" office:value="995808.89" calcext:value-type="float">
            <text:p>995 808,8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15:111</text:p>
          </table:table-cell>
          <table:table-cell table:style-name="ce27" office:value-type="float" office:value="978786.51" calcext:value-type="float">
            <text:p>978 786,5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15:101</text:p>
          </table:table-cell>
          <table:table-cell table:style-name="ce27" office:value-type="float" office:value="1005742.26" calcext:value-type="float">
            <text:p>1 005 742,2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3:81</text:p>
          </table:table-cell>
          <table:table-cell table:style-name="ce27" office:value-type="float" office:value="704068.77" calcext:value-type="float">
            <text:p>704 068,7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32:268</text:p>
          </table:table-cell>
          <table:table-cell table:style-name="ce27" office:value-type="float" office:value="1817806.16" calcext:value-type="float">
            <text:p>1 817 806,1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32:213</text:p>
          </table:table-cell>
          <table:table-cell table:style-name="ce27" office:value-type="float" office:value="546162.28" calcext:value-type="float">
            <text:p>546 162,2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32:239</text:p>
          </table:table-cell>
          <table:table-cell table:style-name="ce27" office:value-type="float" office:value="537650.66" calcext:value-type="float">
            <text:p>537 650,6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00000:583</text:p>
          </table:table-cell>
          <table:table-cell table:style-name="ce27" office:value-type="float" office:value="750456.19" calcext:value-type="float">
            <text:p>750 456,1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32:180</text:p>
          </table:table-cell>
          <table:table-cell table:style-name="ce27" office:value-type="float" office:value="920135.26" calcext:value-type="float">
            <text:p>920 135,2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32:181</text:p>
          </table:table-cell>
          <table:table-cell table:style-name="ce27" office:value-type="float" office:value="909780.88" calcext:value-type="float">
            <text:p>909 780,8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32:182</text:p>
          </table:table-cell>
          <table:table-cell table:style-name="ce27" office:value-type="float" office:value="946716.43" calcext:value-type="float">
            <text:p>946 716,4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32:183</text:p>
          </table:table-cell>
          <table:table-cell table:style-name="ce27" office:value-type="float" office:value="988125.55" calcext:value-type="float">
            <text:p>988 125,5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32:184</text:p>
          </table:table-cell>
          <table:table-cell table:style-name="ce27" office:value-type="float" office:value="956396.75" calcext:value-type="float">
            <text:p>956 396,7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32:185</text:p>
          </table:table-cell>
          <table:table-cell table:style-name="ce27" office:value-type="float" office:value="958663.09" calcext:value-type="float">
            <text:p>958 663,0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32:186</text:p>
          </table:table-cell>
          <table:table-cell table:style-name="ce27" office:value-type="float" office:value="971988.12" calcext:value-type="float">
            <text:p>971 988,1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32:211</text:p>
          </table:table-cell>
          <table:table-cell table:style-name="ce27" office:value-type="float" office:value="926934.29" calcext:value-type="float">
            <text:p>926 934,2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32:234</text:p>
          </table:table-cell>
          <table:table-cell table:style-name="ce27" office:value-type="float" office:value="1017588.01" calcext:value-type="float">
            <text:p>1 017 588,0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32:235</text:p>
          </table:table-cell>
          <table:table-cell table:style-name="ce27" office:value-type="float" office:value="972261.15" calcext:value-type="float">
            <text:p>972 261,1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32:240</text:p>
          </table:table-cell>
          <table:table-cell table:style-name="ce27" office:value-type="float" office:value="940532.35" calcext:value-type="float">
            <text:p>940 532,3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32:242</text:p>
          </table:table-cell>
          <table:table-cell table:style-name="ce27" office:value-type="float" office:value="1013055.33" calcext:value-type="float">
            <text:p>1 013 055,3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32:277</text:p>
          </table:table-cell>
          <table:table-cell table:style-name="ce27" office:value-type="float" office:value="1214985.15" calcext:value-type="float">
            <text:p>1 214 985,1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32:291</text:p>
          </table:table-cell>
          <table:table-cell table:style-name="ce27" office:value-type="float" office:value="936996.55" calcext:value-type="float">
            <text:p>936 996,5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32:292</text:p>
          </table:table-cell>
          <table:table-cell table:style-name="ce27" office:value-type="float" office:value="1191657.44" calcext:value-type="float">
            <text:p>1 191 657,4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32:309</text:p>
          </table:table-cell>
          <table:table-cell table:style-name="ce27" office:value-type="float" office:value="981326.52" calcext:value-type="float">
            <text:p>981 326,5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32:164</text:p>
          </table:table-cell>
          <table:table-cell table:style-name="ce27" office:value-type="float" office:value="958359.79" calcext:value-type="float">
            <text:p>958 359,7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32:165</text:p>
          </table:table-cell>
          <table:table-cell table:style-name="ce27" office:value-type="float" office:value="992637.01" calcext:value-type="float">
            <text:p>992 637,0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32:166</text:p>
          </table:table-cell>
          <table:table-cell table:style-name="ce27" office:value-type="float" office:value="960908.89" calcext:value-type="float">
            <text:p>960 908,8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32:167</text:p>
          </table:table-cell>
          <table:table-cell table:style-name="ce27" office:value-type="float" office:value="988104.42" calcext:value-type="float">
            <text:p>988 104,4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32:168</text:p>
          </table:table-cell>
          <table:table-cell table:style-name="ce27" office:value-type="float" office:value="958642.59" calcext:value-type="float">
            <text:p>958 642,5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32:169</text:p>
          </table:table-cell>
          <table:table-cell table:style-name="ce27" office:value-type="float" office:value="1024365.13" calcext:value-type="float">
            <text:p>1 024 365,1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32:170</text:p>
          </table:table-cell>
          <table:table-cell table:style-name="ce27" office:value-type="float" office:value="917537.16" calcext:value-type="float">
            <text:p>917 537,1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32:171</text:p>
          </table:table-cell>
          <table:table-cell table:style-name="ce27" office:value-type="float" office:value="931144.71" calcext:value-type="float">
            <text:p>931 144,7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32:232</text:p>
          </table:table-cell>
          <table:table-cell table:style-name="ce27" office:value-type="float" office:value="867990.81" calcext:value-type="float">
            <text:p>867 990,8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32:238</text:p>
          </table:table-cell>
          <table:table-cell table:style-name="ce27" office:value-type="float" office:value="988104.42" calcext:value-type="float">
            <text:p>988 104,4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32:246</text:p>
          </table:table-cell>
          <table:table-cell table:style-name="ce27" office:value-type="float" office:value="990370.72" calcext:value-type="float">
            <text:p>990 370,7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32:266</text:p>
          </table:table-cell>
          <table:table-cell table:style-name="ce27" office:value-type="float" office:value="1207183.43" calcext:value-type="float">
            <text:p>1 207 183,4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32:275</text:p>
          </table:table-cell>
          <table:table-cell table:style-name="ce27" office:value-type="float" office:value="988104.42" calcext:value-type="float">
            <text:p>988 104,4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932:276</text:p>
          </table:table-cell>
          <table:table-cell table:style-name="ce27" office:value-type="float" office:value="1191631.95" calcext:value-type="float">
            <text:p>1 191 631,9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32:430</text:p>
          </table:table-cell>
          <table:table-cell table:style-name="ce27" office:value-type="float" office:value="909761.43" calcext:value-type="float">
            <text:p>909 761,4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32:440</text:p>
          </table:table-cell>
          <table:table-cell table:style-name="ce27" office:value-type="float" office:value="867990.81" calcext:value-type="float">
            <text:p>867 990,8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32:173</text:p>
          </table:table-cell>
          <table:table-cell table:style-name="ce27" office:value-type="float" office:value="924627.04" calcext:value-type="float">
            <text:p>924 627,0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32:174</text:p>
          </table:table-cell>
          <table:table-cell table:style-name="ce27" office:value-type="float" office:value="892899.65" calcext:value-type="float">
            <text:p>892 899,6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32:175</text:p>
          </table:table-cell>
          <table:table-cell table:style-name="ce27" office:value-type="float" office:value="919460.09" calcext:value-type="float">
            <text:p>919 460,0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32:176</text:p>
          </table:table-cell>
          <table:table-cell table:style-name="ce27" office:value-type="float" office:value="1211043.62" calcext:value-type="float">
            <text:p>1 211 043,6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32:177</text:p>
          </table:table-cell>
          <table:table-cell table:style-name="ce27" office:value-type="float" office:value="1211043.62" calcext:value-type="float">
            <text:p>1 211 043,6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32:221</text:p>
          </table:table-cell>
          <table:table-cell table:style-name="ce27" office:value-type="float" office:value="1024341.73" calcext:value-type="float">
            <text:p>1 024 341,7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32:233</text:p>
          </table:table-cell>
          <table:table-cell table:style-name="ce27" office:value-type="float" office:value="994880.57" calcext:value-type="float">
            <text:p>994 880,5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32:236</text:p>
          </table:table-cell>
          <table:table-cell table:style-name="ce27" office:value-type="float" office:value="924627.04" calcext:value-type="float">
            <text:p>924 627,0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32:237</text:p>
          </table:table-cell>
          <table:table-cell table:style-name="ce27" office:value-type="float" office:value="992614.33" calcext:value-type="float">
            <text:p>992 614,3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32:241</text:p>
          </table:table-cell>
          <table:table-cell table:style-name="ce27" office:value-type="float" office:value="911029.59" calcext:value-type="float">
            <text:p>911 029,5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32:248</text:p>
          </table:table-cell>
          <table:table-cell table:style-name="ce27" office:value-type="float" office:value="958620.69" calcext:value-type="float">
            <text:p>958 620,6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32:249</text:p>
          </table:table-cell>
          <table:table-cell table:style-name="ce27" office:value-type="float" office:value="929159.53" calcext:value-type="float">
            <text:p>929 159,5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32:257</text:p>
          </table:table-cell>
          <table:table-cell table:style-name="ce27" office:value-type="float" office:value="936955.1" calcext:value-type="float">
            <text:p>936 955,1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32:273</text:p>
          </table:table-cell>
          <table:table-cell table:style-name="ce27" office:value-type="float" office:value="954450.11" calcext:value-type="float">
            <text:p>954 450,1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0932:274</text:p>
          </table:table-cell>
          <table:table-cell table:style-name="ce27" office:value-type="float" office:value="1012766.82" calcext:value-type="float">
            <text:p>1 012 766,8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32:285</text:p>
          </table:table-cell>
          <table:table-cell table:style-name="ce27" office:value-type="float" office:value="958337.89" calcext:value-type="float">
            <text:p>958 337,8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32:314</text:p>
          </table:table-cell>
          <table:table-cell table:style-name="ce27" office:value-type="float" office:value="1001103.48" calcext:value-type="float">
            <text:p>1 001 103,4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3:82</text:p>
          </table:table-cell>
          <table:table-cell table:style-name="ce27" office:value-type="float" office:value="669575.05" calcext:value-type="float">
            <text:p>669 575,0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32:289</text:p>
          </table:table-cell>
          <table:table-cell table:style-name="ce27" office:value-type="float" office:value="354655.61" calcext:value-type="float">
            <text:p>354 655,6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32:172</text:p>
          </table:table-cell>
          <table:table-cell table:style-name="ce27" office:value-type="float" office:value="926363.25" calcext:value-type="float">
            <text:p>926 363,2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32:247</text:p>
          </table:table-cell>
          <table:table-cell table:style-name="ce27" office:value-type="float" office:value="902246.6" calcext:value-type="float">
            <text:p>902 246,6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00000:3619</text:p>
          </table:table-cell>
          <table:table-cell table:style-name="ce27" office:value-type="float" office:value="530987.28" calcext:value-type="float">
            <text:p>530 987,2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202:425</text:p>
          </table:table-cell>
          <table:table-cell table:style-name="ce27" office:value-type="float" office:value="1578283.2" calcext:value-type="float">
            <text:p>1 578 283,2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32:226</text:p>
          </table:table-cell>
          <table:table-cell table:style-name="ce27" office:value-type="float" office:value="620725.12" calcext:value-type="float">
            <text:p>620 725,1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12:76</text:p>
          </table:table-cell>
          <table:table-cell table:style-name="ce27" office:value-type="float" office:value="2242153.28" calcext:value-type="float">
            <text:p>2 242 153,2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12:75</text:p>
          </table:table-cell>
          <table:table-cell table:style-name="ce27" office:value-type="float" office:value="2175711.84" calcext:value-type="float">
            <text:p>2 175 711,8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758:527</text:p>
          </table:table-cell>
          <table:table-cell table:style-name="ce27" office:value-type="float" office:value="438728.75" calcext:value-type="float">
            <text:p>438 728,7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10:42</text:p>
          </table:table-cell>
          <table:table-cell table:style-name="ce27" office:value-type="float" office:value="2163926.59" calcext:value-type="float">
            <text:p>2 163 926,5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15:114</text:p>
          </table:table-cell>
          <table:table-cell table:style-name="ce27" office:value-type="float" office:value="1771292.5" calcext:value-type="float">
            <text:p>1 771 292,5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32:254</text:p>
          </table:table-cell>
          <table:table-cell table:style-name="ce27" office:value-type="float" office:value="715576.75" calcext:value-type="float">
            <text:p>715 576,7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0932:303</text:p>
          </table:table-cell>
          <table:table-cell table:style-name="ce27" office:value-type="float" office:value="709311.22" calcext:value-type="float">
            <text:p>709 311,2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30308:137</text:p>
          </table:table-cell>
          <table:table-cell table:style-name="ce27" office:value-type="float" office:value="420913.87" calcext:value-type="float">
            <text:p>420 913,8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201:1235</text:p>
          </table:table-cell>
          <table:table-cell table:style-name="ce27" office:value-type="float" office:value="1153246.28" calcext:value-type="float">
            <text:p>1 153 246,2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32:154</text:p>
          </table:table-cell>
          <table:table-cell table:style-name="ce27" office:value-type="float" office:value="617096.68" calcext:value-type="float">
            <text:p>617 096,6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32:137</text:p>
          </table:table-cell>
          <table:table-cell table:style-name="ce27" office:value-type="float" office:value="412392.52" calcext:value-type="float">
            <text:p>412 392,5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23:71</text:p>
          </table:table-cell>
          <table:table-cell table:style-name="ce27" office:value-type="float" office:value="1119325.66" calcext:value-type="float">
            <text:p>1 119 325,6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32:144</text:p>
          </table:table-cell>
          <table:table-cell table:style-name="ce27" office:value-type="float" office:value="699761.54" calcext:value-type="float">
            <text:p>699 761,5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32:153</text:p>
          </table:table-cell>
          <table:table-cell table:style-name="ce27" office:value-type="float" office:value="2177234.48" calcext:value-type="float">
            <text:p>2 177 234,4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01002:2236</text:p>
          </table:table-cell>
          <table:table-cell table:style-name="ce27" office:value-type="float" office:value="449380.08" calcext:value-type="float">
            <text:p>449 380,0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15:76</text:p>
          </table:table-cell>
          <table:table-cell table:style-name="ce27" office:value-type="float" office:value="1005742.26" calcext:value-type="float">
            <text:p>1 005 742,2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01002:2237</text:p>
          </table:table-cell>
          <table:table-cell table:style-name="ce27" office:value-type="float" office:value="452389.93" calcext:value-type="float">
            <text:p>452 389,9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15:120</text:p>
          </table:table-cell>
          <table:table-cell table:style-name="ce27" office:value-type="float" office:value="2072396.46" calcext:value-type="float">
            <text:p>2 072 396,4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10:40</text:p>
          </table:table-cell>
          <table:table-cell table:style-name="ce27" office:value-type="float" office:value="2048802.23" calcext:value-type="float">
            <text:p>2 048 802,2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00003:376</text:p>
          </table:table-cell>
          <table:table-cell table:style-name="ce27" office:value-type="float" office:value="5210028.59" calcext:value-type="float">
            <text:p>5 210 028,5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32:214</text:p>
          </table:table-cell>
          <table:table-cell table:style-name="ce27" office:value-type="float" office:value="1312224.94" calcext:value-type="float">
            <text:p>1 312 224,9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32:302</text:p>
          </table:table-cell>
          <table:table-cell table:style-name="ce27" office:value-type="float" office:value="1339150.11" calcext:value-type="float">
            <text:p>1 339 150,1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32:244</text:p>
          </table:table-cell>
          <table:table-cell table:style-name="ce27" office:value-type="float" office:value="3119450.51" calcext:value-type="float">
            <text:p>3 119 450,5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0932:136</text:p>
          </table:table-cell>
          <table:table-cell table:style-name="ce27" office:value-type="float" office:value="590556.29" calcext:value-type="float">
            <text:p>590 556,2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32:122</text:p>
          </table:table-cell>
          <table:table-cell table:style-name="ce27" office:value-type="float" office:value="13173014.63" calcext:value-type="float">
            <text:p>13 173 014,6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32:142</text:p>
          </table:table-cell>
          <table:table-cell table:style-name="ce27" office:value-type="float" office:value="2191306" calcext:value-type="float">
            <text:p>2 191 306,0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32:134</text:p>
          </table:table-cell>
          <table:table-cell table:style-name="ce27" office:value-type="float" office:value="599170.81" calcext:value-type="float">
            <text:p>599 170,8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0932:139</text:p>
          </table:table-cell>
          <table:table-cell table:style-name="ce27" office:value-type="float" office:value="1120775.44" calcext:value-type="float">
            <text:p>1 120 775,4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30007:841</text:p>
          </table:table-cell>
          <table:table-cell table:style-name="ce27" office:value-type="float" office:value="10644292.21" calcext:value-type="float">
            <text:p>10 644 292,2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0932:124</text:p>
          </table:table-cell>
          <table:table-cell table:style-name="ce27" office:value-type="float" office:value="824761.1" calcext:value-type="float">
            <text:p>824 761,1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758:528</text:p>
          </table:table-cell>
          <table:table-cell table:style-name="ce27" office:value-type="float" office:value="438728.75" calcext:value-type="float">
            <text:p>438 728,7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0932:148</text:p>
          </table:table-cell>
          <table:table-cell table:style-name="ce27" office:value-type="float" office:value="370715.74" calcext:value-type="float">
            <text:p>370 715,7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0932:212</text:p>
          </table:table-cell>
          <table:table-cell table:style-name="ce27" office:value-type="float" office:value="1083812.93" calcext:value-type="float">
            <text:p>1 083 812,9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932:297</text:p>
          </table:table-cell>
          <table:table-cell table:style-name="ce27" office:value-type="float" office:value="1252917.34" calcext:value-type="float">
            <text:p>1 252 917,3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5423:159</text:p>
          </table:table-cell>
          <table:table-cell table:style-name="ce27" office:value-type="float" office:value="462960.67" calcext:value-type="float">
            <text:p>462 960,6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0932:259</text:p>
          </table:table-cell>
          <table:table-cell table:style-name="ce27" office:value-type="float" office:value="1804642.03" calcext:value-type="float">
            <text:p>1 804 642,0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0932:262</text:p>
          </table:table-cell>
          <table:table-cell table:style-name="ce27" office:value-type="float" office:value="1069023.92" calcext:value-type="float">
            <text:p>1 069 023,9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0932:298</text:p>
          </table:table-cell>
          <table:table-cell table:style-name="ce27" office:value-type="float" office:value="4121147.91" calcext:value-type="float">
            <text:p>4 121 147,9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0932:290</text:p>
          </table:table-cell>
          <table:table-cell table:style-name="ce27" office:value-type="float" office:value="1535217.31" calcext:value-type="float">
            <text:p>1 535 217,3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0932:304</text:p>
          </table:table-cell>
          <table:table-cell table:style-name="ce27" office:value-type="float" office:value="1902777.04" calcext:value-type="float">
            <text:p>1 902 777,0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70029:218</text:p>
          </table:table-cell>
          <table:table-cell table:style-name="ce27" office:value-type="float" office:value="1313838.56" calcext:value-type="float">
            <text:p>1 313 838,5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0501:1077</text:p>
          </table:table-cell>
          <table:table-cell table:style-name="ce27" office:value-type="float" office:value="971009.37" calcext:value-type="float">
            <text:p>971 009,3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4304</text:p>
          </table:table-cell>
          <table:table-cell table:style-name="ce27" office:value-type="float" office:value="190630.27" calcext:value-type="float">
            <text:p>190 630,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3013:27</text:p>
          </table:table-cell>
          <table:table-cell table:style-name="ce27" office:value-type="float" office:value="2221343.03" calcext:value-type="float">
            <text:p>2 221 343,0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30007:901</text:p>
          </table:table-cell>
          <table:table-cell table:style-name="ce27" office:value-type="float" office:value="67030944.06" calcext:value-type="float">
            <text:p>67 030 944,0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93:131</text:p>
          </table:table-cell>
          <table:table-cell table:style-name="ce27" office:value-type="float" office:value="587345.44" calcext:value-type="float">
            <text:p>587 345,4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00000:3125</text:p>
          </table:table-cell>
          <table:table-cell table:style-name="ce27" office:value-type="float" office:value="462986.81" calcext:value-type="float">
            <text:p>462 986,8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1:011101:1138</text:p>
          </table:table-cell>
          <table:table-cell table:style-name="ce27" office:value-type="float" office:value="1295242.57" calcext:value-type="float">
            <text:p>1 295 242,5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433:751</text:p>
          </table:table-cell>
          <table:table-cell table:style-name="ce27" office:value-type="float" office:value="253168.62" calcext:value-type="float">
            <text:p>253 168,6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35:1507</text:p>
          </table:table-cell>
          <table:table-cell table:style-name="ce27" office:value-type="float" office:value="374480.19" calcext:value-type="float">
            <text:p>374 480,1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1:011204:338</text:p>
          </table:table-cell>
          <table:table-cell table:style-name="ce27" office:value-type="float" office:value="507350.01" calcext:value-type="float">
            <text:p>507 350,0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10273:125</text:p>
          </table:table-cell>
          <table:table-cell table:style-name="ce27" office:value-type="float" office:value="2003110.64" calcext:value-type="float">
            <text:p>2 003 110,6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210344:660</text:p>
          </table:table-cell>
          <table:table-cell table:style-name="ce27" office:value-type="float" office:value="547686.27" calcext:value-type="float">
            <text:p>547 686,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30102:155</text:p>
          </table:table-cell>
          <table:table-cell table:style-name="ce27" office:value-type="float" office:value="269133.61" calcext:value-type="float">
            <text:p>269 133,6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70155:198</text:p>
          </table:table-cell>
          <table:table-cell table:style-name="ce27" office:value-type="float" office:value="1638236.02" calcext:value-type="float">
            <text:p>1 638 236,0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01002:2238</text:p>
          </table:table-cell>
          <table:table-cell table:style-name="ce27" office:value-type="float" office:value="449380.15" calcext:value-type="float">
            <text:p>449 380,1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28:530</text:p>
          </table:table-cell>
          <table:table-cell table:style-name="ce27" office:value-type="float" office:value="20076277.15" calcext:value-type="float">
            <text:p>20 076 277,1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167:537</text:p>
          </table:table-cell>
          <table:table-cell table:style-name="ce27" office:value-type="float" office:value="215500.56" calcext:value-type="float">
            <text:p>215 500,5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601:649</text:p>
          </table:table-cell>
          <table:table-cell table:style-name="ce27" office:value-type="float" office:value="393156" calcext:value-type="float">
            <text:p>393 156,0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1:407</text:p>
          </table:table-cell>
          <table:table-cell table:style-name="ce27" office:value-type="float" office:value="1213670.27" calcext:value-type="float">
            <text:p>1 213 670,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037:584</text:p>
          </table:table-cell>
          <table:table-cell table:style-name="ce27" office:value-type="float" office:value="182171.64" calcext:value-type="float">
            <text:p>182 171,6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1:2932</text:p>
          </table:table-cell>
          <table:table-cell table:style-name="ce27" office:value-type="float" office:value="1192446.38" calcext:value-type="float">
            <text:p>1 192 446,3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204:337</text:p>
          </table:table-cell>
          <table:table-cell table:style-name="ce27" office:value-type="float" office:value="530133.08" calcext:value-type="float">
            <text:p>530 133,0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30102:632</text:p>
          </table:table-cell>
          <table:table-cell table:style-name="ce27" office:value-type="float" office:value="493418.48" calcext:value-type="float">
            <text:p>493 418,4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441:123</text:p>
          </table:table-cell>
          <table:table-cell table:style-name="ce27" office:value-type="float" office:value="1961227.43" calcext:value-type="float">
            <text:p>1 961 227,4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429:393</text:p>
          </table:table-cell>
          <table:table-cell table:style-name="ce27" office:value-type="float" office:value="83305.66" calcext:value-type="float">
            <text:p>83 305,6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15:373</text:p>
          </table:table-cell>
          <table:table-cell table:style-name="ce27" office:value-type="float" office:value="2413439.52" calcext:value-type="float">
            <text:p>2 413 439,5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11204:336</text:p>
          </table:table-cell>
          <table:table-cell table:style-name="ce27" office:value-type="float" office:value="431434.42" calcext:value-type="float">
            <text:p>431 434,4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383:532</text:p>
          </table:table-cell>
          <table:table-cell table:style-name="ce27" office:value-type="float" office:value="645455.16" calcext:value-type="float">
            <text:p>645 455,1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0503:300</text:p>
          </table:table-cell>
          <table:table-cell table:style-name="ce27" office:value-type="float" office:value="973292.2" calcext:value-type="float">
            <text:p>973 292,2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429:394</text:p>
          </table:table-cell>
          <table:table-cell table:style-name="ce27" office:value-type="float" office:value="2042956.05" calcext:value-type="float">
            <text:p>2 042 956,0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16:430</text:p>
          </table:table-cell>
          <table:table-cell table:style-name="ce27" office:value-type="float" office:value="3293877.83" calcext:value-type="float">
            <text:p>3 293 877,8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00000:14213</text:p>
          </table:table-cell>
          <table:table-cell table:style-name="ce27" office:value-type="float" office:value="3139370.5" calcext:value-type="float">
            <text:p>3 139 370,5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16:431</text:p>
          </table:table-cell>
          <table:table-cell table:style-name="ce27" office:value-type="float" office:value="1112632.29" calcext:value-type="float">
            <text:p>1 112 632,2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90019:181</text:p>
          </table:table-cell>
          <table:table-cell table:style-name="ce27" office:value-type="float" office:value="2106541.59" calcext:value-type="float">
            <text:p>2 106 541,5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1:011202:426</text:p>
          </table:table-cell>
          <table:table-cell table:style-name="ce27" office:value-type="float" office:value="758382.13" calcext:value-type="float">
            <text:p>758 382,1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11202:272</text:p>
          </table:table-cell>
          <table:table-cell table:style-name="ce27" office:value-type="float" office:value="758382.13" calcext:value-type="float">
            <text:p>758 382,1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1201:1236</text:p>
          </table:table-cell>
          <table:table-cell table:style-name="ce27" office:value-type="float" office:value="571360.61" calcext:value-type="float">
            <text:p>571 360,6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1:011201:1237</text:p>
          </table:table-cell>
          <table:table-cell table:style-name="ce27" office:value-type="float" office:value="1104951.95" calcext:value-type="float">
            <text:p>1 104 951,9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1:011101:1140</text:p>
          </table:table-cell>
          <table:table-cell table:style-name="ce27" office:value-type="float" office:value="647621.29" calcext:value-type="float">
            <text:p>647 621,2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811:197</text:p>
          </table:table-cell>
          <table:table-cell table:style-name="ce27" office:value-type="float" office:value="2389289.82" calcext:value-type="float">
            <text:p>2 389 289,8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0306:479</text:p>
          </table:table-cell>
          <table:table-cell table:style-name="ce27" office:value-type="float" office:value="1522429.29" calcext:value-type="float">
            <text:p>1 522 429,2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1:011101:1139</text:p>
          </table:table-cell>
          <table:table-cell table:style-name="ce27" office:value-type="float" office:value="647621.29" calcext:value-type="float">
            <text:p>647 621,2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464:132</text:p>
          </table:table-cell>
          <table:table-cell table:style-name="ce27" office:value-type="float" office:value="1663396.37" calcext:value-type="float">
            <text:p>1 663 396,3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3:071846:28</text:p>
          </table:table-cell>
          <table:table-cell table:style-name="ce27" office:value-type="float" office:value="709324.36" calcext:value-type="float">
            <text:p>709 324,3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3:071820:30</text:p>
          </table:table-cell>
          <table:table-cell table:style-name="ce27" office:value-type="float" office:value="542410.27" calcext:value-type="float">
            <text:p>542 410,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00000:1440</text:p>
          </table:table-cell>
          <table:table-cell table:style-name="ce27" office:value-type="float" office:value="413824.35" calcext:value-type="float">
            <text:p>413 824,3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523:125</text:p>
          </table:table-cell>
          <table:table-cell table:style-name="ce27" office:value-type="float" office:value="1281700.1" calcext:value-type="float">
            <text:p>1 281 700,1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522:50</text:p>
          </table:table-cell>
          <table:table-cell table:style-name="ce27" office:value-type="float" office:value="2360202.91" calcext:value-type="float">
            <text:p>2 360 202,9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522:49</text:p>
          </table:table-cell>
          <table:table-cell table:style-name="ce27" office:value-type="float" office:value="1959432.07" calcext:value-type="float">
            <text:p>1 959 432,0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3:071813:31</text:p>
          </table:table-cell>
          <table:table-cell table:style-name="ce27" office:value-type="float" office:value="518954.25" calcext:value-type="float">
            <text:p>518 954,2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160414:59</text:p>
          </table:table-cell>
          <table:table-cell table:style-name="ce27" office:value-type="float" office:value="8367226.82" calcext:value-type="float">
            <text:p>8 367 226,8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3:071836:33</text:p>
          </table:table-cell>
          <table:table-cell table:style-name="ce27" office:value-type="float" office:value="522687.46" calcext:value-type="float">
            <text:p>522 687,4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1156:31</text:p>
          </table:table-cell>
          <table:table-cell table:style-name="ce27" office:value-type="float" office:value="2862941.93" calcext:value-type="float">
            <text:p>2 862 941,9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522:72</text:p>
          </table:table-cell>
          <table:table-cell table:style-name="ce27" office:value-type="float" office:value="410377.94" calcext:value-type="float">
            <text:p>410 377,9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523:220</text:p>
          </table:table-cell>
          <table:table-cell table:style-name="ce27" office:value-type="float" office:value="643666.97" calcext:value-type="float">
            <text:p>643 666,9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522:107</text:p>
          </table:table-cell>
          <table:table-cell table:style-name="ce27" office:value-type="float" office:value="404857.16" calcext:value-type="float">
            <text:p>404 857,1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522:73</text:p>
          </table:table-cell>
          <table:table-cell table:style-name="ce27" office:value-type="float" office:value="920121.3" calcext:value-type="float">
            <text:p>920 121,3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523:199</text:p>
          </table:table-cell>
          <table:table-cell table:style-name="ce27" office:value-type="float" office:value="646483.89" calcext:value-type="float">
            <text:p>646 483,8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522:74</text:p>
          </table:table-cell>
          <table:table-cell table:style-name="ce27" office:value-type="float" office:value="1348084.69" calcext:value-type="float">
            <text:p>1 348 084,6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0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0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71813:14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71813:3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71820:3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71820:3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71836:16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71836:4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71846:15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71846:4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160414:10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240901:44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40901:53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240901:43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32:21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32:22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801:43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801:43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77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801:51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279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62:7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501:107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00000:64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00000:62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40002:197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32:43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32:43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32:21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32:29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101:196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32:29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801:36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00000:64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32:29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00000:373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136:4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2004:84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20013:4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160404:5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265:5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291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122:13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907:82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5:5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1010:1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160404:5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253:20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20007:19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801:35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00000:328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36:4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20005:6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30361:14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00000:369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0605:29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0701:105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4009:47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353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135:10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052903:2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50002:49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1229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00000:59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32:19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00000:55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99:25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00000:324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2001:7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405:22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405:23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405:23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240901:17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270:31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20021:10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507:13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240901:15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507:35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30:25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00000:170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0000:105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164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a95bab8d2e47fadd408d9078dcb634b77e89799f</text:p>
          </table:table-cell>
          <table:covered-table-cell table:style-name="ce17"/>
          <table:table-cell table:style-name="ce31" table:number-columns-repeated="16377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1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1" table:number-columns-repeated="16377"/>
        </table:table-row>
        <table:table-row table:style-name="ro2" table:number-rows-repeated="1048303">
          <table:table-cell table:number-columns-repeated="64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.00.0000</text:date>, <text:time style:data-style-name="N2" text:time-value="13:55:25.65149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1T04:54:22</meta:creation-date>
    <dc:date>2025-10-01T13:56:28.120557800</dc:date>
    <meta:generator>LibreOffice/25.2.5.2$Windows_X86_64 LibreOffice_project/03d19516eb2e1dd5d4ccd751a0d6f35f35e08022</meta:generator>
    <meta:editing-duration>PT1M2S</meta:editing-duration>
    <meta:editing-cycles>1</meta:editing-cycles>
    <meta:document-statistic meta:table-count="1" meta:cell-count="12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