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72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17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1.10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97" calcext:value-type="float">
            <text:p>9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68" calcext:value-type="float">
            <text:p>6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20005:20</text:p>
          </table:table-cell>
          <table:table-cell table:style-name="ce27" office:value-type="float" office:value="77488.77" calcext:value-type="float">
            <text:p>77 488,7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0:010932:287</text:p>
          </table:table-cell>
          <table:table-cell table:style-name="ce27" office:value-type="float" office:value="90478.58" calcext:value-type="float">
            <text:p>90 478,58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4:030359:968</text:p>
          </table:table-cell>
          <table:table-cell table:style-name="ce27" office:value-type="float" office:value="53881.57" calcext:value-type="float">
            <text:p>53 881,5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0:010932:42</text:p>
          </table:table-cell>
          <table:table-cell table:style-name="ce27" office:value-type="float" office:value="301893.75" calcext:value-type="float">
            <text:p>301 893,7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0:010915:9</text:p>
          </table:table-cell>
          <table:table-cell table:style-name="ce27" office:value-type="float" office:value="241081.76" calcext:value-type="float">
            <text:p>241 081,7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0801:56</text:p>
          </table:table-cell>
          <table:table-cell table:style-name="ce27" office:value-type="float" office:value="561825.6" calcext:value-type="float">
            <text:p>561 825,6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0162:308</text:p>
          </table:table-cell>
          <table:table-cell table:style-name="ce27" office:value-type="float" office:value="875060.69" calcext:value-type="float">
            <text:p>875 060,6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40002:1992</text:p>
          </table:table-cell>
          <table:table-cell table:style-name="ce27" office:value-type="float" office:value="49395.42" calcext:value-type="float">
            <text:p>49 395,4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0:010932:8</text:p>
          </table:table-cell>
          <table:table-cell table:style-name="ce27" office:value-type="float" office:value="214796.24" calcext:value-type="float">
            <text:p>214 796,2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0:010932:41</text:p>
          </table:table-cell>
          <table:table-cell table:style-name="ce27" office:value-type="float" office:value="297769.67" calcext:value-type="float">
            <text:p>297 769,6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70087:183</text:p>
          </table:table-cell>
          <table:table-cell table:style-name="ce27" office:value-type="float" office:value="380952.61" calcext:value-type="float">
            <text:p>380 952,6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0:010932:50</text:p>
          </table:table-cell>
          <table:table-cell table:style-name="ce27" office:value-type="float" office:value="117126.73" calcext:value-type="float">
            <text:p>117 126,7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0:010932:5</text:p>
          </table:table-cell>
          <table:table-cell table:style-name="ce27" office:value-type="float" office:value="401414.79" calcext:value-type="float">
            <text:p>401 414,7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0:010915:13</text:p>
          </table:table-cell>
          <table:table-cell table:style-name="ce27" office:value-type="float" office:value="313616.99" calcext:value-type="float">
            <text:p>313 616,9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0:010932:32</text:p>
          </table:table-cell>
          <table:table-cell table:style-name="ce27" office:value-type="float" office:value="129877.84" calcext:value-type="float">
            <text:p>129 877,8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0:010932:7</text:p>
          </table:table-cell>
          <table:table-cell table:style-name="ce27" office:value-type="float" office:value="430535.77" calcext:value-type="float">
            <text:p>430 535,7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0:010932:71</text:p>
          </table:table-cell>
          <table:table-cell table:style-name="ce27" office:value-type="float" office:value="521692.27" calcext:value-type="float">
            <text:p>521 692,2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0:010932:45</text:p>
          </table:table-cell>
          <table:table-cell table:style-name="ce27" office:value-type="float" office:value="657269.87" calcext:value-type="float">
            <text:p>657 269,8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0:010932:35</text:p>
          </table:table-cell>
          <table:table-cell table:style-name="ce27" office:value-type="float" office:value="189932.75" calcext:value-type="float">
            <text:p>189 932,7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0:010932:4</text:p>
          </table:table-cell>
          <table:table-cell table:style-name="ce27" office:value-type="float" office:value="220385.69" calcext:value-type="float">
            <text:p>220 385,6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0:010932:36</text:p>
          </table:table-cell>
          <table:table-cell table:style-name="ce27" office:value-type="float" office:value="188371.11" calcext:value-type="float">
            <text:p>188 371,1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0:010932:30</text:p>
          </table:table-cell>
          <table:table-cell table:style-name="ce27" office:value-type="float" office:value="171729.51" calcext:value-type="float">
            <text:p>171 729,5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1205:161</text:p>
          </table:table-cell>
          <table:table-cell table:style-name="ce27" office:value-type="float" office:value="1837377.24" calcext:value-type="float">
            <text:p>1 837 377,2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0:010932:44</text:p>
          </table:table-cell>
          <table:table-cell table:style-name="ce27" office:value-type="float" office:value="297647.95" calcext:value-type="float">
            <text:p>297 647,9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0:010932:3</text:p>
          </table:table-cell>
          <table:table-cell table:style-name="ce27" office:value-type="float" office:value="247954.72" calcext:value-type="float">
            <text:p>247 954,7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619:16</text:p>
          </table:table-cell>
          <table:table-cell table:style-name="ce27" office:value-type="float" office:value="1078471.27" calcext:value-type="float">
            <text:p>1 078 471,2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10932:23</text:p>
          </table:table-cell>
          <table:table-cell table:style-name="ce27" office:value-type="float" office:value="287990.93" calcext:value-type="float">
            <text:p>287 990,9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0:010932:6</text:p>
          </table:table-cell>
          <table:table-cell table:style-name="ce27" office:value-type="float" office:value="566824.36" calcext:value-type="float">
            <text:p>566 824,3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1032:6</text:p>
          </table:table-cell>
          <table:table-cell table:style-name="ce27" office:value-type="float" office:value="1175064.11" calcext:value-type="float">
            <text:p>1 175 064,1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0:010932:31</text:p>
          </table:table-cell>
          <table:table-cell table:style-name="ce27" office:value-type="float" office:value="390174.27" calcext:value-type="float">
            <text:p>390 174,2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0:010932:37</text:p>
          </table:table-cell>
          <table:table-cell table:style-name="ce27" office:value-type="float" office:value="396053.74" calcext:value-type="float">
            <text:p>396 053,7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0162:307</text:p>
          </table:table-cell>
          <table:table-cell table:style-name="ce27" office:value-type="float" office:value="507349.95" calcext:value-type="float">
            <text:p>507 349,9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0:010932:49</text:p>
          </table:table-cell>
          <table:table-cell table:style-name="ce27" office:value-type="float" office:value="391319.01" calcext:value-type="float">
            <text:p>391 319,0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0:010932:92</text:p>
          </table:table-cell>
          <table:table-cell table:style-name="ce27" office:value-type="float" office:value="123591.76" calcext:value-type="float">
            <text:p>123 591,7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619:18</text:p>
          </table:table-cell>
          <table:table-cell table:style-name="ce27" office:value-type="float" office:value="12910623.9" calcext:value-type="float">
            <text:p>12 910 623,9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0:010932:14</text:p>
          </table:table-cell>
          <table:table-cell table:style-name="ce27" office:value-type="float" office:value="461272.38" calcext:value-type="float">
            <text:p>461 272,38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0:010932:260</text:p>
          </table:table-cell>
          <table:table-cell table:style-name="ce27" office:value-type="float" office:value="99122.64" calcext:value-type="float">
            <text:p>99 122,6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0:010915:8</text:p>
          </table:table-cell>
          <table:table-cell table:style-name="ce27" office:value-type="float" office:value="430113.51" calcext:value-type="float">
            <text:p>430 113,5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0:010915:20</text:p>
          </table:table-cell>
          <table:table-cell table:style-name="ce27" office:value-type="float" office:value="122609.66" calcext:value-type="float">
            <text:p>122 609,6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0:010915:18</text:p>
          </table:table-cell>
          <table:table-cell table:style-name="ce27" office:value-type="float" office:value="343779.46" calcext:value-type="float">
            <text:p>343 779,4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0:010910:12</text:p>
          </table:table-cell>
          <table:table-cell table:style-name="ce27" office:value-type="float" office:value="342770.26" calcext:value-type="float">
            <text:p>342 770,2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0:010932:25</text:p>
          </table:table-cell>
          <table:table-cell table:style-name="ce27" office:value-type="float" office:value="258465.72" calcext:value-type="float">
            <text:p>258 465,7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0:010932:12</text:p>
          </table:table-cell>
          <table:table-cell table:style-name="ce27" office:value-type="float" office:value="296784.09" calcext:value-type="float">
            <text:p>296 784,0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0:010932:112</text:p>
          </table:table-cell>
          <table:table-cell table:style-name="ce27" office:value-type="float" office:value="1267178.27" calcext:value-type="float">
            <text:p>1 267 178,2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0:010932:187</text:p>
          </table:table-cell>
          <table:table-cell table:style-name="ce27" office:value-type="float" office:value="338742.08" calcext:value-type="float">
            <text:p>338 742,08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10165:14</text:p>
          </table:table-cell>
          <table:table-cell table:style-name="ce27" office:value-type="float" office:value="713717.06" calcext:value-type="float">
            <text:p>713 717,0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2:010634:1125</text:p>
          </table:table-cell>
          <table:table-cell table:style-name="ce27" office:value-type="float" office:value="48818.99" calcext:value-type="float">
            <text:p>48 818,9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7:020059:217</text:p>
          </table:table-cell>
          <table:table-cell table:style-name="ce27" office:value-type="float" office:value="45339.51" calcext:value-type="float">
            <text:p>45 339,5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210265:2600</text:p>
          </table:table-cell>
          <table:table-cell table:style-name="ce27" office:value-type="float" office:value="3153360.14" calcext:value-type="float">
            <text:p>3 153 360,1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10165:13</text:p>
          </table:table-cell>
          <table:table-cell table:style-name="ce27" office:value-type="float" office:value="670131.13" calcext:value-type="float">
            <text:p>670 131,1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10403:54</text:p>
          </table:table-cell>
          <table:table-cell table:style-name="ce27" office:value-type="float" office:value="589198.11" calcext:value-type="float">
            <text:p>589 198,1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10164:37</text:p>
          </table:table-cell>
          <table:table-cell table:style-name="ce27" office:value-type="float" office:value="3551477.96" calcext:value-type="float">
            <text:p>3 551 477,9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021:5</text:p>
          </table:table-cell>
          <table:table-cell table:style-name="ce27" office:value-type="float" office:value="861981.34" calcext:value-type="float">
            <text:p>861 981,3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4:030361:806</text:p>
          </table:table-cell>
          <table:table-cell table:style-name="ce27" office:value-type="float" office:value="1733596.07" calcext:value-type="float">
            <text:p>1 733 596,0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382:139</text:p>
          </table:table-cell>
          <table:table-cell table:style-name="ce27" office:value-type="float" office:value="83506.76" calcext:value-type="float">
            <text:p>83 506,7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2:010635:372</text:p>
          </table:table-cell>
          <table:table-cell table:style-name="ce27" office:value-type="float" office:value="47309.4" calcext:value-type="float">
            <text:p>47 309,4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3:020023:301</text:p>
          </table:table-cell>
          <table:table-cell table:style-name="ce27" office:value-type="float" office:value="235652.4" calcext:value-type="float">
            <text:p>235 652,4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50002:751</text:p>
          </table:table-cell>
          <table:table-cell table:style-name="ce27" office:value-type="float" office:value="1205742.61" calcext:value-type="float">
            <text:p>1 205 742,6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1136:3</text:p>
          </table:table-cell>
          <table:table-cell table:style-name="ce27" office:value-type="float" office:value="924392.47" calcext:value-type="float">
            <text:p>924 392,4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20265:181</text:p>
          </table:table-cell>
          <table:table-cell table:style-name="ce27" office:value-type="float" office:value="1341909.03" calcext:value-type="float">
            <text:p>1 341 909,0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4:010295:1019</text:p>
          </table:table-cell>
          <table:table-cell table:style-name="ce27" office:value-type="float" office:value="24967.48" calcext:value-type="float">
            <text:p>24 967,48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3:010007:209</text:p>
          </table:table-cell>
          <table:table-cell table:style-name="ce27" office:value-type="float" office:value="137066.08" calcext:value-type="float">
            <text:p>137 066,08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829:6</text:p>
          </table:table-cell>
          <table:table-cell table:style-name="ce27" office:value-type="float" office:value="702950.33" calcext:value-type="float">
            <text:p>702 950,3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3:020004:173</text:p>
          </table:table-cell>
          <table:table-cell table:style-name="ce27" office:value-type="float" office:value="1163744.52" calcext:value-type="float">
            <text:p>1 163 744,5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0208:369</text:p>
          </table:table-cell>
          <table:table-cell table:style-name="ce27" office:value-type="float" office:value="4558753.98" calcext:value-type="float">
            <text:p>4 558 753,98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4:010324:256</text:p>
          </table:table-cell>
          <table:table-cell table:style-name="ce27" office:value-type="float" office:value="65084.42" calcext:value-type="float">
            <text:p>65 084,4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4:020013:159</text:p>
          </table:table-cell>
          <table:table-cell table:style-name="ce27" office:value-type="float" office:value="518771.48" calcext:value-type="float">
            <text:p>518 771,48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3:010012:219</text:p>
          </table:table-cell>
          <table:table-cell table:style-name="ce27" office:value-type="float" office:value="4596731.64" calcext:value-type="float">
            <text:p>4 596 731,6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13013:6294</text:p>
          </table:table-cell>
          <table:table-cell table:style-name="ce27" office:value-type="float" office:value="1309901.32" calcext:value-type="float">
            <text:p>1 309 901,3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7:010605:754</text:p>
          </table:table-cell>
          <table:table-cell table:style-name="ce27" office:value-type="float" office:value="328042.56" calcext:value-type="float">
            <text:p>328 042,5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70092:16</text:p>
          </table:table-cell>
          <table:table-cell table:style-name="ce27" office:value-type="float" office:value="384287.44" calcext:value-type="float">
            <text:p>384 287,4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1136:19</text:p>
          </table:table-cell>
          <table:table-cell table:style-name="ce27" office:value-type="float" office:value="746369.62" calcext:value-type="float">
            <text:p>746 369,6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0825:1</text:p>
          </table:table-cell>
          <table:table-cell table:style-name="ce27" office:value-type="float" office:value="806793.81" calcext:value-type="float">
            <text:p>806 793,8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10851:1</text:p>
          </table:table-cell>
          <table:table-cell table:style-name="ce27" office:value-type="float" office:value="624080.89" calcext:value-type="float">
            <text:p>624 080,8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4:030376:385</text:p>
          </table:table-cell>
          <table:table-cell table:style-name="ce27" office:value-type="float" office:value="44611.35" calcext:value-type="float">
            <text:p>44 611,3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022:9</text:p>
          </table:table-cell>
          <table:table-cell table:style-name="ce27" office:value-type="float" office:value="1144168.79" calcext:value-type="float">
            <text:p>1 144 168,7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1505:207</text:p>
          </table:table-cell>
          <table:table-cell table:style-name="ce27" office:value-type="float" office:value="1948441.53" calcext:value-type="float">
            <text:p>1 948 441,5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8:010165:2</text:p>
          </table:table-cell>
          <table:table-cell table:style-name="ce27" office:value-type="float" office:value="680339.6" calcext:value-type="float">
            <text:p>680 339,6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1:011801:168</text:p>
          </table:table-cell>
          <table:table-cell table:style-name="ce27" office:value-type="float" office:value="377704.12" calcext:value-type="float">
            <text:p>377 704,1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10016:49</text:p>
          </table:table-cell>
          <table:table-cell table:style-name="ce27" office:value-type="float" office:value="300285.83" calcext:value-type="float">
            <text:p>300 285,8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1156:39</text:p>
          </table:table-cell>
          <table:table-cell table:style-name="ce27" office:value-type="float" office:value="270781.58" calcext:value-type="float">
            <text:p>270 781,58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3:010404:82</text:p>
          </table:table-cell>
          <table:table-cell table:style-name="ce27" office:value-type="float" office:value="625868.91" calcext:value-type="float">
            <text:p>625 868,9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10211:1</text:p>
          </table:table-cell>
          <table:table-cell table:style-name="ce27" office:value-type="float" office:value="384584.84" calcext:value-type="float">
            <text:p>384 584,8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20329:161</text:p>
          </table:table-cell>
          <table:table-cell table:style-name="ce27" office:value-type="float" office:value="971515.3" calcext:value-type="float">
            <text:p>971 515,3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0847:315</text:p>
          </table:table-cell>
          <table:table-cell table:style-name="ce27" office:value-type="float" office:value="1345902.72" calcext:value-type="float">
            <text:p>1 345 902,7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1:010801:35</text:p>
          </table:table-cell>
          <table:table-cell table:style-name="ce27" office:value-type="float" office:value="392529.63" calcext:value-type="float">
            <text:p>392 529,6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8:010164:25</text:p>
          </table:table-cell>
          <table:table-cell table:style-name="ce27" office:value-type="float" office:value="458870.85" calcext:value-type="float">
            <text:p>458 870,8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70104:126</text:p>
          </table:table-cell>
          <table:table-cell table:style-name="ce27" office:value-type="float" office:value="500998.63" calcext:value-type="float">
            <text:p>500 998,6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135:1508</text:p>
          </table:table-cell>
          <table:table-cell table:style-name="ce27" office:value-type="float" office:value="63868.37" calcext:value-type="float">
            <text:p>63 868,3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20265:180</text:p>
          </table:table-cell>
          <table:table-cell table:style-name="ce27" office:value-type="float" office:value="1167336.93" calcext:value-type="float">
            <text:p>1 167 336,9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4:020005:206</text:p>
          </table:table-cell>
          <table:table-cell table:style-name="ce27" office:value-type="float" office:value="434162.24" calcext:value-type="float">
            <text:p>434 162,2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0921:161</text:p>
          </table:table-cell>
          <table:table-cell table:style-name="ce27" office:value-type="float" office:value="4166523.87" calcext:value-type="float">
            <text:p>4 166 523,8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91006:156</text:p>
          </table:table-cell>
          <table:table-cell table:style-name="ce27" office:value-type="float" office:value="481235.47" calcext:value-type="float">
            <text:p>481 235,4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1:010527:522</text:p>
          </table:table-cell>
          <table:table-cell table:style-name="ce27" office:value-type="float" office:value="1028889.85" calcext:value-type="float">
            <text:p>1 028 889,8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6:000000:3502</text:p>
          </table:table-cell>
          <table:table-cell table:style-name="ce27" office:value-type="float" office:value="425054.57" calcext:value-type="float">
            <text:p>425 054,5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4:010471:30</text:p>
          </table:table-cell>
          <table:table-cell table:style-name="ce27" office:value-type="float" office:value="1517483.41" calcext:value-type="float">
            <text:p>1 517 483,4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6:000000:1134</text:p>
          </table:table-cell>
          <table:table-cell table:style-name="ce27" office:value-type="float" office:value="3411506.76" calcext:value-type="float">
            <text:p>3 411 506,7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0:010910:1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0:010932:21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10921:211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0:010932:5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0:010932:25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70049:2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301:29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809:39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303:206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10921:226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809:40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809:408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809:22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809:398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22013: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809:21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809:21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809:40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00000:368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70131:1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02004:7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3:020007:28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809:40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809:40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809:229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809:20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809:40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10253:2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10122: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10226:1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3:093208:2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00000:432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0501:193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210353:29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01:244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02004:306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70055: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303:225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3:210701:105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809:40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210265:71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6:012915:2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70083:4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70055:1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00000:440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809:40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04009:8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809:39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7:011186:48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90229:1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90229:18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90229:2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90229:2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90229:23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0183:2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1507:36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1117: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0722:20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183:25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177:1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722:2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0723:22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0182:2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0177:14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0722: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0182:1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0723:1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10720:7</text:p>
          </table:table-cell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1E327897A033EB20FE5C3EF6F7EDE26D8C7B6F1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.00.0000</text:date>, <text:time style:data-style-name="N2" text:time-value="12:33:10.1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0-01T03:30:30</meta:creation-date>
    <dc:date>2025-10-01T12:34:37.493000000</dc:date>
    <meta:generator>LibreOffice/6.3.1.2$Windows_X86_64 LibreOffice_project/b79626edf0065ac373bd1df5c28bd630b4424273</meta:generator>
    <meta:editing-duration>PT1M27S</meta:editing-duration>
    <meta:editing-cycles>1</meta:editing-cycles>
    <meta:document-statistic meta:table-count="1" meta:cell-count="7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