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1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55" calcext:value-type="float">
            <text:p>25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0" calcext:value-type="float">
            <text:p>10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13:115</text:p>
          </table:table-cell>
          <table:table-cell table:style-name="ce27" office:value-type="float" office:value="921068.53" calcext:value-type="float">
            <text:p>921 068,5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21:51</text:p>
          </table:table-cell>
          <table:table-cell table:style-name="ce27" office:value-type="float" office:value="632784.45" calcext:value-type="float">
            <text:p>632 784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21:52</text:p>
          </table:table-cell>
          <table:table-cell table:style-name="ce27" office:value-type="float" office:value="638810.97" calcext:value-type="float">
            <text:p>638 810,9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21:54</text:p>
          </table:table-cell>
          <table:table-cell table:style-name="ce27" office:value-type="float" office:value="638810.97" calcext:value-type="float">
            <text:p>638 810,9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21:55</text:p>
          </table:table-cell>
          <table:table-cell table:style-name="ce27" office:value-type="float" office:value="920135.56" calcext:value-type="float">
            <text:p>920 135,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21:69</text:p>
          </table:table-cell>
          <table:table-cell table:style-name="ce27" office:value-type="float" office:value="935643.46" calcext:value-type="float">
            <text:p>935 643,4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21:70</text:p>
          </table:table-cell>
          <table:table-cell table:style-name="ce27" office:value-type="float" office:value="935643.46" calcext:value-type="float">
            <text:p>935 643,4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1:71</text:p>
          </table:table-cell>
          <table:table-cell table:style-name="ce27" office:value-type="float" office:value="628766.77" calcext:value-type="float">
            <text:p>628 766,7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21:72</text:p>
          </table:table-cell>
          <table:table-cell table:style-name="ce27" office:value-type="float" office:value="910004.3" calcext:value-type="float">
            <text:p>910 004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21:74</text:p>
          </table:table-cell>
          <table:table-cell table:style-name="ce27" office:value-type="float" office:value="910004.3" calcext:value-type="float">
            <text:p>910 004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21:75</text:p>
          </table:table-cell>
          <table:table-cell table:style-name="ce27" office:value-type="float" office:value="895942.43" calcext:value-type="float">
            <text:p>895 942,4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1:95</text:p>
          </table:table-cell>
          <table:table-cell table:style-name="ce27" office:value-type="float" office:value="910004.3" calcext:value-type="float">
            <text:p>910 004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9:106</text:p>
          </table:table-cell>
          <table:table-cell table:style-name="ce27" office:value-type="float" office:value="692268.16" calcext:value-type="float">
            <text:p>692 268,1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29:127</text:p>
          </table:table-cell>
          <table:table-cell table:style-name="ce27" office:value-type="float" office:value="651129.27" calcext:value-type="float">
            <text:p>651 129,2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29:139</text:p>
          </table:table-cell>
          <table:table-cell table:style-name="ce27" office:value-type="float" office:value="570270.04" calcext:value-type="float">
            <text:p>570 270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9:288</text:p>
          </table:table-cell>
          <table:table-cell table:style-name="ce27" office:value-type="float" office:value="524875.41" calcext:value-type="float">
            <text:p>524 875,4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9:121</text:p>
          </table:table-cell>
          <table:table-cell table:style-name="ce27" office:value-type="float" office:value="661051.2" calcext:value-type="float">
            <text:p>661 051,2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29:144</text:p>
          </table:table-cell>
          <table:table-cell table:style-name="ce27" office:value-type="float" office:value="526287.54" calcext:value-type="float">
            <text:p>526 287,5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29:112</text:p>
          </table:table-cell>
          <table:table-cell table:style-name="ce27" office:value-type="float" office:value="1058241.79" calcext:value-type="float">
            <text:p>1 058 241,7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29:113</text:p>
          </table:table-cell>
          <table:table-cell table:style-name="ce27" office:value-type="float" office:value="1005755.26" calcext:value-type="float">
            <text:p>1 005 755,2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29:119</text:p>
          </table:table-cell>
          <table:table-cell table:style-name="ce27" office:value-type="float" office:value="1114980.74" calcext:value-type="float">
            <text:p>1 114 980,7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29:120</text:p>
          </table:table-cell>
          <table:table-cell table:style-name="ce27" office:value-type="float" office:value="1114980.74" calcext:value-type="float">
            <text:p>1 114 980,7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29:117</text:p>
          </table:table-cell>
          <table:table-cell table:style-name="ce27" office:value-type="float" office:value="675245.32" calcext:value-type="float">
            <text:p>675 245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29:142</text:p>
          </table:table-cell>
          <table:table-cell table:style-name="ce27" office:value-type="float" office:value="617083.43" calcext:value-type="float">
            <text:p>617 083,4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29:118</text:p>
          </table:table-cell>
          <table:table-cell table:style-name="ce27" office:value-type="float" office:value="642616.32" calcext:value-type="float">
            <text:p>642 616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29:105</text:p>
          </table:table-cell>
          <table:table-cell table:style-name="ce27" office:value-type="float" office:value="736244.3" calcext:value-type="float">
            <text:p>736 244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29:289</text:p>
          </table:table-cell>
          <table:table-cell table:style-name="ce27" office:value-type="float" office:value="686593.91" calcext:value-type="float">
            <text:p>686 593,9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29:115</text:p>
          </table:table-cell>
          <table:table-cell table:style-name="ce27" office:value-type="float" office:value="714965.5" calcext:value-type="float">
            <text:p>714 965,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29:135</text:p>
          </table:table-cell>
          <table:table-cell table:style-name="ce27" office:value-type="float" office:value="669570.86" calcext:value-type="float">
            <text:p>669 570,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29:107</text:p>
          </table:table-cell>
          <table:table-cell table:style-name="ce27" office:value-type="float" office:value="663896.28" calcext:value-type="float">
            <text:p>663 896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9:131</text:p>
          </table:table-cell>
          <table:table-cell table:style-name="ce27" office:value-type="float" office:value="983074.7" calcext:value-type="float">
            <text:p>983 074,7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29:138</text:p>
          </table:table-cell>
          <table:table-cell table:style-name="ce27" office:value-type="float" office:value="984493.28" calcext:value-type="float">
            <text:p>984 493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29:108</text:p>
          </table:table-cell>
          <table:table-cell table:style-name="ce27" office:value-type="float" office:value="589112.99" calcext:value-type="float">
            <text:p>589 112,9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9:109</text:p>
          </table:table-cell>
          <table:table-cell table:style-name="ce27" office:value-type="float" office:value="665266.62" calcext:value-type="float">
            <text:p>665 266,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33:26</text:p>
          </table:table-cell>
          <table:table-cell table:style-name="ce27" office:value-type="float" office:value="1037644.25" calcext:value-type="float">
            <text:p>1 037 644,2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33:37</text:p>
          </table:table-cell>
          <table:table-cell table:style-name="ce27" office:value-type="float" office:value="987617.85" calcext:value-type="float">
            <text:p>987 617,8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33:27</text:p>
          </table:table-cell>
          <table:table-cell table:style-name="ce27" office:value-type="float" office:value="1284547.11" calcext:value-type="float">
            <text:p>1 284 547,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33:34</text:p>
          </table:table-cell>
          <table:table-cell table:style-name="ce27" office:value-type="float" office:value="1291002.12" calcext:value-type="float">
            <text:p>1 291 002,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33:24</text:p>
          </table:table-cell>
          <table:table-cell table:style-name="ce27" office:value-type="float" office:value="899358.19" calcext:value-type="float">
            <text:p>899 358,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33:25</text:p>
          </table:table-cell>
          <table:table-cell table:style-name="ce27" office:value-type="float" office:value="907869.47" calcext:value-type="float">
            <text:p>907 869,4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33:174</text:p>
          </table:table-cell>
          <table:table-cell table:style-name="ce27" office:value-type="float" office:value="653950.68" calcext:value-type="float">
            <text:p>653 950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33:29</text:p>
          </table:table-cell>
          <table:table-cell table:style-name="ce27" office:value-type="float" office:value="624161.17" calcext:value-type="float">
            <text:p>624 161,1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35:120</text:p>
          </table:table-cell>
          <table:table-cell table:style-name="ce27" office:value-type="float" office:value="650700.41" calcext:value-type="float">
            <text:p>650 700,4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35:160</text:p>
          </table:table-cell>
          <table:table-cell table:style-name="ce27" office:value-type="float" office:value="627702.68" calcext:value-type="float">
            <text:p>627 702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35:153</text:p>
          </table:table-cell>
          <table:table-cell table:style-name="ce27" office:value-type="float" office:value="976690.45" calcext:value-type="float">
            <text:p>976 690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35:159</text:p>
          </table:table-cell>
          <table:table-cell table:style-name="ce27" office:value-type="float" office:value="973984.94" calcext:value-type="float">
            <text:p>973 984,9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35:161</text:p>
          </table:table-cell>
          <table:table-cell table:style-name="ce27" office:value-type="float" office:value="672337.63" calcext:value-type="float">
            <text:p>672 337,6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0935:127</text:p>
          </table:table-cell>
          <table:table-cell table:style-name="ce27" office:value-type="float" office:value="588460.57" calcext:value-type="float">
            <text:p>588 460,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35:128</text:p>
          </table:table-cell>
          <table:table-cell table:style-name="ce27" office:value-type="float" office:value="537054.82" calcext:value-type="float">
            <text:p>537 054,8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35:151</text:p>
          </table:table-cell>
          <table:table-cell table:style-name="ce27" office:value-type="float" office:value="714269.38" calcext:value-type="float">
            <text:p>714 269,3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35:130</text:p>
          </table:table-cell>
          <table:table-cell table:style-name="ce27" office:value-type="float" office:value="684499.88" calcext:value-type="float">
            <text:p>684 499,8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35:121</text:p>
          </table:table-cell>
          <table:table-cell table:style-name="ce27" office:value-type="float" office:value="673680.26" calcext:value-type="float">
            <text:p>673 680,2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35:162</text:p>
          </table:table-cell>
          <table:table-cell table:style-name="ce27" office:value-type="float" office:value="649330.37" calcext:value-type="float">
            <text:p>649 330,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35:119</text:p>
          </table:table-cell>
          <table:table-cell table:style-name="ce27" office:value-type="float" office:value="649338.01" calcext:value-type="float">
            <text:p>649 338,0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35:152</text:p>
          </table:table-cell>
          <table:table-cell table:style-name="ce27" office:value-type="float" office:value="639868.5" calcext:value-type="float">
            <text:p>639 868,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35:126</text:p>
          </table:table-cell>
          <table:table-cell table:style-name="ce27" office:value-type="float" office:value="773801.19" calcext:value-type="float">
            <text:p>773 801,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35:173</text:p>
          </table:table-cell>
          <table:table-cell table:style-name="ce27" office:value-type="float" office:value="712925.22" calcext:value-type="float">
            <text:p>712 925,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35:129</text:p>
          </table:table-cell>
          <table:table-cell table:style-name="ce27" office:value-type="float" office:value="616866.68" calcext:value-type="float">
            <text:p>616 866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35:174</text:p>
          </table:table-cell>
          <table:table-cell table:style-name="ce27" office:value-type="float" office:value="527583.34" calcext:value-type="float">
            <text:p>527 583,3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35:125</text:p>
          </table:table-cell>
          <table:table-cell table:style-name="ce27" office:value-type="float" office:value="892826.38" calcext:value-type="float">
            <text:p>892 826,3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35:163</text:p>
          </table:table-cell>
          <table:table-cell table:style-name="ce27" office:value-type="float" office:value="825188.02" calcext:value-type="float">
            <text:p>825 188,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35:123</text:p>
          </table:table-cell>
          <table:table-cell table:style-name="ce27" office:value-type="float" office:value="566820.45" calcext:value-type="float">
            <text:p>566 820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35:191</text:p>
          </table:table-cell>
          <table:table-cell table:style-name="ce27" office:value-type="float" office:value="566820.45" calcext:value-type="float">
            <text:p>566 820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0935:124</text:p>
          </table:table-cell>
          <table:table-cell table:style-name="ce27" office:value-type="float" office:value="887422.25" calcext:value-type="float">
            <text:p>887 422,2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35:166</text:p>
          </table:table-cell>
          <table:table-cell table:style-name="ce27" office:value-type="float" office:value="877952.8" calcext:value-type="float">
            <text:p>877 952,8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35:131</text:p>
          </table:table-cell>
          <table:table-cell table:style-name="ce27" office:value-type="float" office:value="503240.75" calcext:value-type="float">
            <text:p>503 240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35:154</text:p>
          </table:table-cell>
          <table:table-cell table:style-name="ce27" office:value-type="float" office:value="504593.55" calcext:value-type="float">
            <text:p>504 593,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35:132</text:p>
          </table:table-cell>
          <table:table-cell table:style-name="ce27" office:value-type="float" office:value="788666.46" calcext:value-type="float">
            <text:p>788 666,4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35:133</text:p>
          </table:table-cell>
          <table:table-cell table:style-name="ce27" office:value-type="float" office:value="802194.19" calcext:value-type="float">
            <text:p>802 194,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46:129</text:p>
          </table:table-cell>
          <table:table-cell table:style-name="ce27" office:value-type="float" office:value="586218.15" calcext:value-type="float">
            <text:p>586 218,1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46:114</text:p>
          </table:table-cell>
          <table:table-cell table:style-name="ce27" office:value-type="float" office:value="870966.83" calcext:value-type="float">
            <text:p>870 966,8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0946:117</text:p>
          </table:table-cell>
          <table:table-cell table:style-name="ce27" office:value-type="float" office:value="746137.7" calcext:value-type="float">
            <text:p>746 137,7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46:87</text:p>
          </table:table-cell>
          <table:table-cell table:style-name="ce27" office:value-type="float" office:value="665284.48" calcext:value-type="float">
            <text:p>665 284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0946:88</text:p>
          </table:table-cell>
          <table:table-cell table:style-name="ce27" office:value-type="float" office:value="686562.24" calcext:value-type="float">
            <text:p>686 562,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46:101</text:p>
          </table:table-cell>
          <table:table-cell table:style-name="ce27" office:value-type="float" office:value="729103.6" calcext:value-type="float">
            <text:p>729 103,6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46:120</text:p>
          </table:table-cell>
          <table:table-cell table:style-name="ce27" office:value-type="float" office:value="581580.7" calcext:value-type="float">
            <text:p>581 580,7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946:75</text:p>
          </table:table-cell>
          <table:table-cell table:style-name="ce27" office:value-type="float" office:value="1021303.65" calcext:value-type="float">
            <text:p>1 021 303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946:77</text:p>
          </table:table-cell>
          <table:table-cell table:style-name="ce27" office:value-type="float" office:value="997189.54" calcext:value-type="float">
            <text:p>997 189,5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46:74</text:p>
          </table:table-cell>
          <table:table-cell table:style-name="ce27" office:value-type="float" office:value="1276624.47" calcext:value-type="float">
            <text:p>1 276 624,4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0946:76</text:p>
          </table:table-cell>
          <table:table-cell table:style-name="ce27" office:value-type="float" office:value="1079456.92" calcext:value-type="float">
            <text:p>1 079 456,9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0946:109</text:p>
          </table:table-cell>
          <table:table-cell table:style-name="ce27" office:value-type="float" office:value="695073.56" calcext:value-type="float">
            <text:p>695 073,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46:90</text:p>
          </table:table-cell>
          <table:table-cell table:style-name="ce27" office:value-type="float" office:value="713514.29" calcext:value-type="float">
            <text:p>713 514,2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46:115</text:p>
          </table:table-cell>
          <table:table-cell table:style-name="ce27" office:value-type="float" office:value="615620.4" calcext:value-type="float">
            <text:p>615 620,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46:258</text:p>
          </table:table-cell>
          <table:table-cell table:style-name="ce27" office:value-type="float" office:value="631791.07" calcext:value-type="float">
            <text:p>631 791,0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946:106</text:p>
          </table:table-cell>
          <table:table-cell table:style-name="ce27" office:value-type="float" office:value="516334.1" calcext:value-type="float">
            <text:p>516 334,1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46:80</text:p>
          </table:table-cell>
          <table:table-cell table:style-name="ce27" office:value-type="float" office:value="510660.1" calcext:value-type="float">
            <text:p>510 660,1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46:122</text:p>
          </table:table-cell>
          <table:table-cell table:style-name="ce27" office:value-type="float" office:value="611369.24" calcext:value-type="float">
            <text:p>611 369,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46:256</text:p>
          </table:table-cell>
          <table:table-cell table:style-name="ce27" office:value-type="float" office:value="585836.42" calcext:value-type="float">
            <text:p>585 836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46:105</text:p>
          </table:table-cell>
          <table:table-cell table:style-name="ce27" office:value-type="float" office:value="758902.14" calcext:value-type="float">
            <text:p>758 902,1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46:78</text:p>
          </table:table-cell>
          <table:table-cell table:style-name="ce27" office:value-type="float" office:value="775924.24" calcext:value-type="float">
            <text:p>775 924,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46:102</text:p>
          </table:table-cell>
          <table:table-cell table:style-name="ce27" office:value-type="float" office:value="669696.9" calcext:value-type="float">
            <text:p>669 696,9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46:108</text:p>
          </table:table-cell>
          <table:table-cell table:style-name="ce27" office:value-type="float" office:value="701971.45" calcext:value-type="float">
            <text:p>701 971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46:104</text:p>
          </table:table-cell>
          <table:table-cell table:style-name="ce27" office:value-type="float" office:value="1246865.08" calcext:value-type="float">
            <text:p>1 246 865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46:96</text:p>
          </table:table-cell>
          <table:table-cell table:style-name="ce27" office:value-type="float" office:value="905005.6" calcext:value-type="float">
            <text:p>905 005,6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1:2931</text:p>
          </table:table-cell>
          <table:table-cell table:style-name="ce27" office:value-type="float" office:value="1756980.24" calcext:value-type="float">
            <text:p>1 756 980,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101:1358</text:p>
          </table:table-cell>
          <table:table-cell table:style-name="ce27" office:value-type="float" office:value="325637.22" calcext:value-type="float">
            <text:p>325 637,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30361:149</text:p>
          </table:table-cell>
          <table:table-cell table:style-name="ce27" office:value-type="float" office:value="531788.72" calcext:value-type="float">
            <text:p>531 788,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76:359</text:p>
          </table:table-cell>
          <table:table-cell table:style-name="ce27" office:value-type="float" office:value="225102.51" calcext:value-type="float">
            <text:p>225 102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40010:301</text:p>
          </table:table-cell>
          <table:table-cell table:style-name="ce27" office:value-type="float" office:value="509698.14" calcext:value-type="float">
            <text:p>509 698,1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00000:5937</text:p>
          </table:table-cell>
          <table:table-cell table:style-name="ce27" office:value-type="float" office:value="301906.92" calcext:value-type="float">
            <text:p>301 906,9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152:2858</text:p>
          </table:table-cell>
          <table:table-cell table:style-name="ce27" office:value-type="float" office:value="1248768.28" calcext:value-type="float">
            <text:p>1 248 768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176:213</text:p>
          </table:table-cell>
          <table:table-cell table:style-name="ce27" office:value-type="float" office:value="3986142.43" calcext:value-type="float">
            <text:p>3 986 142,4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380:443</text:p>
          </table:table-cell>
          <table:table-cell table:style-name="ce27" office:value-type="float" office:value="22291914.19" calcext:value-type="float">
            <text:p>22 291 914,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77:1354</text:p>
          </table:table-cell>
          <table:table-cell table:style-name="ce27" office:value-type="float" office:value="283263.55" calcext:value-type="float">
            <text:p>283 263,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0946:63</text:p>
          </table:table-cell>
          <table:table-cell table:style-name="ce27" office:value-type="float" office:value="701971.45" calcext:value-type="float">
            <text:p>701 971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0946:141</text:p>
          </table:table-cell>
          <table:table-cell table:style-name="ce27" office:value-type="float" office:value="1231240.8" calcext:value-type="float">
            <text:p>1 231 240,8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46:140</text:p>
          </table:table-cell>
          <table:table-cell table:style-name="ce27" office:value-type="float" office:value="1427028.58" calcext:value-type="float">
            <text:p>1 427 028,5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0929:88</text:p>
          </table:table-cell>
          <table:table-cell table:style-name="ce27" office:value-type="float" office:value="728473.48" calcext:value-type="float">
            <text:p>728 473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0933:59</text:p>
          </table:table-cell>
          <table:table-cell table:style-name="ce27" office:value-type="float" office:value="1871671.11" calcext:value-type="float">
            <text:p>1 871 671,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0929:168</text:p>
          </table:table-cell>
          <table:table-cell table:style-name="ce27" office:value-type="float" office:value="1361839.16" calcext:value-type="float">
            <text:p>1 361 839,1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0935:146</text:p>
          </table:table-cell>
          <table:table-cell table:style-name="ce27" office:value-type="float" office:value="1849165.93" calcext:value-type="float">
            <text:p>1 849 165,9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0935:308</text:p>
          </table:table-cell>
          <table:table-cell table:style-name="ce27" office:value-type="float" office:value="439658.43" calcext:value-type="float">
            <text:p>439 658,4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0935:104</text:p>
          </table:table-cell>
          <table:table-cell table:style-name="ce27" office:value-type="float" office:value="448066.96" calcext:value-type="float">
            <text:p>448 066,9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0922:65</text:p>
          </table:table-cell>
          <table:table-cell table:style-name="ce27" office:value-type="float" office:value="595239.13" calcext:value-type="float">
            <text:p>595 239,1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0933:19</text:p>
          </table:table-cell>
          <table:table-cell table:style-name="ce27" office:value-type="float" office:value="2350885.08" calcext:value-type="float">
            <text:p>2 350 885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0929:87</text:p>
          </table:table-cell>
          <table:table-cell table:style-name="ce27" office:value-type="float" office:value="1091745.92" calcext:value-type="float">
            <text:p>1 091 745,9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0929:171</text:p>
          </table:table-cell>
          <table:table-cell table:style-name="ce27" office:value-type="float" office:value="2047371.23" calcext:value-type="float">
            <text:p>2 047 371,2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0929:90</text:p>
          </table:table-cell>
          <table:table-cell table:style-name="ce27" office:value-type="float" office:value="1117852.12" calcext:value-type="float">
            <text:p>1 117 852,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935:91</text:p>
          </table:table-cell>
          <table:table-cell table:style-name="ce27" office:value-type="float" office:value="616587.23" calcext:value-type="float">
            <text:p>616 587,2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0935:188</text:p>
          </table:table-cell>
          <table:table-cell table:style-name="ce27" office:value-type="float" office:value="1846830.99" calcext:value-type="float">
            <text:p>1 846 830,9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0935:182</text:p>
          </table:table-cell>
          <table:table-cell table:style-name="ce27" office:value-type="float" office:value="1289206.5" calcext:value-type="float">
            <text:p>1 289 206,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0935:177</text:p>
          </table:table-cell>
          <table:table-cell table:style-name="ce27" office:value-type="float" office:value="2032608.72" calcext:value-type="float">
            <text:p>2 032 608,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0935:95</text:p>
          </table:table-cell>
          <table:table-cell table:style-name="ce27" office:value-type="float" office:value="419302.74" calcext:value-type="float">
            <text:p>419 302,7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0935:98</text:p>
          </table:table-cell>
          <table:table-cell table:style-name="ce27" office:value-type="float" office:value="416675.85" calcext:value-type="float">
            <text:p>416 675,8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0935:189</text:p>
          </table:table-cell>
          <table:table-cell table:style-name="ce27" office:value-type="float" office:value="1006481.51" calcext:value-type="float">
            <text:p>1 006 481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30102:631</text:p>
          </table:table-cell>
          <table:table-cell table:style-name="ce27" office:value-type="float" office:value="264958.75" calcext:value-type="float">
            <text:p>264 958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0935:138</text:p>
          </table:table-cell>
          <table:table-cell table:style-name="ce27" office:value-type="float" office:value="550847.08" calcext:value-type="float">
            <text:p>550 847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0935:185</text:p>
          </table:table-cell>
          <table:table-cell table:style-name="ce27" office:value-type="float" office:value="1233733.35" calcext:value-type="float">
            <text:p>1 233 733,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0935:180</text:p>
          </table:table-cell>
          <table:table-cell table:style-name="ce27" office:value-type="float" office:value="1424525.47" calcext:value-type="float">
            <text:p>1 424 525,4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0935:85</text:p>
          </table:table-cell>
          <table:table-cell table:style-name="ce27" office:value-type="float" office:value="353529.37" calcext:value-type="float">
            <text:p>353 529,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20602:613</text:p>
          </table:table-cell>
          <table:table-cell table:style-name="ce27" office:value-type="float" office:value="1178230.31" calcext:value-type="float">
            <text:p>1 178 230,3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30359:407</text:p>
          </table:table-cell>
          <table:table-cell table:style-name="ce27" office:value-type="float" office:value="566003.51" calcext:value-type="float">
            <text:p>566 003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0946:133</text:p>
          </table:table-cell>
          <table:table-cell table:style-name="ce27" office:value-type="float" office:value="1330568.97" calcext:value-type="float">
            <text:p>1 330 568,9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0946:128</text:p>
          </table:table-cell>
          <table:table-cell table:style-name="ce27" office:value-type="float" office:value="2361674.68" calcext:value-type="float">
            <text:p>2 361 674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0946:56</text:p>
          </table:table-cell>
          <table:table-cell table:style-name="ce27" office:value-type="float" office:value="860627.35" calcext:value-type="float">
            <text:p>860 627,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0946:135</text:p>
          </table:table-cell>
          <table:table-cell table:style-name="ce27" office:value-type="float" office:value="1317776.75" calcext:value-type="float">
            <text:p>1 317 776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0929:130</text:p>
          </table:table-cell>
          <table:table-cell table:style-name="ce27" office:value-type="float" office:value="685380.42" calcext:value-type="float">
            <text:p>685 380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0929:163</text:p>
          </table:table-cell>
          <table:table-cell table:style-name="ce27" office:value-type="float" office:value="2202326.73" calcext:value-type="float">
            <text:p>2 202 326,7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0929:166</text:p>
          </table:table-cell>
          <table:table-cell table:style-name="ce27" office:value-type="float" office:value="1292328.75" calcext:value-type="float">
            <text:p>1 292 328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0946:58</text:p>
          </table:table-cell>
          <table:table-cell table:style-name="ce27" office:value-type="float" office:value="691087.42" calcext:value-type="float">
            <text:p>691 087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0946:98</text:p>
          </table:table-cell>
          <table:table-cell table:style-name="ce27" office:value-type="float" office:value="873559.24" calcext:value-type="float">
            <text:p>873 559,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0946:136</text:p>
          </table:table-cell>
          <table:table-cell table:style-name="ce27" office:value-type="float" office:value="2125454.09" calcext:value-type="float">
            <text:p>2 125 454,0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0929:159</text:p>
          </table:table-cell>
          <table:table-cell table:style-name="ce27" office:value-type="float" office:value="1063936.64" calcext:value-type="float">
            <text:p>1 063 936,6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0921:47</text:p>
          </table:table-cell>
          <table:table-cell table:style-name="ce27" office:value-type="float" office:value="429640.5" calcext:value-type="float">
            <text:p>429 640,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0921:48</text:p>
          </table:table-cell>
          <table:table-cell table:style-name="ce27" office:value-type="float" office:value="3964988.08" calcext:value-type="float">
            <text:p>3 964 988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0921:58</text:p>
          </table:table-cell>
          <table:table-cell table:style-name="ce27" office:value-type="float" office:value="2450485.27" calcext:value-type="float">
            <text:p>2 450 485,2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0:010921:59</text:p>
          </table:table-cell>
          <table:table-cell table:style-name="ce27" office:value-type="float" office:value="9700251.57" calcext:value-type="float">
            <text:p>9 700 251,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0903:54</text:p>
          </table:table-cell>
          <table:table-cell table:style-name="ce27" office:value-type="float" office:value="225527.82" calcext:value-type="float">
            <text:p>225 527,8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0921:63</text:p>
          </table:table-cell>
          <table:table-cell table:style-name="ce27" office:value-type="float" office:value="8233997.29" calcext:value-type="float">
            <text:p>8 233 997,2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0921:65</text:p>
          </table:table-cell>
          <table:table-cell table:style-name="ce27" office:value-type="float" office:value="923540.33" calcext:value-type="float">
            <text:p>923 540,3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0946:144</text:p>
          </table:table-cell>
          <table:table-cell table:style-name="ce27" office:value-type="float" office:value="1579365.4" calcext:value-type="float">
            <text:p>1 579 365,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2010:319</text:p>
          </table:table-cell>
          <table:table-cell table:style-name="ce27" office:value-type="float" office:value="2906738.61" calcext:value-type="float">
            <text:p>2 906 738,6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0946:143</text:p>
          </table:table-cell>
          <table:table-cell table:style-name="ce27" office:value-type="float" office:value="1222738.48" calcext:value-type="float">
            <text:p>1 222 738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0946:95</text:p>
          </table:table-cell>
          <table:table-cell table:style-name="ce27" office:value-type="float" office:value="1883424.04" calcext:value-type="float">
            <text:p>1 883 424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6:014718:17</text:p>
          </table:table-cell>
          <table:table-cell table:style-name="ce27" office:value-type="float" office:value="983219.42" calcext:value-type="float">
            <text:p>983 219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0929:170</text:p>
          </table:table-cell>
          <table:table-cell table:style-name="ce27" office:value-type="float" office:value="1222817.5" calcext:value-type="float">
            <text:p>1 222 817,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929:167</text:p>
          </table:table-cell>
          <table:table-cell table:style-name="ce27" office:value-type="float" office:value="1285232.65" calcext:value-type="float">
            <text:p>1 285 232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0933:20</text:p>
          </table:table-cell>
          <table:table-cell table:style-name="ce27" office:value-type="float" office:value="2172894.47" calcext:value-type="float">
            <text:p>2 172 894,4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0929:80</text:p>
          </table:table-cell>
          <table:table-cell table:style-name="ce27" office:value-type="float" office:value="502901.76" calcext:value-type="float">
            <text:p>502 901,7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0929:169</text:p>
          </table:table-cell>
          <table:table-cell table:style-name="ce27" office:value-type="float" office:value="1398722.19" calcext:value-type="float">
            <text:p>1 398 722,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0929:79</text:p>
          </table:table-cell>
          <table:table-cell table:style-name="ce27" office:value-type="float" office:value="940501.34" calcext:value-type="float">
            <text:p>940 501,3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6779</text:p>
          </table:table-cell>
          <table:table-cell table:style-name="ce27" office:value-type="float" office:value="5666068.91" calcext:value-type="float">
            <text:p>5 666 068,9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0935:86</text:p>
          </table:table-cell>
          <table:table-cell table:style-name="ce27" office:value-type="float" office:value="490549.98" calcext:value-type="float">
            <text:p>490 549,9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0935:140</text:p>
          </table:table-cell>
          <table:table-cell table:style-name="ce27" office:value-type="float" office:value="448079.66" calcext:value-type="float">
            <text:p>448 079,6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0935:77</text:p>
          </table:table-cell>
          <table:table-cell table:style-name="ce27" office:value-type="float" office:value="443959.95" calcext:value-type="float">
            <text:p>443 959,9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0935:97</text:p>
          </table:table-cell>
          <table:table-cell table:style-name="ce27" office:value-type="float" office:value="623460.7" calcext:value-type="float">
            <text:p>623 460,7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0935:111</text:p>
          </table:table-cell>
          <table:table-cell table:style-name="ce27" office:value-type="float" office:value="931760.29" calcext:value-type="float">
            <text:p>931 760,2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0935:92</text:p>
          </table:table-cell>
          <table:table-cell table:style-name="ce27" office:value-type="float" office:value="480966.82" calcext:value-type="float">
            <text:p>480 966,8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0935:99</text:p>
          </table:table-cell>
          <table:table-cell table:style-name="ce27" office:value-type="float" office:value="348051.1" calcext:value-type="float">
            <text:p>348 051,1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0935:187</text:p>
          </table:table-cell>
          <table:table-cell table:style-name="ce27" office:value-type="float" office:value="1133640.9" calcext:value-type="float">
            <text:p>1 133 640,9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0935:179</text:p>
          </table:table-cell>
          <table:table-cell table:style-name="ce27" office:value-type="float" office:value="1302729.95" calcext:value-type="float">
            <text:p>1 302 729,9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0935:176</text:p>
          </table:table-cell>
          <table:table-cell table:style-name="ce27" office:value-type="float" office:value="1278403.09" calcext:value-type="float">
            <text:p>1 278 403,0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0935:175</text:p>
          </table:table-cell>
          <table:table-cell table:style-name="ce27" office:value-type="float" office:value="405853.3" calcext:value-type="float">
            <text:p>405 853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0913:73</text:p>
          </table:table-cell>
          <table:table-cell table:style-name="ce27" office:value-type="float" office:value="1629773.52" calcext:value-type="float">
            <text:p>1 629 773,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0921:90</text:p>
          </table:table-cell>
          <table:table-cell table:style-name="ce27" office:value-type="float" office:value="753295.05" calcext:value-type="float">
            <text:p>753 295,0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0921:45</text:p>
          </table:table-cell>
          <table:table-cell table:style-name="ce27" office:value-type="float" office:value="817139.67" calcext:value-type="float">
            <text:p>817 139,6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6:015423:158</text:p>
          </table:table-cell>
          <table:table-cell table:style-name="ce27" office:value-type="float" office:value="216061.96" calcext:value-type="float">
            <text:p>216 061,9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50007:261</text:p>
          </table:table-cell>
          <table:table-cell table:style-name="ce27" office:value-type="float" office:value="6762785.12" calcext:value-type="float">
            <text:p>6 762 785,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9:3887</text:p>
          </table:table-cell>
          <table:table-cell table:style-name="ce27" office:value-type="float" office:value="717386.79" calcext:value-type="float">
            <text:p>717 386,7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0929:93</text:p>
          </table:table-cell>
          <table:table-cell table:style-name="ce27" office:value-type="float" office:value="1833725.93" calcext:value-type="float">
            <text:p>1 833 725,9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0:010933:21</text:p>
          </table:table-cell>
          <table:table-cell table:style-name="ce27" office:value-type="float" office:value="2686728.6" calcext:value-type="float">
            <text:p>2 686 728,6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0929:162</text:p>
          </table:table-cell>
          <table:table-cell table:style-name="ce27" office:value-type="float" office:value="1322102.4" calcext:value-type="float">
            <text:p>1 322 102,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138:429</text:p>
          </table:table-cell>
          <table:table-cell table:style-name="ce27" office:value-type="float" office:value="149278.03" calcext:value-type="float">
            <text:p>149 278,0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90019:180</text:p>
          </table:table-cell>
          <table:table-cell table:style-name="ce27" office:value-type="float" office:value="7029369.05" calcext:value-type="float">
            <text:p>7 029 369,0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0929:126</text:p>
          </table:table-cell>
          <table:table-cell table:style-name="ce27" office:value-type="float" office:value="1302258.55" calcext:value-type="float">
            <text:p>1 302 258,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30342:113</text:p>
          </table:table-cell>
          <table:table-cell table:style-name="ce27" office:value-type="float" office:value="482673.44" calcext:value-type="float">
            <text:p>482 673,4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0946:126</text:p>
          </table:table-cell>
          <table:table-cell table:style-name="ce27" office:value-type="float" office:value="1350600.65" calcext:value-type="float">
            <text:p>1 350 600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0:010933:60</text:p>
          </table:table-cell>
          <table:table-cell table:style-name="ce27" office:value-type="float" office:value="1248322.34" calcext:value-type="float">
            <text:p>1 248 322,3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0:010929:284</text:p>
          </table:table-cell>
          <table:table-cell table:style-name="ce27" office:value-type="float" office:value="1264437.64" calcext:value-type="float">
            <text:p>1 264 437,6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0:010946:142</text:p>
          </table:table-cell>
          <table:table-cell table:style-name="ce27" office:value-type="float" office:value="1026994.21" calcext:value-type="float">
            <text:p>1 026 994,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0929:164</text:p>
          </table:table-cell>
          <table:table-cell table:style-name="ce27" office:value-type="float" office:value="2320407.23" calcext:value-type="float">
            <text:p>2 320 407,2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15502:33</text:p>
          </table:table-cell>
          <table:table-cell table:style-name="ce27" office:value-type="float" office:value="854446.02" calcext:value-type="float">
            <text:p>854 446,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00002:907</text:p>
          </table:table-cell>
          <table:table-cell table:style-name="ce27" office:value-type="float" office:value="5021051.33" calcext:value-type="float">
            <text:p>5 021 051,3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10935:186</text:p>
          </table:table-cell>
          <table:table-cell table:style-name="ce27" office:value-type="float" office:value="2308520.71" calcext:value-type="float">
            <text:p>2 308 520,7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0:010935:137</text:p>
          </table:table-cell>
          <table:table-cell table:style-name="ce27" office:value-type="float" office:value="372708.32" calcext:value-type="float">
            <text:p>372 708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50002:54</text:p>
          </table:table-cell>
          <table:table-cell table:style-name="ce27" office:value-type="float" office:value="767381.71" calcext:value-type="float">
            <text:p>767 381,7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0935:134</text:p>
          </table:table-cell>
          <table:table-cell table:style-name="ce27" office:value-type="float" office:value="1829325.23" calcext:value-type="float">
            <text:p>1 829 325,2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10935:84</text:p>
          </table:table-cell>
          <table:table-cell table:style-name="ce27" office:value-type="float" office:value="438493.7" calcext:value-type="float">
            <text:p>438 493,7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10935:155</text:p>
          </table:table-cell>
          <table:table-cell table:style-name="ce27" office:value-type="float" office:value="605657.4" calcext:value-type="float">
            <text:p>605 657,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0:010935:87</text:p>
          </table:table-cell>
          <table:table-cell table:style-name="ce27" office:value-type="float" office:value="730350.79" calcext:value-type="float">
            <text:p>730 350,7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0:010935:190</text:p>
          </table:table-cell>
          <table:table-cell table:style-name="ce27" office:value-type="float" office:value="1641308.49" calcext:value-type="float">
            <text:p>1 641 308,4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0804:417</text:p>
          </table:table-cell>
          <table:table-cell table:style-name="ce27" office:value-type="float" office:value="3141354.95" calcext:value-type="float">
            <text:p>3 141 354,9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10935:181</text:p>
          </table:table-cell>
          <table:table-cell table:style-name="ce27" office:value-type="float" office:value="1323010.62" calcext:value-type="float">
            <text:p>1 323 010,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0946:137</text:p>
          </table:table-cell>
          <table:table-cell table:style-name="ce27" office:value-type="float" office:value="2215481.85" calcext:value-type="float">
            <text:p>2 215 481,8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0935:90</text:p>
          </table:table-cell>
          <table:table-cell table:style-name="ce27" office:value-type="float" office:value="967399.65" calcext:value-type="float">
            <text:p>967 399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0:010935:178</text:p>
          </table:table-cell>
          <table:table-cell table:style-name="ce27" office:value-type="float" office:value="1344675.27" calcext:value-type="float">
            <text:p>1 344 675,2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0935:89</text:p>
          </table:table-cell>
          <table:table-cell table:style-name="ce27" office:value-type="float" office:value="642646.41" calcext:value-type="float">
            <text:p>642 646,4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0:010935:79</text:p>
          </table:table-cell>
          <table:table-cell table:style-name="ce27" office:value-type="float" office:value="427530.2" calcext:value-type="float">
            <text:p>427 530,2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0:010935:82</text:p>
          </table:table-cell>
          <table:table-cell table:style-name="ce27" office:value-type="float" office:value="432995.57" calcext:value-type="float">
            <text:p>432 995,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0:010935:195</text:p>
          </table:table-cell>
          <table:table-cell table:style-name="ce27" office:value-type="float" office:value="597433.56" calcext:value-type="float">
            <text:p>597 433,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0:010935:96</text:p>
          </table:table-cell>
          <table:table-cell table:style-name="ce27" office:value-type="float" office:value="395028.73" calcext:value-type="float">
            <text:p>395 028,7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0:010935:156</text:p>
          </table:table-cell>
          <table:table-cell table:style-name="ce27" office:value-type="float" office:value="315164.51" calcext:value-type="float">
            <text:p>315 164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0:010935:135</text:p>
          </table:table-cell>
          <table:table-cell table:style-name="ce27" office:value-type="float" office:value="556334.64" calcext:value-type="float">
            <text:p>556 334,6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0:010935:184</text:p>
          </table:table-cell>
          <table:table-cell table:style-name="ce27" office:value-type="float" office:value="1610372.1" calcext:value-type="float">
            <text:p>1 610 372,1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0:010935:149</text:p>
          </table:table-cell>
          <table:table-cell table:style-name="ce27" office:value-type="float" office:value="704838.98" calcext:value-type="float">
            <text:p>704 838,9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27:47</text:p>
          </table:table-cell>
          <table:table-cell table:style-name="ce27" office:value-type="float" office:value="1625871.03" calcext:value-type="float">
            <text:p>1 625 871,0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1624:372</text:p>
          </table:table-cell>
          <table:table-cell table:style-name="ce27" office:value-type="float" office:value="5008244.66" calcext:value-type="float">
            <text:p>5 008 244,6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30203:6</text:p>
          </table:table-cell>
          <table:table-cell table:style-name="ce27" office:value-type="float" office:value="1005804.85" calcext:value-type="float">
            <text:p>1 005 804,8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0:010921:40</text:p>
          </table:table-cell>
          <table:table-cell table:style-name="ce27" office:value-type="float" office:value="756643.08" calcext:value-type="float">
            <text:p>756 643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0:010921:61</text:p>
          </table:table-cell>
          <table:table-cell table:style-name="ce27" office:value-type="float" office:value="7409816.57" calcext:value-type="float">
            <text:p>7 409 816,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0:010921:44</text:p>
          </table:table-cell>
          <table:table-cell table:style-name="ce27" office:value-type="float" office:value="411405.3" calcext:value-type="float">
            <text:p>411 405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189:35</text:p>
          </table:table-cell>
          <table:table-cell table:style-name="ce27" office:value-type="float" office:value="3718450.01" calcext:value-type="float">
            <text:p>3 718 450,0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0:010921:50</text:p>
          </table:table-cell>
          <table:table-cell table:style-name="ce27" office:value-type="float" office:value="2765418.75" calcext:value-type="float">
            <text:p>2 765 418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0921:60</text:p>
          </table:table-cell>
          <table:table-cell table:style-name="ce27" office:value-type="float" office:value="948295.14" calcext:value-type="float">
            <text:p>948 295,1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0:010921:66</text:p>
          </table:table-cell>
          <table:table-cell table:style-name="ce27" office:value-type="float" office:value="8976385.09" calcext:value-type="float">
            <text:p>8 976 385,0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0:010921:77</text:p>
          </table:table-cell>
          <table:table-cell table:style-name="ce27" office:value-type="float" office:value="505796.94" calcext:value-type="float">
            <text:p>505 796,9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076:360</text:p>
          </table:table-cell>
          <table:table-cell table:style-name="ce27" office:value-type="float" office:value="254207.24" calcext:value-type="float">
            <text:p>254 207,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00000:13749</text:p>
          </table:table-cell>
          <table:table-cell table:style-name="ce27" office:value-type="float" office:value="67213243.55" calcext:value-type="float">
            <text:p>67 213 243,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13:1321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297:175</text:p>
          </table:table-cell>
          <table:table-cell table:style-name="ce27" office:value-type="float" office:value="107756.02" calcext:value-type="float">
            <text:p>107 756,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1006:705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30102:630</text:p>
          </table:table-cell>
          <table:table-cell table:style-name="ce27" office:value-type="float" office:value="1404637.97" calcext:value-type="float">
            <text:p>1 404 637,9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156:1346</text:p>
          </table:table-cell>
          <table:table-cell table:style-name="ce27" office:value-type="float" office:value="1761515.63" calcext:value-type="float">
            <text:p>1 761 515,6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05:3596</text:p>
          </table:table-cell>
          <table:table-cell table:style-name="ce27" office:value-type="float" office:value="5450268.84" calcext:value-type="float">
            <text:p>5 450 268,8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0804:713</text:p>
          </table:table-cell>
          <table:table-cell table:style-name="ce27" office:value-type="float" office:value="1488729.15" calcext:value-type="float">
            <text:p>1 488 729,1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374:368</text:p>
          </table:table-cell>
          <table:table-cell table:style-name="ce27" office:value-type="float" office:value="961363.28" calcext:value-type="float">
            <text:p>961 363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374:369</text:p>
          </table:table-cell>
          <table:table-cell table:style-name="ce27" office:value-type="float" office:value="780556.42" calcext:value-type="float">
            <text:p>780 556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374:370</text:p>
          </table:table-cell>
          <table:table-cell table:style-name="ce27" office:value-type="float" office:value="1530243.39" calcext:value-type="float">
            <text:p>1 530 243,3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11903:163</text:p>
          </table:table-cell>
          <table:table-cell table:style-name="ce27" office:value-type="float" office:value="1190358.31" calcext:value-type="float">
            <text:p>1 190 358,3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51002:1108</text:p>
          </table:table-cell>
          <table:table-cell table:style-name="ce27" office:value-type="float" office:value="1153820.01" calcext:value-type="float">
            <text:p>1 153 820,0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45:421</text:p>
          </table:table-cell>
          <table:table-cell table:style-name="ce27" office:value-type="float" office:value="1886478.35" calcext:value-type="float">
            <text:p>1 886 478,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9:010204:118</text:p>
          </table:table-cell>
          <table:table-cell table:style-name="ce27" office:value-type="float" office:value="1033617.52" calcext:value-type="float">
            <text:p>1 033 617,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374:367</text:p>
          </table:table-cell>
          <table:table-cell table:style-name="ce27" office:value-type="float" office:value="546830.49" calcext:value-type="float">
            <text:p>546 830,4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374:372</text:p>
          </table:table-cell>
          <table:table-cell table:style-name="ce27" office:value-type="float" office:value="2337259.35" calcext:value-type="float">
            <text:p>2 337 259,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0328:204</text:p>
          </table:table-cell>
          <table:table-cell table:style-name="ce27" office:value-type="float" office:value="940069.77" calcext:value-type="float">
            <text:p>940 069,7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4765:163</text:p>
          </table:table-cell>
          <table:table-cell table:style-name="ce27" office:value-type="float" office:value="692459.26" calcext:value-type="float">
            <text:p>692 459,2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651:187</text:p>
          </table:table-cell>
          <table:table-cell table:style-name="ce27" office:value-type="float" office:value="883202.12" calcext:value-type="float">
            <text:p>883 202,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374:371</text:p>
          </table:table-cell>
          <table:table-cell table:style-name="ce27" office:value-type="float" office:value="66148.85" calcext:value-type="float">
            <text:p>66 148,8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374:373</text:p>
          </table:table-cell>
          <table:table-cell table:style-name="ce27" office:value-type="float" office:value="507141.18" calcext:value-type="float">
            <text:p>507 141,1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374:374</text:p>
          </table:table-cell>
          <table:table-cell table:style-name="ce27" office:value-type="float" office:value="974593.05" calcext:value-type="float">
            <text:p>974 593,0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374:375</text:p>
          </table:table-cell>
          <table:table-cell table:style-name="ce27" office:value-type="float" office:value="1118385.62" calcext:value-type="float">
            <text:p>1 118 385,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0804:714</text:p>
          </table:table-cell>
          <table:table-cell table:style-name="ce27" office:value-type="float" office:value="1535113.89" calcext:value-type="float">
            <text:p>1 535 113,8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651:188</text:p>
          </table:table-cell>
          <table:table-cell table:style-name="ce27" office:value-type="float" office:value="761809.95" calcext:value-type="float">
            <text:p>761 809,9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20432:473</text:p>
          </table:table-cell>
          <table:table-cell table:style-name="ce27" office:value-type="float" office:value="1342655.04" calcext:value-type="float">
            <text:p>1 342 655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3:011659:75</text:p>
          </table:table-cell>
          <table:table-cell table:style-name="ce27" office:value-type="float" office:value="1834957.61" calcext:value-type="float">
            <text:p>1 834 957,6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01:15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01:16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1003:1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91003: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11636:2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11636:8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11659:8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240901:4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240901:5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240901:57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21: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1:6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1:8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29:14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29:1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9:11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9:1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29:1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33: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33:3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45:10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45:1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801:43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801:4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1:84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1:8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226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17:11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15:19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50031:2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9:2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29:15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672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21:8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21: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355:4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45:18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29:7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11636:9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5:81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12: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603:6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428:4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21023:3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01:5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21:20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101:11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91003:1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801:3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33: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29:28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601:19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33:7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24:77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83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35:14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355:4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21:8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244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00000:312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00000:314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0000:603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00000:24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00000:6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00000:55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21:8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1:8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35:14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00000:31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00000:181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603:19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00000:31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00000:163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00000:31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00000:311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00000:31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00000:31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00000:31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00000:313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00000:313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99:24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00000:31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00000:338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603:192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00000:314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603:19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33:22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210701:159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394:28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296:1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240:25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1225:12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900:46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2:60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824: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240901:39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40901:1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56:51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00000:60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de66811bb98b4873f2fc899c4bdbf5e6af6bbc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0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.00.0000</text:date>, <text:time style:data-style-name="N2" text:time-value="10:32:17.76665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01:31:19</meta:creation-date>
    <dc:date>2025-09-30T10:33:53.027542200</dc:date>
    <meta:generator>LibreOffice/25.2.5.2$Windows_X86_64 LibreOffice_project/03d19516eb2e1dd5d4ccd751a0d6f35f35e08022</meta:generator>
    <meta:editing-duration>PT1M35S</meta:editing-duration>
    <meta:editing-cycles>1</meta:editing-cycles>
    <meta:document-statistic meta:table-count="1" meta:cell-count="17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