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1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0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34" calcext:value-type="float">
            <text:p>33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7" calcext:value-type="float">
            <text:p>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6640</text:p>
          </table:table-cell>
          <table:table-cell table:style-name="ce27" office:value-type="float" office:value="77453.49" calcext:value-type="float">
            <text:p>77 453,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1:22</text:p>
          </table:table-cell>
          <table:table-cell table:style-name="ce27" office:value-type="float" office:value="435749.6" calcext:value-type="float">
            <text:p>435 749,6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80</text:p>
          </table:table-cell>
          <table:table-cell table:style-name="ce27" office:value-type="float" office:value="80390.71" calcext:value-type="float">
            <text:p>80 390,7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6833</text:p>
          </table:table-cell>
          <table:table-cell table:style-name="ce27" office:value-type="float" office:value="75574.55" calcext:value-type="float">
            <text:p>75 574,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11:103</text:p>
          </table:table-cell>
          <table:table-cell table:style-name="ce27" office:value-type="float" office:value="73883.73" calcext:value-type="float">
            <text:p>73 883,7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778</text:p>
          </table:table-cell>
          <table:table-cell table:style-name="ce27" office:value-type="float" office:value="99276.52" calcext:value-type="float">
            <text:p>99 276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781</text:p>
          </table:table-cell>
          <table:table-cell table:style-name="ce27" office:value-type="float" office:value="76897.63" calcext:value-type="float">
            <text:p>76 897,6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00000:61</text:p>
          </table:table-cell>
          <table:table-cell table:style-name="ce27" office:value-type="float" office:value="45770.86" calcext:value-type="float">
            <text:p>45 770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2508:4</text:p>
          </table:table-cell>
          <table:table-cell table:style-name="ce27" office:value-type="float" office:value="386814" calcext:value-type="float">
            <text:p>386 814,0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0900:629</text:p>
          </table:table-cell>
          <table:table-cell table:style-name="ce27" office:value-type="float" office:value="231398.31" calcext:value-type="float">
            <text:p>231 398,3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00000:3501</text:p>
          </table:table-cell>
          <table:table-cell table:style-name="ce27" office:value-type="float" office:value="97913.57" calcext:value-type="float">
            <text:p>97 913,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9005:2515</text:p>
          </table:table-cell>
          <table:table-cell table:style-name="ce27" office:value-type="float" office:value="313645.82" calcext:value-type="float">
            <text:p>313 645,8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60:5</text:p>
          </table:table-cell>
          <table:table-cell table:style-name="ce27" office:value-type="float" office:value="1164395.32" calcext:value-type="float">
            <text:p>1 164 395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593</text:p>
          </table:table-cell>
          <table:table-cell table:style-name="ce27" office:value-type="float" office:value="219447.39" calcext:value-type="float">
            <text:p>219 447,3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9005:2608</text:p>
          </table:table-cell>
          <table:table-cell table:style-name="ce27" office:value-type="float" office:value="219556.15" calcext:value-type="float">
            <text:p>219 556,1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2624</text:p>
          </table:table-cell>
          <table:table-cell table:style-name="ce27" office:value-type="float" office:value="219369.56" calcext:value-type="float">
            <text:p>219 369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9005:2621</text:p>
          </table:table-cell>
          <table:table-cell table:style-name="ce27" office:value-type="float" office:value="219858.66" calcext:value-type="float">
            <text:p>219 858,6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9005:2524</text:p>
          </table:table-cell>
          <table:table-cell table:style-name="ce27" office:value-type="float" office:value="219511.64" calcext:value-type="float">
            <text:p>219 511,6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2634</text:p>
          </table:table-cell>
          <table:table-cell table:style-name="ce27" office:value-type="float" office:value="218747.2" calcext:value-type="float">
            <text:p>218 747,2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5:2544</text:p>
          </table:table-cell>
          <table:table-cell table:style-name="ce27" office:value-type="float" office:value="191604.54" calcext:value-type="float">
            <text:p>191 604,5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2576</text:p>
          </table:table-cell>
          <table:table-cell table:style-name="ce27" office:value-type="float" office:value="219464.83" calcext:value-type="float">
            <text:p>219 464,8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5:2582</text:p>
          </table:table-cell>
          <table:table-cell table:style-name="ce27" office:value-type="float" office:value="219881.85" calcext:value-type="float">
            <text:p>219 881,8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2554</text:p>
          </table:table-cell>
          <table:table-cell table:style-name="ce27" office:value-type="float" office:value="219624.78" calcext:value-type="float">
            <text:p>219 624,7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633</text:p>
          </table:table-cell>
          <table:table-cell table:style-name="ce27" office:value-type="float" office:value="218769.51" calcext:value-type="float">
            <text:p>218 769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5:2585</text:p>
          </table:table-cell>
          <table:table-cell table:style-name="ce27" office:value-type="float" office:value="193413.86" calcext:value-type="float">
            <text:p>193 413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5:2636</text:p>
          </table:table-cell>
          <table:table-cell table:style-name="ce27" office:value-type="float" office:value="218702.47" calcext:value-type="float">
            <text:p>218 702,4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2611</text:p>
          </table:table-cell>
          <table:table-cell table:style-name="ce27" office:value-type="float" office:value="219489.48" calcext:value-type="float">
            <text:p>219 489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9005:2535</text:p>
          </table:table-cell>
          <table:table-cell table:style-name="ce27" office:value-type="float" office:value="219289.51" calcext:value-type="float">
            <text:p>219 289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2560</text:p>
          </table:table-cell>
          <table:table-cell table:style-name="ce27" office:value-type="float" office:value="219776.7" calcext:value-type="float">
            <text:p>219 776,7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5:2519</text:p>
          </table:table-cell>
          <table:table-cell table:style-name="ce27" office:value-type="float" office:value="218612.37" calcext:value-type="float">
            <text:p>218 612,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9005:2614</text:p>
          </table:table-cell>
          <table:table-cell table:style-name="ce27" office:value-type="float" office:value="219422.35" calcext:value-type="float">
            <text:p>219 422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9005:2529</text:p>
          </table:table-cell>
          <table:table-cell table:style-name="ce27" office:value-type="float" office:value="2946198.08" calcext:value-type="float">
            <text:p>2 946 198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9005:2627</text:p>
          </table:table-cell>
          <table:table-cell table:style-name="ce27" office:value-type="float" office:value="219303.62" calcext:value-type="float">
            <text:p>219 303,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9005:2570</text:p>
          </table:table-cell>
          <table:table-cell table:style-name="ce27" office:value-type="float" office:value="219577.4" calcext:value-type="float">
            <text:p>219 577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2562</text:p>
          </table:table-cell>
          <table:table-cell table:style-name="ce27" office:value-type="float" office:value="219732.78" calcext:value-type="float">
            <text:p>219 732,7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2547</text:p>
          </table:table-cell>
          <table:table-cell table:style-name="ce27" office:value-type="float" office:value="219758.21" calcext:value-type="float">
            <text:p>219 758,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603</text:p>
          </table:table-cell>
          <table:table-cell table:style-name="ce27" office:value-type="float" office:value="219644.32" calcext:value-type="float">
            <text:p>219 644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2629</text:p>
          </table:table-cell>
          <table:table-cell table:style-name="ce27" office:value-type="float" office:value="169417.32" calcext:value-type="float">
            <text:p>169 417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9005:2592</text:p>
          </table:table-cell>
          <table:table-cell table:style-name="ce27" office:value-type="float" office:value="219469.88" calcext:value-type="float">
            <text:p>219 469,8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9005:2567</text:p>
          </table:table-cell>
          <table:table-cell table:style-name="ce27" office:value-type="float" office:value="219644.32" calcext:value-type="float">
            <text:p>219 644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2545</text:p>
          </table:table-cell>
          <table:table-cell table:style-name="ce27" office:value-type="float" office:value="219802.27" calcext:value-type="float">
            <text:p>219 802,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5:2534</text:p>
          </table:table-cell>
          <table:table-cell table:style-name="ce27" office:value-type="float" office:value="219311.96" calcext:value-type="float">
            <text:p>219 311,9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9005:2602</text:p>
          </table:table-cell>
          <table:table-cell table:style-name="ce27" office:value-type="float" office:value="219666.22" calcext:value-type="float">
            <text:p>219 666,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5:2619</text:p>
          </table:table-cell>
          <table:table-cell table:style-name="ce27" office:value-type="float" office:value="219332.12" calcext:value-type="float">
            <text:p>219 332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9005:2615</text:p>
          </table:table-cell>
          <table:table-cell table:style-name="ce27" office:value-type="float" office:value="219399.86" calcext:value-type="float">
            <text:p>219 399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9005:2543</text:p>
          </table:table-cell>
          <table:table-cell table:style-name="ce27" office:value-type="float" office:value="3509259.65" calcext:value-type="float">
            <text:p>3 509 259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2531</text:p>
          </table:table-cell>
          <table:table-cell table:style-name="ce27" office:value-type="float" office:value="219378.98" calcext:value-type="float">
            <text:p>219 378,9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5:2637</text:p>
          </table:table-cell>
          <table:table-cell table:style-name="ce27" office:value-type="float" office:value="218468.52" calcext:value-type="float">
            <text:p>218 468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9005:2558</text:p>
          </table:table-cell>
          <table:table-cell table:style-name="ce27" office:value-type="float" office:value="219534.79" calcext:value-type="float">
            <text:p>219 534,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9005:2577</text:p>
          </table:table-cell>
          <table:table-cell table:style-name="ce27" office:value-type="float" office:value="219567.38" calcext:value-type="float">
            <text:p>219 567,3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9005:2580</text:p>
          </table:table-cell>
          <table:table-cell table:style-name="ce27" office:value-type="float" office:value="219925.78" calcext:value-type="float">
            <text:p>219 925,7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2591</text:p>
          </table:table-cell>
          <table:table-cell table:style-name="ce27" office:value-type="float" office:value="219492.34" calcext:value-type="float">
            <text:p>219 492,3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2598</text:p>
          </table:table-cell>
          <table:table-cell table:style-name="ce27" office:value-type="float" office:value="219356.9" calcext:value-type="float">
            <text:p>219 356,9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9005:2595</text:p>
          </table:table-cell>
          <table:table-cell table:style-name="ce27" office:value-type="float" office:value="219402.25" calcext:value-type="float">
            <text:p>219 402,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9005:2606</text:p>
          </table:table-cell>
          <table:table-cell table:style-name="ce27" office:value-type="float" office:value="219578.27" calcext:value-type="float">
            <text:p>219 578,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9005:2555</text:p>
          </table:table-cell>
          <table:table-cell table:style-name="ce27" office:value-type="float" office:value="219602.37" calcext:value-type="float">
            <text:p>219 602,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9005:2523</text:p>
          </table:table-cell>
          <table:table-cell table:style-name="ce27" office:value-type="float" office:value="219491.3" calcext:value-type="float">
            <text:p>219 491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9005:2604</text:p>
          </table:table-cell>
          <table:table-cell table:style-name="ce27" office:value-type="float" office:value="219622.35" calcext:value-type="float">
            <text:p>219 622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9005:2575</text:p>
          </table:table-cell>
          <table:table-cell table:style-name="ce27" office:value-type="float" office:value="219487.45" calcext:value-type="float">
            <text:p>219 487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9005:2520</text:p>
          </table:table-cell>
          <table:table-cell table:style-name="ce27" office:value-type="float" office:value="219599.06" calcext:value-type="float">
            <text:p>219 599,0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9005:2571</text:p>
          </table:table-cell>
          <table:table-cell table:style-name="ce27" office:value-type="float" office:value="219532.53" calcext:value-type="float">
            <text:p>219 532,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09005:2586</text:p>
          </table:table-cell>
          <table:table-cell table:style-name="ce27" office:value-type="float" office:value="219603.77" calcext:value-type="float">
            <text:p>219 603,7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9005:2526</text:p>
          </table:table-cell>
          <table:table-cell table:style-name="ce27" office:value-type="float" office:value="219467.63" calcext:value-type="float">
            <text:p>219 467,6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9005:2631</text:p>
          </table:table-cell>
          <table:table-cell table:style-name="ce27" office:value-type="float" office:value="218813.95" calcext:value-type="float">
            <text:p>218 813,9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9005:2600</text:p>
          </table:table-cell>
          <table:table-cell table:style-name="ce27" office:value-type="float" office:value="219709.9" calcext:value-type="float">
            <text:p>219 709,9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9005:2613</text:p>
          </table:table-cell>
          <table:table-cell table:style-name="ce27" office:value-type="float" office:value="219656.4" calcext:value-type="float">
            <text:p>219 656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5:2607</text:p>
          </table:table-cell>
          <table:table-cell table:style-name="ce27" office:value-type="float" office:value="234338.56" calcext:value-type="float">
            <text:p>234 338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9005:2565</text:p>
          </table:table-cell>
          <table:table-cell table:style-name="ce27" office:value-type="float" office:value="219688.65" calcext:value-type="float">
            <text:p>219 688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501:118</text:p>
          </table:table-cell>
          <table:table-cell table:style-name="ce27" office:value-type="float" office:value="411295.38" calcext:value-type="float">
            <text:p>411 295,3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9005:2541</text:p>
          </table:table-cell>
          <table:table-cell table:style-name="ce27" office:value-type="float" office:value="2945124.32" calcext:value-type="float">
            <text:p>2 945 124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9005:2528</text:p>
          </table:table-cell>
          <table:table-cell table:style-name="ce27" office:value-type="float" office:value="219423.41" calcext:value-type="float">
            <text:p>219 423,4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9005:2616</text:p>
          </table:table-cell>
          <table:table-cell table:style-name="ce27" office:value-type="float" office:value="219377.35" calcext:value-type="float">
            <text:p>219 377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9005:2630</text:p>
          </table:table-cell>
          <table:table-cell table:style-name="ce27" office:value-type="float" office:value="219047.76" calcext:value-type="float">
            <text:p>219 047,7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9005:2568</text:p>
          </table:table-cell>
          <table:table-cell table:style-name="ce27" office:value-type="float" office:value="219622.06" calcext:value-type="float">
            <text:p>219 622,0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9005:2578</text:p>
          </table:table-cell>
          <table:table-cell table:style-name="ce27" office:value-type="float" office:value="219757.58" calcext:value-type="float">
            <text:p>219 757,5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9005:2550</text:p>
          </table:table-cell>
          <table:table-cell table:style-name="ce27" office:value-type="float" office:value="219691.73" calcext:value-type="float">
            <text:p>219 691,7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9005:2566</text:p>
          </table:table-cell>
          <table:table-cell table:style-name="ce27" office:value-type="float" office:value="219666.5" calcext:value-type="float">
            <text:p>219 666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9005:2539</text:p>
          </table:table-cell>
          <table:table-cell table:style-name="ce27" office:value-type="float" office:value="219199.23" calcext:value-type="float">
            <text:p>219 199,2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9005:2584</text:p>
          </table:table-cell>
          <table:table-cell table:style-name="ce27" office:value-type="float" office:value="219625.89" calcext:value-type="float">
            <text:p>219 625,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9005:2581</text:p>
          </table:table-cell>
          <table:table-cell table:style-name="ce27" office:value-type="float" office:value="219480.13" calcext:value-type="float">
            <text:p>219 480,1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9005:2533</text:p>
          </table:table-cell>
          <table:table-cell table:style-name="ce27" office:value-type="float" office:value="219334.36" calcext:value-type="float">
            <text:p>219 334,3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9005:2617</text:p>
          </table:table-cell>
          <table:table-cell table:style-name="ce27" office:value-type="float" office:value="219354.75" calcext:value-type="float">
            <text:p>219 354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9005:2625</text:p>
          </table:table-cell>
          <table:table-cell table:style-name="ce27" office:value-type="float" office:value="219347.64" calcext:value-type="float">
            <text:p>219 347,6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9005:2517</text:p>
          </table:table-cell>
          <table:table-cell table:style-name="ce27" office:value-type="float" office:value="250722.4" calcext:value-type="float">
            <text:p>250 722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9005:2620</text:p>
          </table:table-cell>
          <table:table-cell table:style-name="ce27" office:value-type="float" office:value="219309.45" calcext:value-type="float">
            <text:p>219 309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9005:2522</text:p>
          </table:table-cell>
          <table:table-cell table:style-name="ce27" office:value-type="float" office:value="219555.45" calcext:value-type="float">
            <text:p>219 555,4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9005:2632</text:p>
          </table:table-cell>
          <table:table-cell table:style-name="ce27" office:value-type="float" office:value="219003.37" calcext:value-type="float">
            <text:p>219 003,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2623</text:p>
          </table:table-cell>
          <table:table-cell table:style-name="ce27" office:value-type="float" office:value="219179.66" calcext:value-type="float">
            <text:p>219 179,6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9005:2542</text:p>
          </table:table-cell>
          <table:table-cell table:style-name="ce27" office:value-type="float" office:value="2905976.88" calcext:value-type="float">
            <text:p>2 905 976,8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9005:2605</text:p>
          </table:table-cell>
          <table:table-cell table:style-name="ce27" office:value-type="float" office:value="219600.34" calcext:value-type="float">
            <text:p>219 600,3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9005:2628</text:p>
          </table:table-cell>
          <table:table-cell table:style-name="ce27" office:value-type="float" office:value="218858.2" calcext:value-type="float">
            <text:p>218 858,2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9005:2609</text:p>
          </table:table-cell>
          <table:table-cell table:style-name="ce27" office:value-type="float" office:value="219533.98" calcext:value-type="float">
            <text:p>219 533,9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9005:2597</text:p>
          </table:table-cell>
          <table:table-cell table:style-name="ce27" office:value-type="float" office:value="219379.6" calcext:value-type="float">
            <text:p>219 379,6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9005:2546</text:p>
          </table:table-cell>
          <table:table-cell table:style-name="ce27" office:value-type="float" office:value="219780.27" calcext:value-type="float">
            <text:p>219 780,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9005:2564</text:p>
          </table:table-cell>
          <table:table-cell table:style-name="ce27" office:value-type="float" office:value="219710.74" calcext:value-type="float">
            <text:p>219 710,7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9005:2552</text:p>
          </table:table-cell>
          <table:table-cell table:style-name="ce27" office:value-type="float" office:value="243426.06" calcext:value-type="float">
            <text:p>243 426,0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9005:2537</text:p>
          </table:table-cell>
          <table:table-cell table:style-name="ce27" office:value-type="float" office:value="219244.48" calcext:value-type="float">
            <text:p>219 244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09005:2551</text:p>
          </table:table-cell>
          <table:table-cell table:style-name="ce27" office:value-type="float" office:value="219669.48" calcext:value-type="float">
            <text:p>219 669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09005:2521</text:p>
          </table:table-cell>
          <table:table-cell table:style-name="ce27" office:value-type="float" office:value="219577.28" calcext:value-type="float">
            <text:p>219 577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09005:2527</text:p>
          </table:table-cell>
          <table:table-cell table:style-name="ce27" office:value-type="float" office:value="219445.55" calcext:value-type="float">
            <text:p>219 445,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9005:2622</text:p>
          </table:table-cell>
          <table:table-cell table:style-name="ce27" office:value-type="float" office:value="219413.24" calcext:value-type="float">
            <text:p>219 413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09005:2572</text:p>
          </table:table-cell>
          <table:table-cell table:style-name="ce27" office:value-type="float" office:value="219554.99" calcext:value-type="float">
            <text:p>219 554,9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9005:2569</text:p>
          </table:table-cell>
          <table:table-cell table:style-name="ce27" office:value-type="float" office:value="219599.75" calcext:value-type="float">
            <text:p>219 599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2594</text:p>
          </table:table-cell>
          <table:table-cell table:style-name="ce27" office:value-type="float" office:value="219424.84" calcext:value-type="float">
            <text:p>219 424,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09005:2596</text:p>
          </table:table-cell>
          <table:table-cell table:style-name="ce27" office:value-type="float" office:value="173302.42" calcext:value-type="float">
            <text:p>173 302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09005:2561</text:p>
          </table:table-cell>
          <table:table-cell table:style-name="ce27" office:value-type="float" office:value="219754.77" calcext:value-type="float">
            <text:p>219 754,7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09005:2583</text:p>
          </table:table-cell>
          <table:table-cell table:style-name="ce27" office:value-type="float" office:value="220071.62" calcext:value-type="float">
            <text:p>220 071,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09005:2601</text:p>
          </table:table-cell>
          <table:table-cell table:style-name="ce27" office:value-type="float" office:value="219688.07" calcext:value-type="float">
            <text:p>219 688,0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09005:2587</text:p>
          </table:table-cell>
          <table:table-cell table:style-name="ce27" office:value-type="float" office:value="219793.34" calcext:value-type="float">
            <text:p>219 793,3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9005:2618</text:p>
          </table:table-cell>
          <table:table-cell table:style-name="ce27" office:value-type="float" office:value="169445.82" calcext:value-type="float">
            <text:p>169 445,8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9005:2548</text:p>
          </table:table-cell>
          <table:table-cell table:style-name="ce27" office:value-type="float" office:value="219736.11" calcext:value-type="float">
            <text:p>219 736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9005:2549</text:p>
          </table:table-cell>
          <table:table-cell table:style-name="ce27" office:value-type="float" office:value="219713.96" calcext:value-type="float">
            <text:p>219 713,9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09005:2635</text:p>
          </table:table-cell>
          <table:table-cell table:style-name="ce27" office:value-type="float" office:value="218724.87" calcext:value-type="float">
            <text:p>218 724,8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9005:2588</text:p>
          </table:table-cell>
          <table:table-cell table:style-name="ce27" office:value-type="float" office:value="219771.06" calcext:value-type="float">
            <text:p>219 771,0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9005:2563</text:p>
          </table:table-cell>
          <table:table-cell table:style-name="ce27" office:value-type="float" office:value="250998.04" calcext:value-type="float">
            <text:p>250 998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9005:2557</text:p>
          </table:table-cell>
          <table:table-cell table:style-name="ce27" office:value-type="float" office:value="219557.37" calcext:value-type="float">
            <text:p>219 557,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2518</text:p>
          </table:table-cell>
          <table:table-cell table:style-name="ce27" office:value-type="float" office:value="3089595.04" calcext:value-type="float">
            <text:p>3 089 595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9005:2559</text:p>
          </table:table-cell>
          <table:table-cell table:style-name="ce27" office:value-type="float" office:value="219512.16" calcext:value-type="float">
            <text:p>219 512,1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9005:2525</text:p>
          </table:table-cell>
          <table:table-cell table:style-name="ce27" office:value-type="float" office:value="219489.66" calcext:value-type="float">
            <text:p>219 489,6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9005:2639</text:p>
          </table:table-cell>
          <table:table-cell table:style-name="ce27" office:value-type="float" office:value="218423.51" calcext:value-type="float">
            <text:p>218 423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9005:2573</text:p>
          </table:table-cell>
          <table:table-cell table:style-name="ce27" office:value-type="float" office:value="219510.01" calcext:value-type="float">
            <text:p>219 510,0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9005:2612</text:p>
          </table:table-cell>
          <table:table-cell table:style-name="ce27" office:value-type="float" office:value="219255.52" calcext:value-type="float">
            <text:p>219 255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9005:2553</text:p>
          </table:table-cell>
          <table:table-cell table:style-name="ce27" office:value-type="float" office:value="219647.17" calcext:value-type="float">
            <text:p>219 647,1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5:2536</text:p>
          </table:table-cell>
          <table:table-cell table:style-name="ce27" office:value-type="float" office:value="219267.02" calcext:value-type="float">
            <text:p>219 267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9005:2599</text:p>
          </table:table-cell>
          <table:table-cell table:style-name="ce27" office:value-type="float" office:value="219519.72" calcext:value-type="float">
            <text:p>219 519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9005:2610</text:p>
          </table:table-cell>
          <table:table-cell table:style-name="ce27" office:value-type="float" office:value="219511.75" calcext:value-type="float">
            <text:p>219 511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9005:2530</text:p>
          </table:table-cell>
          <table:table-cell table:style-name="ce27" office:value-type="float" office:value="219401.23" calcext:value-type="float">
            <text:p>219 401,2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9005:2589</text:p>
          </table:table-cell>
          <table:table-cell table:style-name="ce27" office:value-type="float" office:value="219537.04" calcext:value-type="float">
            <text:p>219 537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2590</text:p>
          </table:table-cell>
          <table:table-cell table:style-name="ce27" office:value-type="float" office:value="219303.02" calcext:value-type="float">
            <text:p>219 303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9005:2556</text:p>
          </table:table-cell>
          <table:table-cell table:style-name="ce27" office:value-type="float" office:value="219579.89" calcext:value-type="float">
            <text:p>219 579,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09005:2579</text:p>
          </table:table-cell>
          <table:table-cell table:style-name="ce27" office:value-type="float" office:value="219735.79" calcext:value-type="float">
            <text:p>219 735,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9005:2532</text:p>
          </table:table-cell>
          <table:table-cell table:style-name="ce27" office:value-type="float" office:value="219356.68" calcext:value-type="float">
            <text:p>219 356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9005:2540</text:p>
          </table:table-cell>
          <table:table-cell table:style-name="ce27" office:value-type="float" office:value="219824.21" calcext:value-type="float">
            <text:p>219 824,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9005:2638</text:p>
          </table:table-cell>
          <table:table-cell table:style-name="ce27" office:value-type="float" office:value="218657.52" calcext:value-type="float">
            <text:p>218 657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9005:2626</text:p>
          </table:table-cell>
          <table:table-cell table:style-name="ce27" office:value-type="float" office:value="219325.64" calcext:value-type="float">
            <text:p>219 325,6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9005:2538</text:p>
          </table:table-cell>
          <table:table-cell table:style-name="ce27" office:value-type="float" office:value="219221.88" calcext:value-type="float">
            <text:p>219 221,8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9005:2574</text:p>
          </table:table-cell>
          <table:table-cell table:style-name="ce27" office:value-type="float" office:value="246750.56" calcext:value-type="float">
            <text:p>246 750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0929:11</text:p>
          </table:table-cell>
          <table:table-cell table:style-name="ce27" office:value-type="float" office:value="535617.33" calcext:value-type="float">
            <text:p>535 617,3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10601:19</text:p>
          </table:table-cell>
          <table:table-cell table:style-name="ce27" office:value-type="float" office:value="464788.69" calcext:value-type="float">
            <text:p>464 788,6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0946:12</text:p>
          </table:table-cell>
          <table:table-cell table:style-name="ce27" office:value-type="float" office:value="277067.03" calcext:value-type="float">
            <text:p>277 067,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0929:146</text:p>
          </table:table-cell>
          <table:table-cell table:style-name="ce27" office:value-type="float" office:value="98950.75" calcext:value-type="float">
            <text:p>98 950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0946:29</text:p>
          </table:table-cell>
          <table:table-cell table:style-name="ce27" office:value-type="float" office:value="394224.75" calcext:value-type="float">
            <text:p>394 224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0946:14</text:p>
          </table:table-cell>
          <table:table-cell table:style-name="ce27" office:value-type="float" office:value="289750.94" calcext:value-type="float">
            <text:p>289 750,9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946:28</text:p>
          </table:table-cell>
          <table:table-cell table:style-name="ce27" office:value-type="float" office:value="329707.01" calcext:value-type="float">
            <text:p>329 707,0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0946:2</text:p>
          </table:table-cell>
          <table:table-cell table:style-name="ce27" office:value-type="float" office:value="348104.08" calcext:value-type="float">
            <text:p>348 104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1501:199</text:p>
          </table:table-cell>
          <table:table-cell table:style-name="ce27" office:value-type="float" office:value="2006704.79" calcext:value-type="float">
            <text:p>2 006 704,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0946:40</text:p>
          </table:table-cell>
          <table:table-cell table:style-name="ce27" office:value-type="float" office:value="311961.61" calcext:value-type="float">
            <text:p>311 961,6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0946:4</text:p>
          </table:table-cell>
          <table:table-cell table:style-name="ce27" office:value-type="float" office:value="253627.21" calcext:value-type="float">
            <text:p>253 627,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0929:26</text:p>
          </table:table-cell>
          <table:table-cell table:style-name="ce27" office:value-type="float" office:value="188301.51" calcext:value-type="float">
            <text:p>188 301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0929:33</text:p>
          </table:table-cell>
          <table:table-cell table:style-name="ce27" office:value-type="float" office:value="545618.49" calcext:value-type="float">
            <text:p>545 618,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0933:10</text:p>
          </table:table-cell>
          <table:table-cell table:style-name="ce27" office:value-type="float" office:value="584880.92" calcext:value-type="float">
            <text:p>584 880,9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0933:13</text:p>
          </table:table-cell>
          <table:table-cell table:style-name="ce27" office:value-type="float" office:value="221174.59" calcext:value-type="float">
            <text:p>221 174,5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0929:47</text:p>
          </table:table-cell>
          <table:table-cell table:style-name="ce27" office:value-type="float" office:value="392341.84" calcext:value-type="float">
            <text:p>392 341,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9:010405:42</text:p>
          </table:table-cell>
          <table:table-cell table:style-name="ce27" office:value-type="float" office:value="600950.38" calcext:value-type="float">
            <text:p>600 950,3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0929:35</text:p>
          </table:table-cell>
          <table:table-cell table:style-name="ce27" office:value-type="float" office:value="518025.35" calcext:value-type="float">
            <text:p>518 025,3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208:41</text:p>
          </table:table-cell>
          <table:table-cell table:style-name="ce27" office:value-type="float" office:value="1366788.11" calcext:value-type="float">
            <text:p>1 366 788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35:30</text:p>
          </table:table-cell>
          <table:table-cell table:style-name="ce27" office:value-type="float" office:value="45423.83" calcext:value-type="float">
            <text:p>45 423,8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0935:18</text:p>
          </table:table-cell>
          <table:table-cell table:style-name="ce27" office:value-type="float" office:value="218797.25" calcext:value-type="float">
            <text:p>218 797,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0935:1</text:p>
          </table:table-cell>
          <table:table-cell table:style-name="ce27" office:value-type="float" office:value="353372.44" calcext:value-type="float">
            <text:p>353 372,4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0935:29</text:p>
          </table:table-cell>
          <table:table-cell table:style-name="ce27" office:value-type="float" office:value="265875.94" calcext:value-type="float">
            <text:p>265 875,9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0935:65</text:p>
          </table:table-cell>
          <table:table-cell table:style-name="ce27" office:value-type="float" office:value="394712.4" calcext:value-type="float">
            <text:p>394 712,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0935:75</text:p>
          </table:table-cell>
          <table:table-cell table:style-name="ce27" office:value-type="float" office:value="374871.52" calcext:value-type="float">
            <text:p>374 871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0935:46</text:p>
          </table:table-cell>
          <table:table-cell table:style-name="ce27" office:value-type="float" office:value="423778.69" calcext:value-type="float">
            <text:p>423 778,6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0935:64</text:p>
          </table:table-cell>
          <table:table-cell table:style-name="ce27" office:value-type="float" office:value="235671.53" calcext:value-type="float">
            <text:p>235 671,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0935:68</text:p>
          </table:table-cell>
          <table:table-cell table:style-name="ce27" office:value-type="float" office:value="511578.26" calcext:value-type="float">
            <text:p>511 578,2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0935:5</text:p>
          </table:table-cell>
          <table:table-cell table:style-name="ce27" office:value-type="float" office:value="774804.17" calcext:value-type="float">
            <text:p>774 804,1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0935:15</text:p>
          </table:table-cell>
          <table:table-cell table:style-name="ce27" office:value-type="float" office:value="598915.31" calcext:value-type="float">
            <text:p>598 915,3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0935:44</text:p>
          </table:table-cell>
          <table:table-cell table:style-name="ce27" office:value-type="float" office:value="297800.13" calcext:value-type="float">
            <text:p>297 800,1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0935:6</text:p>
          </table:table-cell>
          <table:table-cell table:style-name="ce27" office:value-type="float" office:value="375094.48" calcext:value-type="float">
            <text:p>375 094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0935:71</text:p>
          </table:table-cell>
          <table:table-cell table:style-name="ce27" office:value-type="float" office:value="467350.03" calcext:value-type="float">
            <text:p>467 350,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0935:33</text:p>
          </table:table-cell>
          <table:table-cell table:style-name="ce27" office:value-type="float" office:value="348279.99" calcext:value-type="float">
            <text:p>348 279,9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0935:20</text:p>
          </table:table-cell>
          <table:table-cell table:style-name="ce27" office:value-type="float" office:value="248874.29" calcext:value-type="float">
            <text:p>248 874,2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0929:37</text:p>
          </table:table-cell>
          <table:table-cell table:style-name="ce27" office:value-type="float" office:value="393290" calcext:value-type="float">
            <text:p>393 290,0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0935:27</text:p>
          </table:table-cell>
          <table:table-cell table:style-name="ce27" office:value-type="float" office:value="313132.94" calcext:value-type="float">
            <text:p>313 132,9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0935:12</text:p>
          </table:table-cell>
          <table:table-cell table:style-name="ce27" office:value-type="float" office:value="595642.04" calcext:value-type="float">
            <text:p>595 642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0935:72</text:p>
          </table:table-cell>
          <table:table-cell table:style-name="ce27" office:value-type="float" office:value="544891.41" calcext:value-type="float">
            <text:p>544 891,4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0935:69</text:p>
          </table:table-cell>
          <table:table-cell table:style-name="ce27" office:value-type="float" office:value="372935.3" calcext:value-type="float">
            <text:p>372 935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0935:56</text:p>
          </table:table-cell>
          <table:table-cell table:style-name="ce27" office:value-type="float" office:value="328421.07" calcext:value-type="float">
            <text:p>328 421,0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1806:230</text:p>
          </table:table-cell>
          <table:table-cell table:style-name="ce27" office:value-type="float" office:value="611179.94" calcext:value-type="float">
            <text:p>611 179,9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4053:12</text:p>
          </table:table-cell>
          <table:table-cell table:style-name="ce27" office:value-type="float" office:value="322130.3" calcext:value-type="float">
            <text:p>322 130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10603:2063</text:p>
          </table:table-cell>
          <table:table-cell table:style-name="ce27" office:value-type="float" office:value="11054112.62" calcext:value-type="float">
            <text:p>11 054 112,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12512:66</text:p>
          </table:table-cell>
          <table:table-cell table:style-name="ce27" office:value-type="float" office:value="592235.42" calcext:value-type="float">
            <text:p>592 235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162:14</text:p>
          </table:table-cell>
          <table:table-cell table:style-name="ce27" office:value-type="float" office:value="1148098.04" calcext:value-type="float">
            <text:p>1 148 098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603:2064</text:p>
          </table:table-cell>
          <table:table-cell table:style-name="ce27" office:value-type="float" office:value="2830765.79" calcext:value-type="float">
            <text:p>2 830 765,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0921:28</text:p>
          </table:table-cell>
          <table:table-cell table:style-name="ce27" office:value-type="float" office:value="90550.31" calcext:value-type="float">
            <text:p>90 550,3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0:010921:21</text:p>
          </table:table-cell>
          <table:table-cell table:style-name="ce27" office:value-type="float" office:value="272874.68" calcext:value-type="float">
            <text:p>272 874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0921:4</text:p>
          </table:table-cell>
          <table:table-cell table:style-name="ce27" office:value-type="float" office:value="326517.66" calcext:value-type="float">
            <text:p>326 517,6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0921:18</text:p>
          </table:table-cell>
          <table:table-cell table:style-name="ce27" office:value-type="float" office:value="279527.51" calcext:value-type="float">
            <text:p>279 527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10921:10</text:p>
          </table:table-cell>
          <table:table-cell table:style-name="ce27" office:value-type="float" office:value="740974.21" calcext:value-type="float">
            <text:p>740 974,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0:010921:39</text:p>
          </table:table-cell>
          <table:table-cell table:style-name="ce27" office:value-type="float" office:value="91653.67" calcext:value-type="float">
            <text:p>91 653,6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0921:13</text:p>
          </table:table-cell>
          <table:table-cell table:style-name="ce27" office:value-type="float" office:value="607376.03" calcext:value-type="float">
            <text:p>607 376,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1:010801:74</text:p>
          </table:table-cell>
          <table:table-cell table:style-name="ce27" office:value-type="float" office:value="379826.68" calcext:value-type="float">
            <text:p>379 826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0:010929:2</text:p>
          </table:table-cell>
          <table:table-cell table:style-name="ce27" office:value-type="float" office:value="548329.95" calcext:value-type="float">
            <text:p>548 329,9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0929:173</text:p>
          </table:table-cell>
          <table:table-cell table:style-name="ce27" office:value-type="float" office:value="566651.02" calcext:value-type="float">
            <text:p>566 651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120:161</text:p>
          </table:table-cell>
          <table:table-cell table:style-name="ce27" office:value-type="float" office:value="2411726.23" calcext:value-type="float">
            <text:p>2 411 726,2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0:010929:13</text:p>
          </table:table-cell>
          <table:table-cell table:style-name="ce27" office:value-type="float" office:value="450460.46" calcext:value-type="float">
            <text:p>450 460,4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0929:22</text:p>
          </table:table-cell>
          <table:table-cell table:style-name="ce27" office:value-type="float" office:value="914792.69" calcext:value-type="float">
            <text:p>914 792,6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0929:1</text:p>
          </table:table-cell>
          <table:table-cell table:style-name="ce27" office:value-type="float" office:value="830488.09" calcext:value-type="float">
            <text:p>830 488,0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0929:66</text:p>
          </table:table-cell>
          <table:table-cell table:style-name="ce27" office:value-type="float" office:value="394722.22" calcext:value-type="float">
            <text:p>394 722,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0929:21</text:p>
          </table:table-cell>
          <table:table-cell table:style-name="ce27" office:value-type="float" office:value="313503.06" calcext:value-type="float">
            <text:p>313 503,0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0946:11</text:p>
          </table:table-cell>
          <table:table-cell table:style-name="ce27" office:value-type="float" office:value="610796.17" calcext:value-type="float">
            <text:p>610 796,1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0:010946:3</text:p>
          </table:table-cell>
          <table:table-cell table:style-name="ce27" office:value-type="float" office:value="264060.56" calcext:value-type="float">
            <text:p>264 060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0946:37</text:p>
          </table:table-cell>
          <table:table-cell table:style-name="ce27" office:value-type="float" office:value="380022.58" calcext:value-type="float">
            <text:p>380 022,5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0945:43</text:p>
          </table:table-cell>
          <table:table-cell table:style-name="ce27" office:value-type="float" office:value="398405.22" calcext:value-type="float">
            <text:p>398 405,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0946:25</text:p>
          </table:table-cell>
          <table:table-cell table:style-name="ce27" office:value-type="float" office:value="271664.72" calcext:value-type="float">
            <text:p>271 664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0:010946:41</text:p>
          </table:table-cell>
          <table:table-cell table:style-name="ce27" office:value-type="float" office:value="644026.28" calcext:value-type="float">
            <text:p>644 026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0946:8</text:p>
          </table:table-cell>
          <table:table-cell table:style-name="ce27" office:value-type="float" office:value="356382.32" calcext:value-type="float">
            <text:p>356 382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0946:24</text:p>
          </table:table-cell>
          <table:table-cell table:style-name="ce27" office:value-type="float" office:value="273693.17" calcext:value-type="float">
            <text:p>273 693,1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0:010946:32</text:p>
          </table:table-cell>
          <table:table-cell table:style-name="ce27" office:value-type="float" office:value="475499.48" calcext:value-type="float">
            <text:p>475 499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162:27</text:p>
          </table:table-cell>
          <table:table-cell table:style-name="ce27" office:value-type="float" office:value="800872.52" calcext:value-type="float">
            <text:p>800 872,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63:15</text:p>
          </table:table-cell>
          <table:table-cell table:style-name="ce27" office:value-type="float" office:value="1850691.28" calcext:value-type="float">
            <text:p>1 850 691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3:200603:22</text:p>
          </table:table-cell>
          <table:table-cell table:style-name="ce27" office:value-type="float" office:value="192758.86" calcext:value-type="float">
            <text:p>192 758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63:40</text:p>
          </table:table-cell>
          <table:table-cell table:style-name="ce27" office:value-type="float" office:value="749601.28" calcext:value-type="float">
            <text:p>749 601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10921:25</text:p>
          </table:table-cell>
          <table:table-cell table:style-name="ce27" office:value-type="float" office:value="500710.96" calcext:value-type="float">
            <text:p>500 710,9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603:2065</text:p>
          </table:table-cell>
          <table:table-cell table:style-name="ce27" office:value-type="float" office:value="81339.68" calcext:value-type="float">
            <text:p>81 339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10929:17</text:p>
          </table:table-cell>
          <table:table-cell table:style-name="ce27" office:value-type="float" office:value="684668.72" calcext:value-type="float">
            <text:p>684 668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10929:27</text:p>
          </table:table-cell>
          <table:table-cell table:style-name="ce27" office:value-type="float" office:value="543078.04" calcext:value-type="float">
            <text:p>543 078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0935:66</text:p>
          </table:table-cell>
          <table:table-cell table:style-name="ce27" office:value-type="float" office:value="436591.75" calcext:value-type="float">
            <text:p>436 591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0:010935:194</text:p>
          </table:table-cell>
          <table:table-cell table:style-name="ce27" office:value-type="float" office:value="229146.44" calcext:value-type="float">
            <text:p>229 146,4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0:010935:14</text:p>
          </table:table-cell>
          <table:table-cell table:style-name="ce27" office:value-type="float" office:value="538004.29" calcext:value-type="float">
            <text:p>538 004,2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0:010935:76</text:p>
          </table:table-cell>
          <table:table-cell table:style-name="ce27" office:value-type="float" office:value="422683.48" calcext:value-type="float">
            <text:p>422 683,4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10935:45</text:p>
          </table:table-cell>
          <table:table-cell table:style-name="ce27" office:value-type="float" office:value="384254.18" calcext:value-type="float">
            <text:p>384 254,1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0935:38</text:p>
          </table:table-cell>
          <table:table-cell table:style-name="ce27" office:value-type="float" office:value="355073.36" calcext:value-type="float">
            <text:p>355 073,3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0935:4</text:p>
          </table:table-cell>
          <table:table-cell table:style-name="ce27" office:value-type="float" office:value="416697.04" calcext:value-type="float">
            <text:p>416 697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0:010935:8</text:p>
          </table:table-cell>
          <table:table-cell table:style-name="ce27" office:value-type="float" office:value="538771.11" calcext:value-type="float">
            <text:p>538 771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0:010935:19</text:p>
          </table:table-cell>
          <table:table-cell table:style-name="ce27" office:value-type="float" office:value="438904.5" calcext:value-type="float">
            <text:p>438 904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0:010935:31</text:p>
          </table:table-cell>
          <table:table-cell table:style-name="ce27" office:value-type="float" office:value="338534.18" calcext:value-type="float">
            <text:p>338 534,1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0:010935:21</text:p>
          </table:table-cell>
          <table:table-cell table:style-name="ce27" office:value-type="float" office:value="403767.59" calcext:value-type="float">
            <text:p>403 767,5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0:010935:23</text:p>
          </table:table-cell>
          <table:table-cell table:style-name="ce27" office:value-type="float" office:value="504916.2" calcext:value-type="float">
            <text:p>504 916,2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10935:35</text:p>
          </table:table-cell>
          <table:table-cell table:style-name="ce27" office:value-type="float" office:value="525025.12" calcext:value-type="float">
            <text:p>525 025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0:010935:13</text:p>
          </table:table-cell>
          <table:table-cell table:style-name="ce27" office:value-type="float" office:value="782220.65" calcext:value-type="float">
            <text:p>782 220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0:010935:57</text:p>
          </table:table-cell>
          <table:table-cell table:style-name="ce27" office:value-type="float" office:value="247772.22" calcext:value-type="float">
            <text:p>247 772,2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0:010935:70</text:p>
          </table:table-cell>
          <table:table-cell table:style-name="ce27" office:value-type="float" office:value="492560.68" calcext:value-type="float">
            <text:p>492 560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0:010935:39</text:p>
          </table:table-cell>
          <table:table-cell table:style-name="ce27" office:value-type="float" office:value="396601.55" calcext:value-type="float">
            <text:p>396 601,5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0:010929:24</text:p>
          </table:table-cell>
          <table:table-cell table:style-name="ce27" office:value-type="float" office:value="425959.87" calcext:value-type="float">
            <text:p>425 959,8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0929:29</text:p>
          </table:table-cell>
          <table:table-cell table:style-name="ce27" office:value-type="float" office:value="486359.03" calcext:value-type="float">
            <text:p>486 359,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0:010933:12</text:p>
          </table:table-cell>
          <table:table-cell table:style-name="ce27" office:value-type="float" office:value="246803.36" calcext:value-type="float">
            <text:p>246 803,3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0:010929:30</text:p>
          </table:table-cell>
          <table:table-cell table:style-name="ce27" office:value-type="float" office:value="246092.92" calcext:value-type="float">
            <text:p>246 092,9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0:010929:28</text:p>
          </table:table-cell>
          <table:table-cell table:style-name="ce27" office:value-type="float" office:value="659021.08" calcext:value-type="float">
            <text:p>659 021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0:010929:7</text:p>
          </table:table-cell>
          <table:table-cell table:style-name="ce27" office:value-type="float" office:value="584992.81" calcext:value-type="float">
            <text:p>584 992,8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10929:50</text:p>
          </table:table-cell>
          <table:table-cell table:style-name="ce27" office:value-type="float" office:value="481725.02" calcext:value-type="float">
            <text:p>481 725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0:010929:43</text:p>
          </table:table-cell>
          <table:table-cell table:style-name="ce27" office:value-type="float" office:value="374691.86" calcext:value-type="float">
            <text:p>374 691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0:010935:28</text:p>
          </table:table-cell>
          <table:table-cell table:style-name="ce27" office:value-type="float" office:value="605408.74" calcext:value-type="float">
            <text:p>605 408,7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0905:14</text:p>
          </table:table-cell>
          <table:table-cell table:style-name="ce27" office:value-type="float" office:value="431471.12" calcext:value-type="float">
            <text:p>431 471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0:010935:2</text:p>
          </table:table-cell>
          <table:table-cell table:style-name="ce27" office:value-type="float" office:value="516179.04" calcext:value-type="float">
            <text:p>516 179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0:010935:17</text:p>
          </table:table-cell>
          <table:table-cell table:style-name="ce27" office:value-type="float" office:value="288319.46" calcext:value-type="float">
            <text:p>288 319,4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10935:55</text:p>
          </table:table-cell>
          <table:table-cell table:style-name="ce27" office:value-type="float" office:value="271778.57" calcext:value-type="float">
            <text:p>271 778,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0:010935:34</text:p>
          </table:table-cell>
          <table:table-cell table:style-name="ce27" office:value-type="float" office:value="406705.46" calcext:value-type="float">
            <text:p>406 705,4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0:010935:63</text:p>
          </table:table-cell>
          <table:table-cell table:style-name="ce27" office:value-type="float" office:value="348023.68" calcext:value-type="float">
            <text:p>348 023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3:011636:231</text:p>
          </table:table-cell>
          <table:table-cell table:style-name="ce27" office:value-type="float" office:value="161018.56" calcext:value-type="float">
            <text:p>161 018,5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0:010935:49</text:p>
          </table:table-cell>
          <table:table-cell table:style-name="ce27" office:value-type="float" office:value="496074.84" calcext:value-type="float">
            <text:p>496 074,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0:010935:193</text:p>
          </table:table-cell>
          <table:table-cell table:style-name="ce27" office:value-type="float" office:value="521894" calcext:value-type="float">
            <text:p>521 894,0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0:010929:49</text:p>
          </table:table-cell>
          <table:table-cell table:style-name="ce27" office:value-type="float" office:value="386827.75" calcext:value-type="float">
            <text:p>386 827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0:010929:32</text:p>
          </table:table-cell>
          <table:table-cell table:style-name="ce27" office:value-type="float" office:value="659977.81" calcext:value-type="float">
            <text:p>659 977,8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0:010933:1</text:p>
          </table:table-cell>
          <table:table-cell table:style-name="ce27" office:value-type="float" office:value="812312.14" calcext:value-type="float">
            <text:p>812 312,1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0:010929:4</text:p>
          </table:table-cell>
          <table:table-cell table:style-name="ce27" office:value-type="float" office:value="597879.09" calcext:value-type="float">
            <text:p>597 879,0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0:010929:287</text:p>
          </table:table-cell>
          <table:table-cell table:style-name="ce27" office:value-type="float" office:value="145650.13" calcext:value-type="float">
            <text:p>145 650,1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5:011333:407</text:p>
          </table:table-cell>
          <table:table-cell table:style-name="ce27" office:value-type="float" office:value="776049.09" calcext:value-type="float">
            <text:p>776 049,0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0:010929:44</text:p>
          </table:table-cell>
          <table:table-cell table:style-name="ce27" office:value-type="float" office:value="211522.83" calcext:value-type="float">
            <text:p>211 522,8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0:010929:41</text:p>
          </table:table-cell>
          <table:table-cell table:style-name="ce27" office:value-type="float" office:value="313188.87" calcext:value-type="float">
            <text:p>313 188,8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0:010929:31</text:p>
          </table:table-cell>
          <table:table-cell table:style-name="ce27" office:value-type="float" office:value="444188.04" calcext:value-type="float">
            <text:p>444 188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0:010929:20</text:p>
          </table:table-cell>
          <table:table-cell table:style-name="ce27" office:value-type="float" office:value="547521.89" calcext:value-type="float">
            <text:p>547 521,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0:010946:36</text:p>
          </table:table-cell>
          <table:table-cell table:style-name="ce27" office:value-type="float" office:value="474353.24" calcext:value-type="float">
            <text:p>474 353,2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0:010946:22</text:p>
          </table:table-cell>
          <table:table-cell table:style-name="ce27" office:value-type="float" office:value="351446.74" calcext:value-type="float">
            <text:p>351 446,7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0:010946:33</text:p>
          </table:table-cell>
          <table:table-cell table:style-name="ce27" office:value-type="float" office:value="354833.2" calcext:value-type="float">
            <text:p>354 833,2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0:010946:51</text:p>
          </table:table-cell>
          <table:table-cell table:style-name="ce27" office:value-type="float" office:value="277511.25" calcext:value-type="float">
            <text:p>277 511,2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0:010946:17</text:p>
          </table:table-cell>
          <table:table-cell table:style-name="ce27" office:value-type="float" office:value="330388.71" calcext:value-type="float">
            <text:p>330 388,7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0:010933:6</text:p>
          </table:table-cell>
          <table:table-cell table:style-name="ce27" office:value-type="float" office:value="438490.57" calcext:value-type="float">
            <text:p>438 490,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0:010935:58</text:p>
          </table:table-cell>
          <table:table-cell table:style-name="ce27" office:value-type="float" office:value="544020.91" calcext:value-type="float">
            <text:p>544 020,9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0:010935:22</text:p>
          </table:table-cell>
          <table:table-cell table:style-name="ce27" office:value-type="float" office:value="435873.72" calcext:value-type="float">
            <text:p>435 873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0:010935:50</text:p>
          </table:table-cell>
          <table:table-cell table:style-name="ce27" office:value-type="float" office:value="366413.97" calcext:value-type="float">
            <text:p>366 413,9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0:010935:7</text:p>
          </table:table-cell>
          <table:table-cell table:style-name="ce27" office:value-type="float" office:value="235268.32" calcext:value-type="float">
            <text:p>235 268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10935:309</text:p>
          </table:table-cell>
          <table:table-cell table:style-name="ce27" office:value-type="float" office:value="505423.77" calcext:value-type="float">
            <text:p>505 423,7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0:010929:10</text:p>
          </table:table-cell>
          <table:table-cell table:style-name="ce27" office:value-type="float" office:value="617143.38" calcext:value-type="float">
            <text:p>617 143,3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0:010935:16</text:p>
          </table:table-cell>
          <table:table-cell table:style-name="ce27" office:value-type="float" office:value="531295.75" calcext:value-type="float">
            <text:p>531 295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0:010935:60</text:p>
          </table:table-cell>
          <table:table-cell table:style-name="ce27" office:value-type="float" office:value="173803.87" calcext:value-type="float">
            <text:p>173 803,8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0:010935:61</text:p>
          </table:table-cell>
          <table:table-cell table:style-name="ce27" office:value-type="float" office:value="436951.5" calcext:value-type="float">
            <text:p>436 951,5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0:010935:40</text:p>
          </table:table-cell>
          <table:table-cell table:style-name="ce27" office:value-type="float" office:value="387727.98" calcext:value-type="float">
            <text:p>387 727,9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0:010935:67</text:p>
          </table:table-cell>
          <table:table-cell table:style-name="ce27" office:value-type="float" office:value="497712.9" calcext:value-type="float">
            <text:p>497 712,9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0:010935:73</text:p>
          </table:table-cell>
          <table:table-cell table:style-name="ce27" office:value-type="float" office:value="396892.72" calcext:value-type="float">
            <text:p>396 892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0:010933:14</text:p>
          </table:table-cell>
          <table:table-cell table:style-name="ce27" office:value-type="float" office:value="387357.78" calcext:value-type="float">
            <text:p>387 357,7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0:010946:30</text:p>
          </table:table-cell>
          <table:table-cell table:style-name="ce27" office:value-type="float" office:value="189175.14" calcext:value-type="float">
            <text:p>189 175,1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0:010946:34</text:p>
          </table:table-cell>
          <table:table-cell table:style-name="ce27" office:value-type="float" office:value="268378.42" calcext:value-type="float">
            <text:p>268 378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0:010946:7</text:p>
          </table:table-cell>
          <table:table-cell table:style-name="ce27" office:value-type="float" office:value="463593.32" calcext:value-type="float">
            <text:p>463 593,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0:010929:8</text:p>
          </table:table-cell>
          <table:table-cell table:style-name="ce27" office:value-type="float" office:value="619236.36" calcext:value-type="float">
            <text:p>619 236,3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0:010929:42</text:p>
          </table:table-cell>
          <table:table-cell table:style-name="ce27" office:value-type="float" office:value="506971.78" calcext:value-type="float">
            <text:p>506 971,7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0:010933:7</text:p>
          </table:table-cell>
          <table:table-cell table:style-name="ce27" office:value-type="float" office:value="484519.37" calcext:value-type="float">
            <text:p>484 519,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5:011333:408</text:p>
          </table:table-cell>
          <table:table-cell table:style-name="ce27" office:value-type="float" office:value="11263.28" calcext:value-type="float">
            <text:p>11 263,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0:010933:9</text:p>
          </table:table-cell>
          <table:table-cell table:style-name="ce27" office:value-type="float" office:value="246919.26" calcext:value-type="float">
            <text:p>246 919,2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0:010933:2</text:p>
          </table:table-cell>
          <table:table-cell table:style-name="ce27" office:value-type="float" office:value="429079.92" calcext:value-type="float">
            <text:p>429 079,9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0:010946:9</text:p>
          </table:table-cell>
          <table:table-cell table:style-name="ce27" office:value-type="float" office:value="669710.51" calcext:value-type="float">
            <text:p>669 710,5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0:010946:124</text:p>
          </table:table-cell>
          <table:table-cell table:style-name="ce27" office:value-type="float" office:value="137437.53" calcext:value-type="float">
            <text:p>137 437,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0:010946:42</text:p>
          </table:table-cell>
          <table:table-cell table:style-name="ce27" office:value-type="float" office:value="389310.44" calcext:value-type="float">
            <text:p>389 310,4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0:010933:11</text:p>
          </table:table-cell>
          <table:table-cell table:style-name="ce27" office:value-type="float" office:value="247060.65" calcext:value-type="float">
            <text:p>247 060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0:010929:55</text:p>
          </table:table-cell>
          <table:table-cell table:style-name="ce27" office:value-type="float" office:value="98947.62" calcext:value-type="float">
            <text:p>98 947,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8:010162:23</text:p>
          </table:table-cell>
          <table:table-cell table:style-name="ce27" office:value-type="float" office:value="865121.08" calcext:value-type="float">
            <text:p>865 121,0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0:010921:20</text:p>
          </table:table-cell>
          <table:table-cell table:style-name="ce27" office:value-type="float" office:value="231582.65" calcext:value-type="float">
            <text:p>231 582,6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0:010921:6</text:p>
          </table:table-cell>
          <table:table-cell table:style-name="ce27" office:value-type="float" office:value="366055.49" calcext:value-type="float">
            <text:p>366 055,4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0:010921:26</text:p>
          </table:table-cell>
          <table:table-cell table:style-name="ce27" office:value-type="float" office:value="135457.04" calcext:value-type="float">
            <text:p>135 457,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0:010921:24</text:p>
          </table:table-cell>
          <table:table-cell table:style-name="ce27" office:value-type="float" office:value="353100.83" calcext:value-type="float">
            <text:p>353 100,8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0921:17</text:p>
          </table:table-cell>
          <table:table-cell table:style-name="ce27" office:value-type="float" office:value="203663.6" calcext:value-type="float">
            <text:p>203 663,6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8:010162:31</text:p>
          </table:table-cell>
          <table:table-cell table:style-name="ce27" office:value-type="float" office:value="686272.16" calcext:value-type="float">
            <text:p>686 272,1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0:010921:23</text:p>
          </table:table-cell>
          <table:table-cell table:style-name="ce27" office:value-type="float" office:value="163044.43" calcext:value-type="float">
            <text:p>163 044,4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0:010921:19</text:p>
          </table:table-cell>
          <table:table-cell table:style-name="ce27" office:value-type="float" office:value="617304.77" calcext:value-type="float">
            <text:p>617 304,7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1104:835</text:p>
          </table:table-cell>
          <table:table-cell table:style-name="ce27" office:value-type="float" office:value="212990.53" calcext:value-type="float">
            <text:p>212 990,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09005:2516</text:p>
          </table:table-cell>
          <table:table-cell table:style-name="ce27" office:value-type="float" office:value="336166.97" calcext:value-type="float">
            <text:p>336 166,9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02003:976</text:p>
          </table:table-cell>
          <table:table-cell table:style-name="ce27" office:value-type="float" office:value="444608.19" calcext:value-type="float">
            <text:p>444 608,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101:1359</text:p>
          </table:table-cell>
          <table:table-cell table:style-name="ce27" office:value-type="float" office:value="84772.92" calcext:value-type="float">
            <text:p>84 772,9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227:10</text:p>
          </table:table-cell>
          <table:table-cell table:style-name="ce27" office:value-type="float" office:value="334411.02" calcext:value-type="float">
            <text:p>334 411,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50008:10</text:p>
          </table:table-cell>
          <table:table-cell table:style-name="ce27" office:value-type="float" office:value="521094.15" calcext:value-type="float">
            <text:p>521 094,1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604:275</text:p>
          </table:table-cell>
          <table:table-cell table:style-name="ce27" office:value-type="float" office:value="1217628.75" calcext:value-type="float">
            <text:p>1 217 628,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2:010224:174</text:p>
          </table:table-cell>
          <table:table-cell table:style-name="ce27" office:value-type="float" office:value="203620.3" calcext:value-type="float">
            <text:p>203 620,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7:010017:564</text:p>
          </table:table-cell>
          <table:table-cell table:style-name="ce27" office:value-type="float" office:value="202072.01" calcext:value-type="float">
            <text:p>202 072,0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315:191</text:p>
          </table:table-cell>
          <table:table-cell table:style-name="ce27" office:value-type="float" office:value="936786.03" calcext:value-type="float">
            <text:p>936 786,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741:191</text:p>
          </table:table-cell>
          <table:table-cell table:style-name="ce27" office:value-type="float" office:value="238342.93" calcext:value-type="float">
            <text:p>238 342,9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612:11</text:p>
          </table:table-cell>
          <table:table-cell table:style-name="ce27" office:value-type="float" office:value="1003872.42" calcext:value-type="float">
            <text:p>1 003 872,4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1:010228:1700</text:p>
          </table:table-cell>
          <table:table-cell table:style-name="ce27" office:value-type="float" office:value="51371.33" calcext:value-type="float">
            <text:p>51 371,3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413:1450</text:p>
          </table:table-cell>
          <table:table-cell table:style-name="ce27" office:value-type="float" office:value="102901.39" calcext:value-type="float">
            <text:p>102 901,3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13:2347</text:p>
          </table:table-cell>
          <table:table-cell table:style-name="ce27" office:value-type="float" office:value="465786.67" calcext:value-type="float">
            <text:p>465 786,6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587:147</text:p>
          </table:table-cell>
          <table:table-cell table:style-name="ce27" office:value-type="float" office:value="608069.16" calcext:value-type="float">
            <text:p>608 069,1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50008:45</text:p>
          </table:table-cell>
          <table:table-cell table:style-name="ce27" office:value-type="float" office:value="757340.11" calcext:value-type="float">
            <text:p>757 340,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404:4526</text:p>
          </table:table-cell>
          <table:table-cell table:style-name="ce27" office:value-type="float" office:value="77297.05" calcext:value-type="float">
            <text:p>77 297,0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9:010403:893</text:p>
          </table:table-cell>
          <table:table-cell table:style-name="ce27" office:value-type="float" office:value="945126.99" calcext:value-type="float">
            <text:p>945 126,9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133004:193</text:p>
          </table:table-cell>
          <table:table-cell table:style-name="ce27" office:value-type="float" office:value="202235.05" calcext:value-type="float">
            <text:p>202 235,0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9:020111:134</text:p>
          </table:table-cell>
          <table:table-cell table:style-name="ce27" office:value-type="float" office:value="110324.73" calcext:value-type="float">
            <text:p>110 324,7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10153:25</text:p>
          </table:table-cell>
          <table:table-cell table:style-name="ce27" office:value-type="float" office:value="365991.07" calcext:value-type="float">
            <text:p>365 991,0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203:1253</text:p>
          </table:table-cell>
          <table:table-cell table:style-name="ce27" office:value-type="float" office:value="88105.72" calcext:value-type="float">
            <text:p>88 105,7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604:273</text:p>
          </table:table-cell>
          <table:table-cell table:style-name="ce27" office:value-type="float" office:value="1606845.86" calcext:value-type="float">
            <text:p>1 606 845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015:21</text:p>
          </table:table-cell>
          <table:table-cell table:style-name="ce27" office:value-type="float" office:value="908686.19" calcext:value-type="float">
            <text:p>908 686,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10019:177</text:p>
          </table:table-cell>
          <table:table-cell table:style-name="ce27" office:value-type="float" office:value="302122.12" calcext:value-type="float">
            <text:p>302 122,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4:030376:384</text:p>
          </table:table-cell>
          <table:table-cell table:style-name="ce27" office:value-type="float" office:value="129599.86" calcext:value-type="float">
            <text:p>129 599,8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10041:13</text:p>
          </table:table-cell>
          <table:table-cell table:style-name="ce27" office:value-type="float" office:value="282392.06" calcext:value-type="float">
            <text:p>282 392,0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1002:165</text:p>
          </table:table-cell>
          <table:table-cell table:style-name="ce27" office:value-type="float" office:value="353573.68" calcext:value-type="float">
            <text:p>353 573,6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333:226</text:p>
          </table:table-cell>
          <table:table-cell table:style-name="ce27" office:value-type="float" office:value="1034726.74" calcext:value-type="float">
            <text:p>1 034 726,7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13" office:value-type="string" calcext:value-type="string">
            <text:p>23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2103:40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87: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123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48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201:35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09: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921:211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704:13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0704:56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21:226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00000:23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21:226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510: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0704:50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9:3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21:226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10:13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09:21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63:3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10: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804:68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77:101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3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385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10001: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902:6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2:290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10001: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001:24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04:8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539: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047: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21018: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901:138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405: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1000:14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00000:8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1:8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502:15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00000:19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00000:8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601:7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00000:884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32103:403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90229:2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90229:17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90229:12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90229:2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90229:1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90229:26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90229:1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90229:21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90229:28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90229:9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450:75</text:p>
          </table:table-cell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37301FF447667769F748CB62F3A0790AC099DF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 style:data-style-name="N2" text:time-value="10:30:12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30T01:27:45</meta:creation-date>
    <dc:date>2025-09-30T10:31:18.470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19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