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1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8" calcext:value-type="float">
            <text:p>128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11" calcext:value-type="float">
            <text:p>1 31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8:3938</text:p>
          </table:table-cell>
          <table:table-cell table:style-name="ce27" office:value-type="float" office:value="3354869.75" calcext:value-type="float">
            <text:p>3 354 869,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38:87</text:p>
          </table:table-cell>
          <table:table-cell table:style-name="ce27" office:value-type="float" office:value="596000.41" calcext:value-type="float">
            <text:p>596 000,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5:123</text:p>
          </table:table-cell>
          <table:table-cell table:style-name="ce27" office:value-type="float" office:value="693979.05" calcext:value-type="float">
            <text:p>693 979,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45:124</text:p>
          </table:table-cell>
          <table:table-cell table:style-name="ce27" office:value-type="float" office:value="688654.4" calcext:value-type="float">
            <text:p>688 654,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5:132</text:p>
          </table:table-cell>
          <table:table-cell table:style-name="ce27" office:value-type="float" office:value="663800.31" calcext:value-type="float">
            <text:p>663 800,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5:169</text:p>
          </table:table-cell>
          <table:table-cell table:style-name="ce27" office:value-type="float" office:value="711721.72" calcext:value-type="float">
            <text:p>711 721,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5:143</text:p>
          </table:table-cell>
          <table:table-cell table:style-name="ce27" office:value-type="float" office:value="832429.11" calcext:value-type="float">
            <text:p>832 429,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5:144</text:p>
          </table:table-cell>
          <table:table-cell table:style-name="ce27" office:value-type="float" office:value="809355.38" calcext:value-type="float">
            <text:p>809 355,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5:135</text:p>
          </table:table-cell>
          <table:table-cell table:style-name="ce27" office:value-type="float" office:value="681562.13" calcext:value-type="float">
            <text:p>681 562,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45:305</text:p>
          </table:table-cell>
          <table:table-cell table:style-name="ce27" office:value-type="float" office:value="674462.52" calcext:value-type="float">
            <text:p>674 462,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45:115</text:p>
          </table:table-cell>
          <table:table-cell table:style-name="ce27" office:value-type="float" office:value="876812.37" calcext:value-type="float">
            <text:p>876 812,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5:138</text:p>
          </table:table-cell>
          <table:table-cell table:style-name="ce27" office:value-type="float" office:value="837764.05" calcext:value-type="float">
            <text:p>837 764,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5:113</text:p>
          </table:table-cell>
          <table:table-cell table:style-name="ce27" office:value-type="float" office:value="692200.77" calcext:value-type="float">
            <text:p>692 200,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5:134</text:p>
          </table:table-cell>
          <table:table-cell table:style-name="ce27" office:value-type="float" office:value="986829.81" calcext:value-type="float">
            <text:p>986 829,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5:112</text:p>
          </table:table-cell>
          <table:table-cell table:style-name="ce27" office:value-type="float" office:value="770308.84" calcext:value-type="float">
            <text:p>770 308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5:158</text:p>
          </table:table-cell>
          <table:table-cell table:style-name="ce27" office:value-type="float" office:value="718836.59" calcext:value-type="float">
            <text:p>718 836,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19:53</text:p>
          </table:table-cell>
          <table:table-cell table:style-name="ce27" office:value-type="float" office:value="593348.23" calcext:value-type="float">
            <text:p>593 348,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19:62</text:p>
          </table:table-cell>
          <table:table-cell table:style-name="ce27" office:value-type="float" office:value="596088.86" calcext:value-type="float">
            <text:p>596 088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19:71</text:p>
          </table:table-cell>
          <table:table-cell table:style-name="ce27" office:value-type="float" office:value="527630.11" calcext:value-type="float">
            <text:p>527 630,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19:63</text:p>
          </table:table-cell>
          <table:table-cell table:style-name="ce27" office:value-type="float" office:value="477571.01" calcext:value-type="float">
            <text:p>477 571,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19:69</text:p>
          </table:table-cell>
          <table:table-cell table:style-name="ce27" office:value-type="float" office:value="566861.9" calcext:value-type="float">
            <text:p>566 861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19:56</text:p>
          </table:table-cell>
          <table:table-cell table:style-name="ce27" office:value-type="float" office:value="534388.19" calcext:value-type="float">
            <text:p>534 388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19:66</text:p>
          </table:table-cell>
          <table:table-cell table:style-name="ce27" office:value-type="float" office:value="526270.9" calcext:value-type="float">
            <text:p>526 270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9:55</text:p>
          </table:table-cell>
          <table:table-cell table:style-name="ce27" office:value-type="float" office:value="568213.27" calcext:value-type="float">
            <text:p>568 213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19:72</text:p>
          </table:table-cell>
          <table:table-cell table:style-name="ce27" office:value-type="float" office:value="568213.27" calcext:value-type="float">
            <text:p>568 213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19:54</text:p>
          </table:table-cell>
          <table:table-cell table:style-name="ce27" office:value-type="float" office:value="903050.47" calcext:value-type="float">
            <text:p>903 050,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9:73</text:p>
          </table:table-cell>
          <table:table-cell table:style-name="ce27" office:value-type="float" office:value="864681.11" calcext:value-type="float">
            <text:p>864 681,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513:171</text:p>
          </table:table-cell>
          <table:table-cell table:style-name="ce27" office:value-type="float" office:value="2170307.73" calcext:value-type="float">
            <text:p>2 170 307,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19:51</text:p>
          </table:table-cell>
          <table:table-cell table:style-name="ce27" office:value-type="float" office:value="690646.35" calcext:value-type="float">
            <text:p>690 646,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19:49</text:p>
          </table:table-cell>
          <table:table-cell table:style-name="ce27" office:value-type="float" office:value="874194.49" calcext:value-type="float">
            <text:p>874 194,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19:50</text:p>
          </table:table-cell>
          <table:table-cell table:style-name="ce27" office:value-type="float" office:value="637208.79" calcext:value-type="float">
            <text:p>637 208,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19:52</text:p>
          </table:table-cell>
          <table:table-cell table:style-name="ce27" office:value-type="float" office:value="474868.04" calcext:value-type="float">
            <text:p>474 868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19:77</text:p>
          </table:table-cell>
          <table:table-cell table:style-name="ce27" office:value-type="float" office:value="1068776.37" calcext:value-type="float">
            <text:p>1 068 776,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5:105</text:p>
          </table:table-cell>
          <table:table-cell table:style-name="ce27" office:value-type="float" office:value="1556571.94" calcext:value-type="float">
            <text:p>1 556 571,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45:177</text:p>
          </table:table-cell>
          <table:table-cell table:style-name="ce27" office:value-type="float" office:value="1356024.65" calcext:value-type="float">
            <text:p>1 356 024,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5:175</text:p>
          </table:table-cell>
          <table:table-cell table:style-name="ce27" office:value-type="float" office:value="1641784.5" calcext:value-type="float">
            <text:p>1 641 784,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30:40</text:p>
          </table:table-cell>
          <table:table-cell table:style-name="ce27" office:value-type="float" office:value="295494.09" calcext:value-type="float">
            <text:p>295 494,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19:109</text:p>
          </table:table-cell>
          <table:table-cell table:style-name="ce27" office:value-type="float" office:value="46743.19" calcext:value-type="float">
            <text:p>46 743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50012:165</text:p>
          </table:table-cell>
          <table:table-cell table:style-name="ce27" office:value-type="float" office:value="1704940.64" calcext:value-type="float">
            <text:p>1 704 940,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19:76</text:p>
          </table:table-cell>
          <table:table-cell table:style-name="ce27" office:value-type="float" office:value="955142.02" calcext:value-type="float">
            <text:p>955 142,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00000:401</text:p>
          </table:table-cell>
          <table:table-cell table:style-name="ce27" office:value-type="float" office:value="1458831.08" calcext:value-type="float">
            <text:p>1 458 831,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19:78</text:p>
          </table:table-cell>
          <table:table-cell table:style-name="ce27" office:value-type="float" office:value="1141838.1" calcext:value-type="float">
            <text:p>1 141 838,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777</text:p>
          </table:table-cell>
          <table:table-cell table:style-name="ce27" office:value-type="float" office:value="1739743.74" calcext:value-type="float">
            <text:p>1 739 743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266:206</text:p>
          </table:table-cell>
          <table:table-cell table:style-name="ce27" office:value-type="float" office:value="1298656.22" calcext:value-type="float">
            <text:p>1 298 656,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30:1362</text:p>
          </table:table-cell>
          <table:table-cell table:style-name="ce27" office:value-type="float" office:value="397870.19" calcext:value-type="float">
            <text:p>397 870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7:2379</text:p>
          </table:table-cell>
          <table:table-cell table:style-name="ce27" office:value-type="float" office:value="240721.44" calcext:value-type="float">
            <text:p>240 721,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1057</text:p>
          </table:table-cell>
          <table:table-cell table:style-name="ce27" office:value-type="float" office:value="588706.04" calcext:value-type="float">
            <text:p>588 706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69:445</text:p>
          </table:table-cell>
          <table:table-cell table:style-name="ce27" office:value-type="float" office:value="21632204.85" calcext:value-type="float">
            <text:p>21 632 204,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61:148</text:p>
          </table:table-cell>
          <table:table-cell table:style-name="ce27" office:value-type="float" office:value="433000.72" calcext:value-type="float">
            <text:p>433 000,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19:65</text:p>
          </table:table-cell>
          <table:table-cell table:style-name="ce27" office:value-type="float" office:value="676976.46" calcext:value-type="float">
            <text:p>676 976,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19:48</text:p>
          </table:table-cell>
          <table:table-cell table:style-name="ce27" office:value-type="float" office:value="345321.74" calcext:value-type="float">
            <text:p>345 321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19:191</text:p>
          </table:table-cell>
          <table:table-cell table:style-name="ce27" office:value-type="float" office:value="1233287.31" calcext:value-type="float">
            <text:p>1 233 287,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19:45</text:p>
          </table:table-cell>
          <table:table-cell table:style-name="ce27" office:value-type="float" office:value="761899.52" calcext:value-type="float">
            <text:p>761 899,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19:79</text:p>
          </table:table-cell>
          <table:table-cell table:style-name="ce27" office:value-type="float" office:value="2623682.51" calcext:value-type="float">
            <text:p>2 623 682,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77:1353</text:p>
          </table:table-cell>
          <table:table-cell table:style-name="ce27" office:value-type="float" office:value="421650.36" calcext:value-type="float">
            <text:p>421 650,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20005:639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38:79</text:p>
          </table:table-cell>
          <table:table-cell table:style-name="ce27" office:value-type="float" office:value="1021937.88" calcext:value-type="float">
            <text:p>1 021 937,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5:94</text:p>
          </table:table-cell>
          <table:table-cell table:style-name="ce27" office:value-type="float" office:value="1466777.48" calcext:value-type="float">
            <text:p>1 466 777,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311:264</text:p>
          </table:table-cell>
          <table:table-cell table:style-name="ce27" office:value-type="float" office:value="194542.34" calcext:value-type="float">
            <text:p>194 542,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9:64</text:p>
          </table:table-cell>
          <table:table-cell table:style-name="ce27" office:value-type="float" office:value="228844.92" calcext:value-type="float">
            <text:p>228 844,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00000:400</text:p>
          </table:table-cell>
          <table:table-cell table:style-name="ce27" office:value-type="float" office:value="837742.19" calcext:value-type="float">
            <text:p>837 742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19:75</text:p>
          </table:table-cell>
          <table:table-cell table:style-name="ce27" office:value-type="float" office:value="1055260.22" calcext:value-type="float">
            <text:p>1 055 260,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19:47</text:p>
          </table:table-cell>
          <table:table-cell table:style-name="ce27" office:value-type="float" office:value="790093.8" calcext:value-type="float">
            <text:p>790 093,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39:2007</text:p>
          </table:table-cell>
          <table:table-cell table:style-name="ce27" office:value-type="float" office:value="1488052.25" calcext:value-type="float">
            <text:p>1 488 052,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04:379</text:p>
          </table:table-cell>
          <table:table-cell table:style-name="ce27" office:value-type="float" office:value="1290195.2" calcext:value-type="float">
            <text:p>1 290 195,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0:8225</text:p>
          </table:table-cell>
          <table:table-cell table:style-name="ce27" office:value-type="float" office:value="1174934.61" calcext:value-type="float">
            <text:p>1 174 934,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4212</text:p>
          </table:table-cell>
          <table:table-cell table:style-name="ce27" office:value-type="float" office:value="2410703.29" calcext:value-type="float">
            <text:p>2 410 70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00000:3613</text:p>
          </table:table-cell>
          <table:table-cell table:style-name="ce27" office:value-type="float" office:value="3436545.82" calcext:value-type="float">
            <text:p>3 436 545,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727:188</text:p>
          </table:table-cell>
          <table:table-cell table:style-name="ce27" office:value-type="float" office:value="2870281.6" calcext:value-type="float">
            <text:p>2 870 281,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601:1544</text:p>
          </table:table-cell>
          <table:table-cell table:style-name="ce27" office:value-type="float" office:value="5197.5" calcext:value-type="float">
            <text:p>5 197,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1304:334</text:p>
          </table:table-cell>
          <table:table-cell table:style-name="ce27" office:value-type="float" office:value="494461.18" calcext:value-type="float">
            <text:p>494 461,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97:174</text:p>
          </table:table-cell>
          <table:table-cell table:style-name="ce27" office:value-type="float" office:value="476801.84" calcext:value-type="float">
            <text:p>476 801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417:526</text:p>
          </table:table-cell>
          <table:table-cell table:style-name="ce27" office:value-type="float" office:value="932841.59" calcext:value-type="float">
            <text:p>932 841,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304:335</text:p>
          </table:table-cell>
          <table:table-cell table:style-name="ce27" office:value-type="float" office:value="490006.57" calcext:value-type="float">
            <text:p>490 006,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11:1562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7" office:value-type="float" office:value="1297408.07" calcext:value-type="float">
            <text:p>1 297 408,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96:188</text:p>
          </table:table-cell>
          <table:table-cell table:style-name="ce27" office:value-type="float" office:value="821180.66" calcext:value-type="float">
            <text:p>821 180,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97:173</text:p>
          </table:table-cell>
          <table:table-cell table:style-name="ce27" office:value-type="float" office:value="418076.27" calcext:value-type="float">
            <text:p>418 076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96:187</text:p>
          </table:table-cell>
          <table:table-cell table:style-name="ce27" office:value-type="float" office:value="516532.22" calcext:value-type="float">
            <text:p>516 532,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4:3239</text:p>
          </table:table-cell>
          <table:table-cell table:style-name="ce27" office:value-type="float" office:value="327934.52" calcext:value-type="float">
            <text:p>327 934,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16:2018</text:p>
          </table:table-cell>
          <table:table-cell table:style-name="ce27" office:value-type="float" office:value="389310.01" calcext:value-type="float">
            <text:p>389 310,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16:2022</text:p>
          </table:table-cell>
          <table:table-cell table:style-name="ce27" office:value-type="float" office:value="349724.3" calcext:value-type="float">
            <text:p>349 724,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16:2027</text:p>
          </table:table-cell>
          <table:table-cell table:style-name="ce27" office:value-type="float" office:value="345388.09" calcext:value-type="float">
            <text:p>345 388,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16:2014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16:2030</text:p>
          </table:table-cell>
          <table:table-cell table:style-name="ce27" office:value-type="float" office:value="317491.6" calcext:value-type="float">
            <text:p>317 491,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6:2028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6:2017</text:p>
          </table:table-cell>
          <table:table-cell table:style-name="ce27" office:value-type="float" office:value="332267.74" calcext:value-type="float">
            <text:p>332 267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6:2011</text:p>
          </table:table-cell>
          <table:table-cell table:style-name="ce27" office:value-type="float" office:value="385144.48" calcext:value-type="float">
            <text:p>385 144,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16:2013</text:p>
          </table:table-cell>
          <table:table-cell table:style-name="ce27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16:2163</text:p>
          </table:table-cell>
          <table:table-cell table:style-name="ce27" office:value-type="float" office:value="324905.84" calcext:value-type="float">
            <text:p>324 905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16:2158</text:p>
          </table:table-cell>
          <table:table-cell table:style-name="ce27" office:value-type="float" office:value="320463.59" calcext:value-type="float">
            <text:p>320 463,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16:2181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16:2182</text:p>
          </table:table-cell>
          <table:table-cell table:style-name="ce27" office:value-type="float" office:value="335197.9" calcext:value-type="float">
            <text:p>335 197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10005:2574</text:p>
          </table:table-cell>
          <table:table-cell table:style-name="ce27" office:value-type="float" office:value="1010986.95" calcext:value-type="float">
            <text:p>1 010 986,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16:2070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16:2156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16:2107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16:2179</text:p>
          </table:table-cell>
          <table:table-cell table:style-name="ce27" office:value-type="float" office:value="10524151.44" calcext:value-type="float">
            <text:p>10 524 151,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6:2247</text:p>
          </table:table-cell>
          <table:table-cell table:style-name="ce27" office:value-type="float" office:value="386534.99" calcext:value-type="float">
            <text:p>386 534,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16:2072</text:p>
          </table:table-cell>
          <table:table-cell table:style-name="ce27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430:410</text:p>
          </table:table-cell>
          <table:table-cell table:style-name="ce27" office:value-type="float" office:value="3486582.92" calcext:value-type="float">
            <text:p>3 486 582,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360:163</text:p>
          </table:table-cell>
          <table:table-cell table:style-name="ce27" office:value-type="float" office:value="722980.89" calcext:value-type="float">
            <text:p>722 980,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16:2029</text:p>
          </table:table-cell>
          <table:table-cell table:style-name="ce27" office:value-type="float" office:value="339577.55" calcext:value-type="float">
            <text:p>339 577,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16:2025</text:p>
          </table:table-cell>
          <table:table-cell table:style-name="ce27" office:value-type="float" office:value="339577.55" calcext:value-type="float">
            <text:p>339 577,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16:2020</text:p>
          </table:table-cell>
          <table:table-cell table:style-name="ce27" office:value-type="float" office:value="390694.51" calcext:value-type="float">
            <text:p>390 694,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16:2023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6:2155</text:p>
          </table:table-cell>
          <table:table-cell table:style-name="ce27" office:value-type="float" office:value="332267.74" calcext:value-type="float">
            <text:p>332 267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16:2162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89:1360</text:p>
          </table:table-cell>
          <table:table-cell table:style-name="ce27" office:value-type="float" office:value="2931990.06" calcext:value-type="float">
            <text:p>2 931 990,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6:2164</text:p>
          </table:table-cell>
          <table:table-cell table:style-name="ce27" office:value-type="float" office:value="324905.84" calcext:value-type="float">
            <text:p>324 905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6:2075</text:p>
          </table:table-cell>
          <table:table-cell table:style-name="ce27" office:value-type="float" office:value="342486.96" calcext:value-type="float">
            <text:p>342 486,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55:528</text:p>
          </table:table-cell>
          <table:table-cell table:style-name="ce27" office:value-type="float" office:value="3899627.82" calcext:value-type="float">
            <text:p>3 899 627,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16:2026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6:2010</text:p>
          </table:table-cell>
          <table:table-cell table:style-name="ce27" office:value-type="float" office:value="647174.43" calcext:value-type="float">
            <text:p>647 174,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6:2012</text:p>
          </table:table-cell>
          <table:table-cell table:style-name="ce27" office:value-type="float" office:value="324905.84" calcext:value-type="float">
            <text:p>324 905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6:2064</text:p>
          </table:table-cell>
          <table:table-cell table:style-name="ce27" office:value-type="float" office:value="335197.9" calcext:value-type="float">
            <text:p>335 197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6:2074</text:p>
          </table:table-cell>
          <table:table-cell table:style-name="ce27" office:value-type="float" office:value="332267.74" calcext:value-type="float">
            <text:p>332 267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418:1848</text:p>
          </table:table-cell>
          <table:table-cell table:style-name="ce27" office:value-type="float" office:value="5578975.49" calcext:value-type="float">
            <text:p>5 578 975,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16:2248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16:2073</text:p>
          </table:table-cell>
          <table:table-cell table:style-name="ce27" office:value-type="float" office:value="305519.27" calcext:value-type="float">
            <text:p>305 519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6:2161</text:p>
          </table:table-cell>
          <table:table-cell table:style-name="ce27" office:value-type="float" office:value="333733.86" calcext:value-type="float">
            <text:p>333 733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6:2157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6:2494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6:2024</text:p>
          </table:table-cell>
          <table:table-cell table:style-name="ce27" office:value-type="float" office:value="341033.29" calcext:value-type="float">
            <text:p>341 033,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6:2076</text:p>
          </table:table-cell>
          <table:table-cell table:style-name="ce27" office:value-type="float" office:value="338119.74" calcext:value-type="float">
            <text:p>338 119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6:2249</text:p>
          </table:table-cell>
          <table:table-cell table:style-name="ce27" office:value-type="float" office:value="336659.86" calcext:value-type="float">
            <text:p>336 659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6:2438</text:p>
          </table:table-cell>
          <table:table-cell table:style-name="ce27" office:value-type="float" office:value="342486.96" calcext:value-type="float">
            <text:p>342 486,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210345:556</text:p>
          </table:table-cell>
          <table:table-cell table:style-name="ce27" office:value-type="float" office:value="3427576.47" calcext:value-type="float">
            <text:p>3 427 576,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11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6:10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6:10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6:10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6:10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6:10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6:10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6:10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6:10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6:11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6:11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6:11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6:11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6:11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6:11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6:11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6:11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6:12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6:12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6:13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6:13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6:13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6:13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6:13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6:13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6:13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6:13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6:13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6:14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6:14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6:14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6:14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6:14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6:14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6:14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6:14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6:14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6:14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6:15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6:16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6:17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6:17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6:17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6:3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6:3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6:3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6:3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6:3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6:3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6:3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6:3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6:3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6:3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6:3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6:3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6:3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6:3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6:3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6:3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6:4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6:4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6:4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6:4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6:4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6:4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6:4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6:4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6:4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6:4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6:4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6:4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4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6:4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6:4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6:4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6:4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6:4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6:5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6:5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6:6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86:7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86:7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6:7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86:7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6:8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6:8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6:8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6:8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6:8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6:8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86:8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6:9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6:9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86:9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86:9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6:9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6:9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6:9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86:9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86:9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86:9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86:9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86:9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6:9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86:9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86:9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86:10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86:10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86:10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6:10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86:10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86:10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86:10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6:10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86:10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86:10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6:10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86:10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6:10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86:10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86:10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86:10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86:10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86:10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86:10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86:10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86:11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86:11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86:11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86:11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86:11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86:11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86:11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86:11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86:11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86:11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86:11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86:11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86:11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86:12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86:12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86:12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86:12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86:12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86:12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86:12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86:12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86:12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86:12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86:13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86:13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86:13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86:13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86:13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86:13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86:13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86:13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86:13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86:13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86:13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86:13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86:13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86:13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86:13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86:13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86:13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86:13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86:14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86:14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86:14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86:14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86:14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86:14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86:14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86:14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86:14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86:14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86:14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86:14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86:14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86:14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86:16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86:3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86:3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86: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86:4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86:4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86:4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86:4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86:4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86:4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86:5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86:5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86:6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86:6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86:6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86:6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86:6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86:6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86:6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86:6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86:6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86:6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86:6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86:6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86:6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86:6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86:6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86:6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86:6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86:7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86:7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86:7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86:7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86:7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86:7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86:7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86:7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86:8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86:8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86:8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86:8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86:8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86:8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86:8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86:8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86:8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86:8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86:8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86:8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86:8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86:8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86:8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86:8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86:8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86:9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86:9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86:9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86:9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86:9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86:9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86:9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86:9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86:9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86:9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086:9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86:9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86:9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86:9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086:9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96:11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96:3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96:3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96:3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96:3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96:3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96:3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96:3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96:3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096:3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96:3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96:3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96:3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96:3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96:3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96:3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96:3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096:3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96:3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96:4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96:4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96:4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96:4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96: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96:4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96:5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96:5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96:5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96:5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96:5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96:6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96:6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96:6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96:6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96:6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96:6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96:6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96:7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96:7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96:7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96:7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96:7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96:7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96:7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96:7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96:7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96:8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96:8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96:8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96:8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096:8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96:8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96:8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96:8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246:6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98:2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098:2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98:2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098:2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98:2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98:2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98:2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98:2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098:2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098:2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098:2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98:2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98:2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98:2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098:2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098:2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098:3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98:3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098:3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98:3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98:3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098:3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098:3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098:3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98:3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98:3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98:3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98:3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98:3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98:3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98:3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098:3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098:3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98:3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98:3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098:3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098:3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098:3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98:3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98:3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98:3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98:3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98:3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98:3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098:3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98:3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98:3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098:3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98:3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98:3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98:3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98:3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98:3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98:3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98:3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98:3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098:3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098:3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98:3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98:3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98:3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98:3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98:3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98:3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98:4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98:4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98:4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98:4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98:4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98:4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98:4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98:4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98:4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98:4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98:4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98:4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98:5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98:5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98:5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98:5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98:5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98:5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98:5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98:5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98:5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98:5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98:5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98:5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98:5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98:5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098:5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098:5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98:5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098:5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98:6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098:6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98:6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098:6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98:6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98:6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098:6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098:6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098:6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98:6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98:6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98:6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98:6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98:6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98:6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98:6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098:6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98:6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98:6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098:6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098:6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98:6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098:6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98:6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098:6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098:6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98:6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98:6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098:6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098:6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098:6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098:6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098:6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098:6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098:6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098:6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098:6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098:6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098:6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098:6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098:6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098:6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098:6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098:6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098:6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098:6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098:6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098:6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098:6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098:6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098:6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098:7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098:7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098:7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098:7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098:7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098:7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098:7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098:7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098:7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098:7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098:7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098:7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098:7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098:7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098:7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098:7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098:7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098:7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098:7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098:7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098:7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098:7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098:7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098:7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098:7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098:7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098:7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098:7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098:7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098:7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098:7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098:8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098:8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098:8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098:8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098:8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098:8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098:8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098:8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098:8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098:8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098:8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098:8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098:8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098:8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098:8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098:8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098:8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098:8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098:8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098:8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098:8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098:8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098:8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098:10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098:10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098:10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098:11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098:11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098:11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098:11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098:8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098:8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098:8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098:9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098:9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098:9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098:9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098:9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098:9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098:9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098:9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098:9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098:9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098:9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098:9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098:9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098:9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98:9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098:9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098:9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098:9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098:9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98:9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98:9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98:9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098:9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098:9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098:9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098:9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05:13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405:13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05:13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05:13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05:13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05:13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405:13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05:13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05:13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05:13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405:13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405:13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405:13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05:13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05:13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05:13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405:14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405:14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405:14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05:15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05:15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05:16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05:16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05:16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405:17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05:17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05:18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05:18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5:18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405:18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405:19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405:20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405:20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405:20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405:20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05:20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05:21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405:21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05:24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405:25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05:25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05:26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405:26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405:29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405:29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405:29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405:30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405:30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405:30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405:30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05:30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405:31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405:31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405:31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405:31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405:31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405:31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405:32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405:32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405:32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405:32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405:34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05:35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405:35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405:35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405:6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405:8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405:8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405:8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405:8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405:8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405:8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407:11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407:11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407:11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407:11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407:12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407:12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407:13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407:13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407:13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20407:13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407:14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407:14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407:14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407:15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407:15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407:15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407:15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407:15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407:15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407:15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407:16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07:16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407:16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407:17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407:17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407:17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407:17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407:17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407:18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407:19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407:19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407:19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407:19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407:20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407:20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407:20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407:20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407:21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407:22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407:22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407:23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407:23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407:23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407:23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407:23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407:23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407:23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407:23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20407:24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407:24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407:25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407:26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407:26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407:2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407:26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407:27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407:27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407:27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20407:27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20407:2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20407:2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20407:3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20407:3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407:3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20407:3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407:3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407:4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20407:4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20407:4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407:4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20407:5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407:6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20407:6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20407:6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407:6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407:6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20407:6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20407:6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20407:6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20407:6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20407:6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407:6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407:6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407:6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407:6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407:6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407:6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407:6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20407:6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20407:6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20407:6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407:7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407:7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407:7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407:7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20407:7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407:7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407:7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407:9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07:9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07:9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407:9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407:10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407:11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407:11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407:13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20407:13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20407:13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407:13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20407:13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20407:13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407:14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407:15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20407:15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20407:15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20407:15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407:15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20407:16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407:16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407:16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407:16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20407:17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407:17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407:18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20407:18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20407:18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407:18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20407:19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20407:19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407:19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407:19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407:19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407:20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20407:20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20407:20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407:21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20407:21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20407:21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20407:21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20407:21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407:21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407:21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407:22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407:22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407:22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20407:22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407:23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407:23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407:23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407:23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407:24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407:2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20407:2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20407:3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20407:3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20407:3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20407:3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20407:3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20407:3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20407:4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20407:6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20407:6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20407:6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20407:6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20407:6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20407:6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20407:6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20407:6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20407:9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20407:9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20407:9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20408:31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08:13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408:13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20408:13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20408:13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20408:13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20408:13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20408:13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20408:13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20408:13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20408:13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20408:13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20408:13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20408:13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20408:13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20408:13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20408:13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20408:13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20408:13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20408:13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20408:13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20408:13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20408:14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20408:14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20408:14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20408:14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20408:15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20408:15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20408:15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408:15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408:15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408:16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20408:16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20408:16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408:16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408:16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20408:17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20408:17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20408:17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20408:17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20408:17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20408:17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20408:17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20408:17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20408:17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20408:17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20408:17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20408:17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20408:17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20408:17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20408:17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20408:17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20408:17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20408:17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20408:18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20408:18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20408:18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20408:18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20408:18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20408:18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20408:18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20408:18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20408:18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20408:18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20408:18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20408:18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20408:18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20408:18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408:18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20408:18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20408:18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20408:18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20408:18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20408:18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20408:18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20408:18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20408:19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20408:19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20408:19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20408:19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20408:19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20408:19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20408:19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20408:19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20408:19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20408:19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20408:19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20408:19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20408:19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20408:19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20408:19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20408:19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20408:19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20408:20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20408:20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20408:20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20408:20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20408:20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20408:20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20408:20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20408:20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20408:20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20408:20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20408:20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20408:20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20408:20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20408:20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20408:21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20408:21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20408:21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20408:21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20408:21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20408:21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20408:21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20408:21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20408:21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20408:21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20408:21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20408:21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20408:21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20408:22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20408:24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20408:24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20408:242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20408:24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20408:24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20408:24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20408:24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20408:24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20408:2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20408:24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20408:24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20408:24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20408:24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20408:24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20408:24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20408:24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20408:24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20408:25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20408:25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20408:25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20408:25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20408:25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20408:26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20408:26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20408:26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20408:26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20408:26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20408:26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20408:26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20408:26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20408:26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20408:26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20408:26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20408:26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20408:26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20408:26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20408:26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20408:27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20408:27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20408:27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20408:27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20408:29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20408:29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20408:29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20408:29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20408:29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20408:29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20408:29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20408:29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20408:29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20408:29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20408:30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20408:30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20408:30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20408:30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20408:30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20408:30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20408:30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20408:30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20408:30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20408:30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20408:31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20408:31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20408:31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20408:31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20408:32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20408:32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20408:32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20408:32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20408:32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20408:32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20408:32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20408:32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20408:32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20408:32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20408:32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20408:32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20408:32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20408:32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20408:32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20408:32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20408:32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20408:33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20408:33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20408:33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20408:33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20408:33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20408:33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20408:33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20408:33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20408:33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20408:33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20408:33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20408:33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20408:34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20408:34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20408:35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20408:36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20408:39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408:39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20408:5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20408:6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20408:6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20408:6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20408:6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20408:6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20408:6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20408:6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20408:6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20408:6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20408:6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20408:6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20408:6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20408:6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20408:7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20408:7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20408:7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20408:8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20408:9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20408:9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20408:9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20408:9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20408:9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20408:9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20408:9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20408:9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20408:9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20408:9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20408:9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20408:9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20408:9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20408:9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20408:9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2:000022: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2:000022: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3:020011:2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3:020011:2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3:050033:2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3:050033:2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4:010330:2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4:010330:2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4:030387:4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4:030387:4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5:011006:3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5:011006:4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8:011041: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8:011041: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1:010722:17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1:010722:17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2:010603:10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2:010603:10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2:010603:10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2:010603:10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2:010603:10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2:010603:10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2:010603:10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2:010603:10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2:010603:10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2:010603:10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2:010603:11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2:010603:11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2:010603:11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2:010603:11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2:010603:12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2:010603:12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2:010603:12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2:010603:12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2:010603:12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2:010603:12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2:010603:12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2:010603:13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2:010603:13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2:010603:13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2:010603:15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2:010603:15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2:010603:15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2:010603:15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2:010603:15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2:010603:155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2:010603:15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2:010603:15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2:010603:15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2:010603:15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2:010603:15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2:010603:15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2:010603:1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2:010603:2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2:010603:2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2:010603:32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2:010603:3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2:010603:3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2:010603:4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2:010603:4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2:010603:4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2:010603:4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2:010603:5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2:010603:5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2:010603:6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2:010603:6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2:010603:6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2:010603:6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2:010603:6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2:010603:6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2:010603:6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2:010603:6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2:010603:6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2:010603:6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2:010603:6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2:010603:6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2:010603:7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2:010603:7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2:010603:7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2:010603:7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2:010603:7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2:010603:7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2:010603:7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2:010603:77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2:010603:8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2:010603:8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2:010603:8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2:010603:8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2:010603:8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2:010603:8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2:010603:8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2:010603:8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2:010603:85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2:010603:8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2:010603:8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2:010603:8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2:010603:9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2:010603:9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2:010603:9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2:010603:9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2:010603:9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2:010603:9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2:010603:9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2:010603:9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2:010603:9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2:010603:9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3:071802: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3:071802: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5:011344: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5:011345:1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5:011345:1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5:011345:1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5:011345:1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5:011345:1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5:011345:1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5:011345:1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5:011345:1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5:011345:1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5:011345:1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5:011345:1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5:011345:1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5:011345:1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5:011348:1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5:011345:1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5:011345:1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5:011345:3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6:015408: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6:015408: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7:011200:4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7:011200:4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9:011417:3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9:011417:3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4:010355: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24:010355: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24:011107: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24:011107: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2:000350:9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021020: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00000:34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1:020355:8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2:000222:1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8:010146: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0:034003:2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5:011345:2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1:020355:4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5:011345:30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10138:3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2:010603:1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5:011345:3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5:011345:2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5:011345:30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3:020005:4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2:010319:1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1:010903:3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1:010750:8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5:011344:2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5:011345:3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7:040063: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23:010201:6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2:000205:5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2:000000:50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3:020102: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210353:19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00000:44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3:010201:6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40002:15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5:011345:2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15:011345:3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5:011345:2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5:011345:2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15:011345:1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5:011345:1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5:011345:2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15:011345:2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15:000000:7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210265:266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17:011151: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20369: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8:011041: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5:000000:6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15:000000:13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8:010501:2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23:010804:1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10113:3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30013:4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5:011045: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17:011200:4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10098:2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20408:35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1:010750:8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2:010603:12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2:010603:4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2:010603:12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5:011006:1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3:020005:3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2:010603: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6:015408: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3:020005:3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3:020005:2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3:020005:3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3:020005:3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3:020005:2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3:020005:3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2:010603:4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1:010750:7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2:010603:5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1:010750:88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2:010603:12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20407:1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8:011041: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3:020011:1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3:050019: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2:000022: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00000:35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10073:2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5:010970: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3:071802: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4:030387:4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9:011417:2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10086:27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4:010330:1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1:010750:3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1:010750:4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1:010750:12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2:010603:119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2:010603:119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1:010750:10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8:010901:1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4:010355: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24:011107: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20405:126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10086:2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10096:1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3:050033:1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20407:241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10145:112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1:010722: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3:020005:2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3:020005:5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3:020005:2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2:010603:6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3:020005:2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3:020005:2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1:010750:8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4:000000:36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5:011006:1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5:011006:2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2:010603:4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3:000000:13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3:020005:4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3:020005:2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10425:1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10098:11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020407:27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10087:14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10086:17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20408:39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10086:17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10096:11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130055:1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20405:34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10098:11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20407:26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10086:17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130239:10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130055:5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2:000089:5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210353:6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210353:6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1:010750:12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1:010750:9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9:000000:10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5:000000:12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b9a1b8787e283a4b85606a129aad5096dd13221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120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.00.0000</text:date>, <text:time style:data-style-name="N2" text:time-value="14:08:32.41315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05:07:48</meta:creation-date>
    <dc:date>2025-09-29T14:09:39.019021600</dc:date>
    <meta:generator>LibreOffice/25.2.5.2$Windows_X86_64 LibreOffice_project/03d19516eb2e1dd5d4ccd751a0d6f35f35e08022</meta:generator>
    <meta:editing-duration>PT1M6S</meta:editing-duration>
    <meta:editing-cycles>2</meta:editing-cycles>
    <meta:document-statistic meta:table-count="1" meta:cell-count="59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