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1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28" calcext:value-type="float">
            <text:p>12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1" calcext:value-type="float">
            <text:p>7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79:8</text:p>
          </table:table-cell>
          <table:table-cell table:style-name="ce27" office:value-type="float" office:value="59218.14" calcext:value-type="float">
            <text:p>59 218,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4009:477</text:p>
          </table:table-cell>
          <table:table-cell table:style-name="ce27" office:value-type="float" office:value="128386.81" calcext:value-type="float">
            <text:p>128 386,8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710:140</text:p>
          </table:table-cell>
          <table:table-cell table:style-name="ce27" office:value-type="float" office:value="1265062.56" calcext:value-type="float">
            <text:p>1 265 062,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56:27</text:p>
          </table:table-cell>
          <table:table-cell table:style-name="ce27" office:value-type="float" office:value="71094.09" calcext:value-type="float">
            <text:p>71 094,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775</text:p>
          </table:table-cell>
          <table:table-cell table:style-name="ce27" office:value-type="float" office:value="124025.85" calcext:value-type="float">
            <text:p>124 025,8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0710:16</text:p>
          </table:table-cell>
          <table:table-cell table:style-name="ce27" office:value-type="float" office:value="2768107.04" calcext:value-type="float">
            <text:p>2 768 107,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774</text:p>
          </table:table-cell>
          <table:table-cell table:style-name="ce27" office:value-type="float" office:value="123633.36" calcext:value-type="float">
            <text:p>123 633,3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776</text:p>
          </table:table-cell>
          <table:table-cell table:style-name="ce27" office:value-type="float" office:value="124636.38" calcext:value-type="float">
            <text:p>124 636,3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30402:10</text:p>
          </table:table-cell>
          <table:table-cell table:style-name="ce27" office:value-type="float" office:value="22866.75" calcext:value-type="float">
            <text:p>22 866,7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773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9005:2514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350:930</text:p>
          </table:table-cell>
          <table:table-cell table:style-name="ce27" office:value-type="float" office:value="99620.53" calcext:value-type="float">
            <text:p>99 620,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21020:168</text:p>
          </table:table-cell>
          <table:table-cell table:style-name="ce27" office:value-type="float" office:value="402045.9" calcext:value-type="float">
            <text:p>402 045,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70:275</text:p>
          </table:table-cell>
          <table:table-cell table:style-name="ce27" office:value-type="float" office:value="78773.84" calcext:value-type="float">
            <text:p>78 773,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20113:142</text:p>
          </table:table-cell>
          <table:table-cell table:style-name="ce27" office:value-type="float" office:value="136884.44" calcext:value-type="float">
            <text:p>136 884,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21020:169</text:p>
          </table:table-cell>
          <table:table-cell table:style-name="ce27" office:value-type="float" office:value="278246.46" calcext:value-type="float">
            <text:p>278 246,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2:3498</text:p>
          </table:table-cell>
          <table:table-cell table:style-name="ce27" office:value-type="float" office:value="1239464.7" calcext:value-type="float">
            <text:p>1 239 464,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355:841</text:p>
          </table:table-cell>
          <table:table-cell table:style-name="ce27" office:value-type="float" office:value="70036.56" calcext:value-type="float">
            <text:p>70 036,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19:2</text:p>
          </table:table-cell>
          <table:table-cell table:style-name="ce27" office:value-type="float" office:value="434844.13" calcext:value-type="float">
            <text:p>434 844,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19:10</text:p>
          </table:table-cell>
          <table:table-cell table:style-name="ce27" office:value-type="float" office:value="463159.88" calcext:value-type="float">
            <text:p>463 159,8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19:13</text:p>
          </table:table-cell>
          <table:table-cell table:style-name="ce27" office:value-type="float" office:value="591275.26" calcext:value-type="float">
            <text:p>591 275,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19:1</text:p>
          </table:table-cell>
          <table:table-cell table:style-name="ce27" office:value-type="float" office:value="1312658.84" calcext:value-type="float">
            <text:p>1 312 658,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19:67</text:p>
          </table:table-cell>
          <table:table-cell table:style-name="ce27" office:value-type="float" office:value="351858.01" calcext:value-type="float">
            <text:p>351 858,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19:6</text:p>
          </table:table-cell>
          <table:table-cell table:style-name="ce27" office:value-type="float" office:value="583396.92" calcext:value-type="float">
            <text:p>583 396,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4047:7</text:p>
          </table:table-cell>
          <table:table-cell table:style-name="ce27" office:value-type="float" office:value="211165.1" calcext:value-type="float">
            <text:p>211 165,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45:11</text:p>
          </table:table-cell>
          <table:table-cell table:style-name="ce27" office:value-type="float" office:value="689571.57" calcext:value-type="float">
            <text:p>689 571,5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222:180</text:p>
          </table:table-cell>
          <table:table-cell table:style-name="ce27" office:value-type="float" office:value="4288676.4" calcext:value-type="float">
            <text:p>4 288 676,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45:7</text:p>
          </table:table-cell>
          <table:table-cell table:style-name="ce27" office:value-type="float" office:value="490084.76" calcext:value-type="float">
            <text:p>490 084,7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1345:18</text:p>
          </table:table-cell>
          <table:table-cell table:style-name="ce27" office:value-type="float" office:value="249529.19" calcext:value-type="float">
            <text:p>249 529,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45:171</text:p>
          </table:table-cell>
          <table:table-cell table:style-name="ce27" office:value-type="float" office:value="521370.41" calcext:value-type="float">
            <text:p>521 370,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00000:548</text:p>
          </table:table-cell>
          <table:table-cell table:style-name="ce27" office:value-type="float" office:value="378745.27" calcext:value-type="float">
            <text:p>378 745,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00000:550</text:p>
          </table:table-cell>
          <table:table-cell table:style-name="ce27" office:value-type="float" office:value="440838.13" calcext:value-type="float">
            <text:p>440 838,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45:2</text:p>
          </table:table-cell>
          <table:table-cell table:style-name="ce27" office:value-type="float" office:value="586659.04" calcext:value-type="float">
            <text:p>586 659,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45:93</text:p>
          </table:table-cell>
          <table:table-cell table:style-name="ce27" office:value-type="float" office:value="424113.53" calcext:value-type="float">
            <text:p>424 113,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0401:237</text:p>
          </table:table-cell>
          <table:table-cell table:style-name="ce27" office:value-type="float" office:value="619541.75" calcext:value-type="float">
            <text:p>619 541,7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45:28</text:p>
          </table:table-cell>
          <table:table-cell table:style-name="ce27" office:value-type="float" office:value="600305.08" calcext:value-type="float">
            <text:p>600 305,0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45:27</text:p>
          </table:table-cell>
          <table:table-cell table:style-name="ce27" office:value-type="float" office:value="396966.73" calcext:value-type="float">
            <text:p>396 966,7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45:30</text:p>
          </table:table-cell>
          <table:table-cell table:style-name="ce27" office:value-type="float" office:value="429175.27" calcext:value-type="float">
            <text:p>429 175,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45:15</text:p>
          </table:table-cell>
          <table:table-cell table:style-name="ce27" office:value-type="float" office:value="534227.83" calcext:value-type="float">
            <text:p>534 227,8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45:16</text:p>
          </table:table-cell>
          <table:table-cell table:style-name="ce27" office:value-type="float" office:value="460350.03" calcext:value-type="float">
            <text:p>460 350,0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45:9</text:p>
          </table:table-cell>
          <table:table-cell table:style-name="ce27" office:value-type="float" office:value="782638.22" calcext:value-type="float">
            <text:p>782 638,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01:2930</text:p>
          </table:table-cell>
          <table:table-cell table:style-name="ce27" office:value-type="float" office:value="296284.37" calcext:value-type="float">
            <text:p>296 284,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41:136</text:p>
          </table:table-cell>
          <table:table-cell table:style-name="ce27" office:value-type="float" office:value="74544.87" calcext:value-type="float">
            <text:p>74 544,8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2948:4</text:p>
          </table:table-cell>
          <table:table-cell table:style-name="ce27" office:value-type="float" office:value="479338.92" calcext:value-type="float">
            <text:p>479 338,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19:12</text:p>
          </table:table-cell>
          <table:table-cell table:style-name="ce27" office:value-type="float" office:value="638845.27" calcext:value-type="float">
            <text:p>638 845,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210265:2671</text:p>
          </table:table-cell>
          <table:table-cell table:style-name="ce27" office:value-type="float" office:value="88975.01" calcext:value-type="float">
            <text:p>88 975,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00000:615</text:p>
          </table:table-cell>
          <table:table-cell table:style-name="ce27" office:value-type="float" office:value="533283.76" calcext:value-type="float">
            <text:p>533 283,7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45:55</text:p>
          </table:table-cell>
          <table:table-cell table:style-name="ce27" office:value-type="float" office:value="236846.43" calcext:value-type="float">
            <text:p>236 846,4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45:31</text:p>
          </table:table-cell>
          <table:table-cell table:style-name="ce27" office:value-type="float" office:value="390619.1" calcext:value-type="float">
            <text:p>390 619,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202:205</text:p>
          </table:table-cell>
          <table:table-cell table:style-name="ce27" office:value-type="float" office:value="3807442" calcext:value-type="float">
            <text:p>3 807 442,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437:3</text:p>
          </table:table-cell>
          <table:table-cell table:style-name="ce27" office:value-type="float" office:value="2356989.5" calcext:value-type="float">
            <text:p>2 356 989,5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102:188</text:p>
          </table:table-cell>
          <table:table-cell table:style-name="ce27" office:value-type="float" office:value="377330.9" calcext:value-type="float">
            <text:p>377 330,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919:9</text:p>
          </table:table-cell>
          <table:table-cell table:style-name="ce27" office:value-type="float" office:value="549986.36" calcext:value-type="float">
            <text:p>549 986,3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102:187</text:p>
          </table:table-cell>
          <table:table-cell table:style-name="ce27" office:value-type="float" office:value="208553.4" calcext:value-type="float">
            <text:p>208 553,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0919:16</text:p>
          </table:table-cell>
          <table:table-cell table:style-name="ce27" office:value-type="float" office:value="647186.36" calcext:value-type="float">
            <text:p>647 186,3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281:51</text:p>
          </table:table-cell>
          <table:table-cell table:style-name="ce27" office:value-type="float" office:value="2206461.14" calcext:value-type="float">
            <text:p>2 206 461,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45:13</text:p>
          </table:table-cell>
          <table:table-cell table:style-name="ce27" office:value-type="float" office:value="500618.39" calcext:value-type="float">
            <text:p>500 618,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45:20</text:p>
          </table:table-cell>
          <table:table-cell table:style-name="ce27" office:value-type="float" office:value="390947.09" calcext:value-type="float">
            <text:p>390 947,0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258:176</text:p>
          </table:table-cell>
          <table:table-cell table:style-name="ce27" office:value-type="float" office:value="441282.48" calcext:value-type="float">
            <text:p>441 282,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45:48</text:p>
          </table:table-cell>
          <table:table-cell table:style-name="ce27" office:value-type="float" office:value="461262.34" calcext:value-type="float">
            <text:p>461 262,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00000:7524</text:p>
          </table:table-cell>
          <table:table-cell table:style-name="ce27" office:value-type="float" office:value="6874444.74" calcext:value-type="float">
            <text:p>6 874 444,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45:6</text:p>
          </table:table-cell>
          <table:table-cell table:style-name="ce27" office:value-type="float" office:value="406689.76" calcext:value-type="float">
            <text:p>406 689,7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45:49</text:p>
          </table:table-cell>
          <table:table-cell table:style-name="ce27" office:value-type="float" office:value="489480.26" calcext:value-type="float">
            <text:p>489 480,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1801:1516</text:p>
          </table:table-cell>
          <table:table-cell table:style-name="ce27" office:value-type="float" office:value="1587512.27" calcext:value-type="float">
            <text:p>1 587 512,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2952:11</text:p>
          </table:table-cell>
          <table:table-cell table:style-name="ce27" office:value-type="float" office:value="436439.93" calcext:value-type="float">
            <text:p>436 439,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00713:39</text:p>
          </table:table-cell>
          <table:table-cell table:style-name="ce27" office:value-type="float" office:value="74231.2" calcext:value-type="float">
            <text:p>74 231,2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432:3</text:p>
          </table:table-cell>
          <table:table-cell table:style-name="ce27" office:value-type="float" office:value="1263585.91" calcext:value-type="float">
            <text:p>1 263 585,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45:47</text:p>
          </table:table-cell>
          <table:table-cell table:style-name="ce27" office:value-type="float" office:value="313192.84" calcext:value-type="float">
            <text:p>313 192,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11345:34</text:p>
          </table:table-cell>
          <table:table-cell table:style-name="ce27" office:value-type="float" office:value="510510" calcext:value-type="float">
            <text:p>510 510,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1345:19</text:p>
          </table:table-cell>
          <table:table-cell table:style-name="ce27" office:value-type="float" office:value="408288.19" calcext:value-type="float">
            <text:p>408 288,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1345:38</text:p>
          </table:table-cell>
          <table:table-cell table:style-name="ce27" office:value-type="float" office:value="712561.69" calcext:value-type="float">
            <text:p>712 561,6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45:56</text:p>
          </table:table-cell>
          <table:table-cell table:style-name="ce27" office:value-type="float" office:value="572339.1" calcext:value-type="float">
            <text:p>572 339,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45:73</text:p>
          </table:table-cell>
          <table:table-cell table:style-name="ce27" office:value-type="float" office:value="2967.1" calcext:value-type="float">
            <text:p>2 967,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345:50</text:p>
          </table:table-cell>
          <table:table-cell table:style-name="ce27" office:value-type="float" office:value="419204.24" calcext:value-type="float">
            <text:p>419 204,2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0501:5</text:p>
          </table:table-cell>
          <table:table-cell table:style-name="ce27" office:value-type="float" office:value="229942.55" calcext:value-type="float">
            <text:p>229 942,5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1345:33</text:p>
          </table:table-cell>
          <table:table-cell table:style-name="ce27" office:value-type="float" office:value="446485.46" calcext:value-type="float">
            <text:p>446 485,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5:011345:51</text:p>
          </table:table-cell>
          <table:table-cell table:style-name="ce27" office:value-type="float" office:value="340986.16" calcext:value-type="float">
            <text:p>340 986,1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45:36</text:p>
          </table:table-cell>
          <table:table-cell table:style-name="ce27" office:value-type="float" office:value="374089.51" calcext:value-type="float">
            <text:p>374 089,5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45:35</text:p>
          </table:table-cell>
          <table:table-cell table:style-name="ce27" office:value-type="float" office:value="489549.91" calcext:value-type="float">
            <text:p>489 549,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1345:65</text:p>
          </table:table-cell>
          <table:table-cell table:style-name="ce27" office:value-type="float" office:value="5883.63" calcext:value-type="float">
            <text:p>5 883,6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345:37</text:p>
          </table:table-cell>
          <table:table-cell table:style-name="ce27" office:value-type="float" office:value="527436.27" calcext:value-type="float">
            <text:p>527 436,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1345:45</text:p>
          </table:table-cell>
          <table:table-cell table:style-name="ce27" office:value-type="float" office:value="394386.53" calcext:value-type="float">
            <text:p>394 386,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345:52</text:p>
          </table:table-cell>
          <table:table-cell table:style-name="ce27" office:value-type="float" office:value="444525.86" calcext:value-type="float">
            <text:p>444 525,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1345:42</text:p>
          </table:table-cell>
          <table:table-cell table:style-name="ce27" office:value-type="float" office:value="585824.06" calcext:value-type="float">
            <text:p>585 824,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1345:29</text:p>
          </table:table-cell>
          <table:table-cell table:style-name="ce27" office:value-type="float" office:value="588020.84" calcext:value-type="float">
            <text:p>588 020,8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717:141</text:p>
          </table:table-cell>
          <table:table-cell table:style-name="ce27" office:value-type="float" office:value="55711.94" calcext:value-type="float">
            <text:p>55 711,9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345:24</text:p>
          </table:table-cell>
          <table:table-cell table:style-name="ce27" office:value-type="float" office:value="620935.64" calcext:value-type="float">
            <text:p>620 935,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5:011345:10</text:p>
          </table:table-cell>
          <table:table-cell table:style-name="ce27" office:value-type="float" office:value="719705.75" calcext:value-type="float">
            <text:p>719 705,7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45:46</text:p>
          </table:table-cell>
          <table:table-cell table:style-name="ce27" office:value-type="float" office:value="483414.6" calcext:value-type="float">
            <text:p>483 414,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1345:41</text:p>
          </table:table-cell>
          <table:table-cell table:style-name="ce27" office:value-type="float" office:value="613791.97" calcext:value-type="float">
            <text:p>613 791,9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345:12</text:p>
          </table:table-cell>
          <table:table-cell table:style-name="ce27" office:value-type="float" office:value="649311.44" calcext:value-type="float">
            <text:p>649 311,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839:369</text:p>
          </table:table-cell>
          <table:table-cell table:style-name="ce27" office:value-type="float" office:value="823826.79" calcext:value-type="float">
            <text:p>823 826,7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938:50</text:p>
          </table:table-cell>
          <table:table-cell table:style-name="ce27" office:value-type="float" office:value="561506.67" calcext:value-type="float">
            <text:p>561 506,6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0919:5</text:p>
          </table:table-cell>
          <table:table-cell table:style-name="ce27" office:value-type="float" office:value="672139.95" calcext:value-type="float">
            <text:p>672 139,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0919:7</text:p>
          </table:table-cell>
          <table:table-cell table:style-name="ce27" office:value-type="float" office:value="1284889.9" calcext:value-type="float">
            <text:p>1 284 889,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0919:27</text:p>
          </table:table-cell>
          <table:table-cell table:style-name="ce27" office:value-type="float" office:value="543348.05" calcext:value-type="float">
            <text:p>543 348,0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70111:4</text:p>
          </table:table-cell>
          <table:table-cell table:style-name="ce27" office:value-type="float" office:value="304760.85" calcext:value-type="float">
            <text:p>304 760,8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0919:3</text:p>
          </table:table-cell>
          <table:table-cell table:style-name="ce27" office:value-type="float" office:value="760937.66" calcext:value-type="float">
            <text:p>760 937,6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0919:24</text:p>
          </table:table-cell>
          <table:table-cell table:style-name="ce27" office:value-type="float" office:value="442163.65" calcext:value-type="float">
            <text:p>442 163,6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0919:74</text:p>
          </table:table-cell>
          <table:table-cell table:style-name="ce27" office:value-type="float" office:value="492002.37" calcext:value-type="float">
            <text:p>492 002,3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10406:185</text:p>
          </table:table-cell>
          <table:table-cell table:style-name="ce27" office:value-type="float" office:value="992251.67" calcext:value-type="float">
            <text:p>992 251,6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0:010919:43</text:p>
          </table:table-cell>
          <table:table-cell table:style-name="ce27" office:value-type="float" office:value="313644.14" calcext:value-type="float">
            <text:p>313 644,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34003:307</text:p>
          </table:table-cell>
          <table:table-cell table:style-name="ce27" office:value-type="float" office:value="427795.82" calcext:value-type="float">
            <text:p>427 795,8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222:181</text:p>
          </table:table-cell>
          <table:table-cell table:style-name="ce27" office:value-type="float" office:value="1152795.6" calcext:value-type="float">
            <text:p>1 152 795,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160:8</text:p>
          </table:table-cell>
          <table:table-cell table:style-name="ce27" office:value-type="float" office:value="736753.61" calcext:value-type="float">
            <text:p>736 753,6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20450:75</text:p>
          </table:table-cell>
          <table:table-cell table:style-name="ce27" office:value-type="float" office:value="4861689.85" calcext:value-type="float">
            <text:p>4 861 689,8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10601:32</text:p>
          </table:table-cell>
          <table:table-cell table:style-name="ce27" office:value-type="float" office:value="563897.39" calcext:value-type="float">
            <text:p>563 897,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12952:4</text:p>
          </table:table-cell>
          <table:table-cell table:style-name="ce27" office:value-type="float" office:value="369460.8" calcext:value-type="float">
            <text:p>369 460,8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5:011345:5</text:p>
          </table:table-cell>
          <table:table-cell table:style-name="ce27" office:value-type="float" office:value="408096.04" calcext:value-type="float">
            <text:p>408 096,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5:011345:62</text:p>
          </table:table-cell>
          <table:table-cell table:style-name="ce27" office:value-type="float" office:value="760385.27" calcext:value-type="float">
            <text:p>760 385,2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5:011345:8</text:p>
          </table:table-cell>
          <table:table-cell table:style-name="ce27" office:value-type="float" office:value="560776.66" calcext:value-type="float">
            <text:p>560 776,6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1345:3</text:p>
          </table:table-cell>
          <table:table-cell table:style-name="ce27" office:value-type="float" office:value="330335.25" calcext:value-type="float">
            <text:p>330 335,2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10138:411</text:p>
          </table:table-cell>
          <table:table-cell table:style-name="ce27" office:value-type="float" office:value="388160.01" calcext:value-type="float">
            <text:p>388 160,0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08:33</text:p>
          </table:table-cell>
          <table:table-cell table:style-name="ce27" office:value-type="float" office:value="112056.04" calcext:value-type="float">
            <text:p>112 056,0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00004:522</text:p>
          </table:table-cell>
          <table:table-cell table:style-name="ce27" office:value-type="float" office:value="597925.52" calcext:value-type="float">
            <text:p>597 925,5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09:3886</text:p>
          </table:table-cell>
          <table:table-cell table:style-name="ce27" office:value-type="float" office:value="72468.73" calcext:value-type="float">
            <text:p>72 468,7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355:108</text:p>
          </table:table-cell>
          <table:table-cell table:style-name="ce27" office:value-type="float" office:value="67553.91" calcext:value-type="float">
            <text:p>67 553,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40002:1991</text:p>
          </table:table-cell>
          <table:table-cell table:style-name="ce27" office:value-type="float" office:value="70750.44" calcext:value-type="float">
            <text:p>70 750,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2:012301:228</text:p>
          </table:table-cell>
          <table:table-cell table:style-name="ce27" office:value-type="float" office:value="3306711.95" calcext:value-type="float">
            <text:p>3 306 711,9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2:012301:255</text:p>
          </table:table-cell>
          <table:table-cell table:style-name="ce27" office:value-type="float" office:value="45875.92" calcext:value-type="float">
            <text:p>45 875,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817:201</text:p>
          </table:table-cell>
          <table:table-cell table:style-name="ce27" office:value-type="float" office:value="71121.35" calcext:value-type="float">
            <text:p>71 121,3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7:000000:223</text:p>
          </table:table-cell>
          <table:table-cell table:style-name="ce27" office:value-type="float" office:value="5877305.8" calcext:value-type="float">
            <text:p>5 877 305,8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7:000000:165</text:p>
          </table:table-cell>
          <table:table-cell table:style-name="ce27" office:value-type="float" office:value="15217749.3" calcext:value-type="float">
            <text:p>15 217 749,3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7:000000:537</text:p>
          </table:table-cell>
          <table:table-cell table:style-name="ce27" office:value-type="float" office:value="3581583.72" calcext:value-type="float">
            <text:p>3 581 583,7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7:000000:293</text:p>
          </table:table-cell>
          <table:table-cell table:style-name="ce27" office:value-type="float" office:value="5228554.26" calcext:value-type="float">
            <text:p>5 228 554,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7:013200:423</text:p>
          </table:table-cell>
          <table:table-cell table:style-name="ce27" office:value-type="float" office:value="12663678.7" calcext:value-type="float">
            <text:p>12 663 678,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7:010801:11</text:p>
          </table:table-cell>
          <table:table-cell table:style-name="ce27" office:value-type="float" office:value="7175098.18" calcext:value-type="float">
            <text:p>7 175 098,1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7:011150:12</text:p>
          </table:table-cell>
          <table:table-cell table:style-name="ce27" office:value-type="float" office:value="194024.64" calcext:value-type="float">
            <text:p>194 024,6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0501: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846:4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10621: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1144: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45:6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44:7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404:31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45: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44:7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45: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00000:36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00000:129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14:4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1819: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802:138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2:12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116:1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14:29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00000:183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46: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45:24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00000:194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000000:101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403:49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307: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45:2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45:8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44:6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0902:66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44:7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00000:194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254: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46:4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46: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702:17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45:7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45:7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86:2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30604:19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510:21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00000:45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7:010801: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509:14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20802:1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00000:123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90229: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20903:10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00000:83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20903:1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20903:1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00000:63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20806:1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7:011530:96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20802: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20903:9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20903: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509:147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509:1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7:000000:73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20802: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601:15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10284:700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1401: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0645:25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177:34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8:010106:942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636:819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1533:2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000000:431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7:000000:793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7:000000:248</text:p>
          </table:table-cell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70B6910AE7AA05C86CA60EA5D73F8D6E686566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.00.0000</text:date>, <text:time style:data-style-name="N2" text:time-value="12:33:49.7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29T03:30:41</meta:creation-date>
    <dc:date>2025-09-29T12:34:50.719000000</dc:date>
    <meta:generator>LibreOffice/6.3.1.2$Windows_X86_64 LibreOffice_project/b79626edf0065ac373bd1df5c28bd630b4424273</meta:generator>
    <meta:editing-duration>PT1M1S</meta:editing-duration>
    <meta:editing-cycles>1</meta:editing-cycles>
    <meta:document-statistic meta:table-count="1" meta:cell-count="9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