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568:204</text:p>
          </table:table-cell>
          <table:table-cell table:style-name="ce27" office:value-type="float" office:value="100254.27" calcext:value-type="float">
            <text:p>100 254,27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1208:31</text:p>
          </table:table-cell>
          <table:table-cell table:style-name="ce27" office:value-type="float" office:value="377489.65" calcext:value-type="float">
            <text:p>377 489,65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81:46</text:p>
          </table:table-cell>
          <table:table-cell table:style-name="ce27" office:value-type="float" office:value="271114" calcext:value-type="float">
            <text:p>271 114,00</text:p>
          </table:table-cell>
          <table:table-cell table:style-name="ce20" office:value-type="string" calcext:value-type="string" table:number-columns-spanned="2" table:number-rows-spanned="1">
            <text:p>22.09.2025</text:p>
          </table:table-cell>
          <table:covered-table-cell table:style-name="ce20"/>
          <table:table-cell table:style-name="ce13" office:value-type="string" calcext:value-type="string">
            <text:p>21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A75DDEDBB95E3E510C76C60DEE40B810606654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 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 style:data-style-name="N2" text:time-value="10:44: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01:42:44</meta:creation-date>
    <dc:date>2025-09-24T10:45:30.150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