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08mm" fo:break-before="auto" style:use-optimal-row-height="false"/>
    </style:style>
    <style:style style:name="ro12" style:family="table-row">
      <style:table-row-properties style:row-height="16.14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09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5" calcext:value-type="float">
            <text:p>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8:020710:137</text:p>
          </table:table-cell>
          <table:table-cell table:style-name="ce27" office:value-type="float" office:value="2864047.68" calcext:value-type="float">
            <text:p>2 864 047,6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20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8:020710:139</text:p>
          </table:table-cell>
          <table:table-cell table:style-name="ce27" office:value-type="float" office:value="2754353.88" calcext:value-type="float">
            <text:p>2 754 353,8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20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9005:2513</text:p>
          </table:table-cell>
          <table:table-cell table:style-name="ce27" office:value-type="float" office:value="106761.03" calcext:value-type="float">
            <text:p>106 761,0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20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1303:8</text:p>
          </table:table-cell>
          <table:table-cell table:style-name="ce27" office:value-type="float" office:value="1489103.48" calcext:value-type="float">
            <text:p>1 489 103,4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20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00002:847</text:p>
          </table:table-cell>
          <table:table-cell table:style-name="ce27" office:value-type="float" office:value="827884.53" calcext:value-type="float">
            <text:p>827 884,5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20.09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6:011205:64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9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F9DA8D3707FAA3A260829AB7CB372C7C73C5718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5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5">00.00.0000</text:date>, <text:time style:data-style-name="N2" text:time-value="12:05:51.0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9-25T03:04:00</meta:creation-date>
    <dc:date>2025-09-25T12:06:57.275000000</dc:date>
    <meta:generator>LibreOffice/6.3.1.2$Windows_X86_64 LibreOffice_project/b79626edf0065ac373bd1df5c28bd630b4424273</meta:generator>
    <meta:editing-duration>PT1M6S</meta:editing-duration>
    <meta:editing-cycles>1</meta:editing-cycles>
    <meta:document-statistic meta:table-count="1" meta:cell-count="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