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632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08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412" calcext:value-type="float">
            <text:p>412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92" calcext:value-type="float">
            <text:p>192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5:011347:84</text:p>
          </table:table-cell>
          <table:table-cell table:style-name="ce27" office:value-type="float" office:value="678671.91" calcext:value-type="float">
            <text:p>678 671,9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5:011347:85</text:p>
          </table:table-cell>
          <table:table-cell table:style-name="ce27" office:value-type="float" office:value="669310.92" calcext:value-type="float">
            <text:p>669 310,9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5:011348:149</text:p>
          </table:table-cell>
          <table:table-cell table:style-name="ce27" office:value-type="float" office:value="1022428.51" calcext:value-type="float">
            <text:p>1 022 428,5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5:011348:164</text:p>
          </table:table-cell>
          <table:table-cell table:style-name="ce27" office:value-type="float" office:value="1022428.51" calcext:value-type="float">
            <text:p>1 022 428,5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5:011348:163</text:p>
          </table:table-cell>
          <table:table-cell table:style-name="ce27" office:value-type="float" office:value="989141.05" calcext:value-type="float">
            <text:p>989 141,0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5:011340:174</text:p>
          </table:table-cell>
          <table:table-cell table:style-name="ce27" office:value-type="float" office:value="1029394.16" calcext:value-type="float">
            <text:p>1 029 394,1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5:011348:179</text:p>
          </table:table-cell>
          <table:table-cell table:style-name="ce27" office:value-type="float" office:value="1029394.16" calcext:value-type="float">
            <text:p>1 029 394,1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5:011348:131</text:p>
          </table:table-cell>
          <table:table-cell table:style-name="ce27" office:value-type="float" office:value="989131.94" calcext:value-type="float">
            <text:p>989 131,9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5:011348:176</text:p>
          </table:table-cell>
          <table:table-cell table:style-name="ce27" office:value-type="float" office:value="996932.67" calcext:value-type="float">
            <text:p>996 932,6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5:011348:142</text:p>
          </table:table-cell>
          <table:table-cell table:style-name="ce27" office:value-type="float" office:value="722164.68" calcext:value-type="float">
            <text:p>722 164,6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5:011348:180</text:p>
          </table:table-cell>
          <table:table-cell table:style-name="ce27" office:value-type="float" office:value="715843.76" calcext:value-type="float">
            <text:p>715 843,7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5:011348:172</text:p>
          </table:table-cell>
          <table:table-cell table:style-name="ce27" office:value-type="float" office:value="1503285.33" calcext:value-type="float">
            <text:p>1 503 285,3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5:011348:165</text:p>
          </table:table-cell>
          <table:table-cell table:style-name="ce27" office:value-type="float" office:value="1064902.66" calcext:value-type="float">
            <text:p>1 064 902,6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5:011348:166</text:p>
          </table:table-cell>
          <table:table-cell table:style-name="ce27" office:value-type="float" office:value="1086200.71" calcext:value-type="float">
            <text:p>1 086 200,7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5:011348:132</text:p>
          </table:table-cell>
          <table:table-cell table:style-name="ce27" office:value-type="float" office:value="1128793.6" calcext:value-type="float">
            <text:p>1 128 793,6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5:011348:174</text:p>
          </table:table-cell>
          <table:table-cell table:style-name="ce27" office:value-type="float" office:value="1132356.84" calcext:value-type="float">
            <text:p>1 132 356,8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5:011348:184</text:p>
          </table:table-cell>
          <table:table-cell table:style-name="ce27" office:value-type="float" office:value="1160754.5" calcext:value-type="float">
            <text:p>1 160 754,5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5:011348:171</text:p>
          </table:table-cell>
          <table:table-cell table:style-name="ce27" office:value-type="float" office:value="1020540.51" calcext:value-type="float">
            <text:p>1 020 540,5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5:011348:188</text:p>
          </table:table-cell>
          <table:table-cell table:style-name="ce27" office:value-type="float" office:value="1384385.38" calcext:value-type="float">
            <text:p>1 384 385,3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5:011348:169</text:p>
          </table:table-cell>
          <table:table-cell table:style-name="ce27" office:value-type="float" office:value="1013419.76" calcext:value-type="float">
            <text:p>1 013 419,7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5:011348:302</text:p>
          </table:table-cell>
          <table:table-cell table:style-name="ce27" office:value-type="float" office:value="1047141.26" calcext:value-type="float">
            <text:p>1 047 141,2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5:011348:135</text:p>
          </table:table-cell>
          <table:table-cell table:style-name="ce27" office:value-type="float" office:value="1020519.3" calcext:value-type="float">
            <text:p>1 020 519,3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5:011348:170</text:p>
          </table:table-cell>
          <table:table-cell table:style-name="ce27" office:value-type="float" office:value="1036492.65" calcext:value-type="float">
            <text:p>1 036 492,6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0:010913:105</text:p>
          </table:table-cell>
          <table:table-cell table:style-name="ce27" office:value-type="float" office:value="556121.7" calcext:value-type="float">
            <text:p>556 121,7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0:010913:108</text:p>
          </table:table-cell>
          <table:table-cell table:style-name="ce27" office:value-type="float" office:value="561255.13" calcext:value-type="float">
            <text:p>561 255,1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0:010913:113</text:p>
          </table:table-cell>
          <table:table-cell table:style-name="ce27" office:value-type="float" office:value="334145.78" calcext:value-type="float">
            <text:p>334 145,7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0:010913:116</text:p>
          </table:table-cell>
          <table:table-cell table:style-name="ce27" office:value-type="float" office:value="420923.93" calcext:value-type="float">
            <text:p>420 923,9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0:010913:119</text:p>
          </table:table-cell>
          <table:table-cell table:style-name="ce27" office:value-type="float" office:value="426908.64" calcext:value-type="float">
            <text:p>426 908,6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0:010913:124</text:p>
          </table:table-cell>
          <table:table-cell table:style-name="ce27" office:value-type="float" office:value="424913.73" calcext:value-type="float">
            <text:p>424 913,7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0:010913:133</text:p>
          </table:table-cell>
          <table:table-cell table:style-name="ce27" office:value-type="float" office:value="547565.98" calcext:value-type="float">
            <text:p>547 565,9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0:010913:252</text:p>
          </table:table-cell>
          <table:table-cell table:style-name="ce27" office:value-type="float" office:value="433890.79" calcext:value-type="float">
            <text:p>433 890,7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0:010913:76</text:p>
          </table:table-cell>
          <table:table-cell table:style-name="ce27" office:value-type="float" office:value="436883.13" calcext:value-type="float">
            <text:p>436 883,1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0:010913:77</text:p>
          </table:table-cell>
          <table:table-cell table:style-name="ce27" office:value-type="float" office:value="422918.83" calcext:value-type="float">
            <text:p>422 918,8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0:010913:78</text:p>
          </table:table-cell>
          <table:table-cell table:style-name="ce27" office:value-type="float" office:value="438908.35" calcext:value-type="float">
            <text:p>438 908,3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0:010913:79</text:p>
          </table:table-cell>
          <table:table-cell table:style-name="ce27" office:value-type="float" office:value="388008.08" calcext:value-type="float">
            <text:p>388 008,0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0:010913:80</text:p>
          </table:table-cell>
          <table:table-cell table:style-name="ce27" office:value-type="float" office:value="347112.63" calcext:value-type="float">
            <text:p>347 112,6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0:010913:89</text:p>
          </table:table-cell>
          <table:table-cell table:style-name="ce27" office:value-type="float" office:value="350104.98" calcext:value-type="float">
            <text:p>350 104,9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0:010913:93</text:p>
          </table:table-cell>
          <table:table-cell table:style-name="ce27" office:value-type="float" office:value="438052.78" calcext:value-type="float">
            <text:p>438 052,7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0:010913:98</text:p>
          </table:table-cell>
          <table:table-cell table:style-name="ce27" office:value-type="float" office:value="414939.23" calcext:value-type="float">
            <text:p>414 939,2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0:010913:104</text:p>
          </table:table-cell>
          <table:table-cell table:style-name="ce27" office:value-type="float" office:value="986881.66" calcext:value-type="float">
            <text:p>986 881,6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0:010913:109</text:p>
          </table:table-cell>
          <table:table-cell table:style-name="ce27" office:value-type="float" office:value="931170.6" calcext:value-type="float">
            <text:p>931 170,6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0:010913:110</text:p>
          </table:table-cell>
          <table:table-cell table:style-name="ce27" office:value-type="float" office:value="1245540.17" calcext:value-type="float">
            <text:p>1 245 540,1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0:010913:120</text:p>
          </table:table-cell>
          <table:table-cell table:style-name="ce27" office:value-type="float" office:value="971923.57" calcext:value-type="float">
            <text:p>971 923,5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0:010913:138</text:p>
          </table:table-cell>
          <table:table-cell table:style-name="ce27" office:value-type="float" office:value="951067.41" calcext:value-type="float">
            <text:p>951 067,4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0:010913:94</text:p>
          </table:table-cell>
          <table:table-cell table:style-name="ce27" office:value-type="float" office:value="933160.28" calcext:value-type="float">
            <text:p>933 160,2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0:010913:95</text:p>
          </table:table-cell>
          <table:table-cell table:style-name="ce27" office:value-type="float" office:value="988160.96" calcext:value-type="float">
            <text:p>988 160,9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0:010913:97</text:p>
          </table:table-cell>
          <table:table-cell table:style-name="ce27" office:value-type="float" office:value="890736.64" calcext:value-type="float">
            <text:p>890 736,6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0:010913:99</text:p>
          </table:table-cell>
          <table:table-cell table:style-name="ce27" office:value-type="float" office:value="976562.82" calcext:value-type="float">
            <text:p>976 562,8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0:010913:103</text:p>
          </table:table-cell>
          <table:table-cell table:style-name="ce27" office:value-type="float" office:value="689718.85" calcext:value-type="float">
            <text:p>689 718,8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0:010913:96</text:p>
          </table:table-cell>
          <table:table-cell table:style-name="ce27" office:value-type="float" office:value="686845.03" calcext:value-type="float">
            <text:p>686 845,0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0:010915:108</text:p>
          </table:table-cell>
          <table:table-cell table:style-name="ce27" office:value-type="float" office:value="611150.37" calcext:value-type="float">
            <text:p>611 150,3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0:010915:124</text:p>
          </table:table-cell>
          <table:table-cell table:style-name="ce27" office:value-type="float" office:value="613890.96" calcext:value-type="float">
            <text:p>613 890,9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0:010915:98</text:p>
          </table:table-cell>
          <table:table-cell table:style-name="ce27" office:value-type="float" office:value="515425.8" calcext:value-type="float">
            <text:p>515 425,8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0:010915:99</text:p>
          </table:table-cell>
          <table:table-cell table:style-name="ce27" office:value-type="float" office:value="530306.86" calcext:value-type="float">
            <text:p>530 306,8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0:010915:112</text:p>
          </table:table-cell>
          <table:table-cell table:style-name="ce27" office:value-type="float" office:value="527602.96" calcext:value-type="float">
            <text:p>527 602,9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0:010915:79</text:p>
          </table:table-cell>
          <table:table-cell table:style-name="ce27" office:value-type="float" office:value="533014.27" calcext:value-type="float">
            <text:p>533 014,2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0:010915:100</text:p>
          </table:table-cell>
          <table:table-cell table:style-name="ce27" office:value-type="float" office:value="501898.16" calcext:value-type="float">
            <text:p>501 898,1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0:010915:102</text:p>
          </table:table-cell>
          <table:table-cell table:style-name="ce27" office:value-type="float" office:value="501898.16" calcext:value-type="float">
            <text:p>501 898,1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0:010916:42</text:p>
          </table:table-cell>
          <table:table-cell table:style-name="ce27" office:value-type="float" office:value="665260.06" calcext:value-type="float">
            <text:p>665 260,0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0:010916:44</text:p>
          </table:table-cell>
          <table:table-cell table:style-name="ce27" office:value-type="float" office:value="660949.52" calcext:value-type="float">
            <text:p>660 949,5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0:010916:43</text:p>
          </table:table-cell>
          <table:table-cell table:style-name="ce27" office:value-type="float" office:value="1025630.56" calcext:value-type="float">
            <text:p>1 025 630,5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0:010916:41</text:p>
          </table:table-cell>
          <table:table-cell table:style-name="ce27" office:value-type="float" office:value="543307.51" calcext:value-type="float">
            <text:p>543 307,5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0:010916:54</text:p>
          </table:table-cell>
          <table:table-cell table:style-name="ce27" office:value-type="float" office:value="609979.71" calcext:value-type="float">
            <text:p>609 979,7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0:010916:45</text:p>
          </table:table-cell>
          <table:table-cell table:style-name="ce27" office:value-type="float" office:value="575936.34" calcext:value-type="float">
            <text:p>575 936,3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3:010703:675</text:p>
          </table:table-cell>
          <table:table-cell table:style-name="ce27" office:value-type="float" office:value="703556.1" calcext:value-type="float">
            <text:p>703 556,1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3:010703:677</text:p>
          </table:table-cell>
          <table:table-cell table:style-name="ce27" office:value-type="float" office:value="697801.04" calcext:value-type="float">
            <text:p>697 801,0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3:010703:715</text:p>
          </table:table-cell>
          <table:table-cell table:style-name="ce27" office:value-type="float" office:value="686328.77" calcext:value-type="float">
            <text:p>686 328,7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3:000000:2185</text:p>
          </table:table-cell>
          <table:table-cell table:style-name="ce27" office:value-type="float" office:value="892708.55" calcext:value-type="float">
            <text:p>892 708,5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3:010703:1017</text:p>
          </table:table-cell>
          <table:table-cell table:style-name="ce27" office:value-type="float" office:value="605838.16" calcext:value-type="float">
            <text:p>605 838,1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3:010703:486</text:p>
          </table:table-cell>
          <table:table-cell table:style-name="ce27" office:value-type="float" office:value="834532.03" calcext:value-type="float">
            <text:p>834 532,0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3:010703:487</text:p>
          </table:table-cell>
          <table:table-cell table:style-name="ce27" office:value-type="float" office:value="878665.94" calcext:value-type="float">
            <text:p>878 665,9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3:010703:488</text:p>
          </table:table-cell>
          <table:table-cell table:style-name="ce27" office:value-type="float" office:value="854592.9" calcext:value-type="float">
            <text:p>854 592,9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3:010703:489</text:p>
          </table:table-cell>
          <table:table-cell table:style-name="ce27" office:value-type="float" office:value="876659.85" calcext:value-type="float">
            <text:p>876 659,8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3:010703:490</text:p>
          </table:table-cell>
          <table:table-cell table:style-name="ce27" office:value-type="float" office:value="798422.88" calcext:value-type="float">
            <text:p>798 422,8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3:010703:491</text:p>
          </table:table-cell>
          <table:table-cell table:style-name="ce27" office:value-type="float" office:value="836538.12" calcext:value-type="float">
            <text:p>836 538,1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3:010703:492</text:p>
          </table:table-cell>
          <table:table-cell table:style-name="ce27" office:value-type="float" office:value="617874.68" calcext:value-type="float">
            <text:p>617 874,6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3:010703:493</text:p>
          </table:table-cell>
          <table:table-cell table:style-name="ce27" office:value-type="float" office:value="611856.42" calcext:value-type="float">
            <text:p>611 856,4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3:010703:494</text:p>
          </table:table-cell>
          <table:table-cell table:style-name="ce27" office:value-type="float" office:value="854592.9" calcext:value-type="float">
            <text:p>854 592,9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3:010703:495</text:p>
          </table:table-cell>
          <table:table-cell table:style-name="ce27" office:value-type="float" office:value="918787.67" calcext:value-type="float">
            <text:p>918 787,6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3:010703:497</text:p>
          </table:table-cell>
          <table:table-cell table:style-name="ce27" office:value-type="float" office:value="862617.25" calcext:value-type="float">
            <text:p>862 617,2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3:010703:498</text:p>
          </table:table-cell>
          <table:table-cell table:style-name="ce27" office:value-type="float" office:value="817351.01" calcext:value-type="float">
            <text:p>817 351,0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3:010703:499</text:p>
          </table:table-cell>
          <table:table-cell table:style-name="ce27" office:value-type="float" office:value="866629.42" calcext:value-type="float">
            <text:p>866 629,4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3:010703:500</text:p>
          </table:table-cell>
          <table:table-cell table:style-name="ce27" office:value-type="float" office:value="599819.9" calcext:value-type="float">
            <text:p>599 819,9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3:010703:503</text:p>
          </table:table-cell>
          <table:table-cell table:style-name="ce27" office:value-type="float" office:value="794646.67" calcext:value-type="float">
            <text:p>794 646,6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3:010703:504</text:p>
          </table:table-cell>
          <table:table-cell table:style-name="ce27" office:value-type="float" office:value="991621.2" calcext:value-type="float">
            <text:p>991 621,2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3:010703:505</text:p>
          </table:table-cell>
          <table:table-cell table:style-name="ce27" office:value-type="float" office:value="725144.04" calcext:value-type="float">
            <text:p>725 144,0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3:010703:506</text:p>
          </table:table-cell>
          <table:table-cell table:style-name="ce27" office:value-type="float" office:value="1146624.12" calcext:value-type="float">
            <text:p>1 146 624,1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3:010703:507</text:p>
          </table:table-cell>
          <table:table-cell table:style-name="ce27" office:value-type="float" office:value="1160534.63" calcext:value-type="float">
            <text:p>1 160 534,6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3:010703:508</text:p>
          </table:table-cell>
          <table:table-cell table:style-name="ce27" office:value-type="float" office:value="982303.75" calcext:value-type="float">
            <text:p>982 303,7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3:010703:509</text:p>
          </table:table-cell>
          <table:table-cell table:style-name="ce27" office:value-type="float" office:value="922068.14" calcext:value-type="float">
            <text:p>922 068,1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3:010703:510</text:p>
          </table:table-cell>
          <table:table-cell table:style-name="ce27" office:value-type="float" office:value="931335.16" calcext:value-type="float">
            <text:p>931 335,1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3:010703:511</text:p>
          </table:table-cell>
          <table:table-cell table:style-name="ce27" office:value-type="float" office:value="919751.39" calcext:value-type="float">
            <text:p>919 751,3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3:010703:512</text:p>
          </table:table-cell>
          <table:table-cell table:style-name="ce27" office:value-type="float" office:value="1009506.15" calcext:value-type="float">
            <text:p>1 009 506,1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3:010703:513</text:p>
          </table:table-cell>
          <table:table-cell table:style-name="ce27" office:value-type="float" office:value="748311.58" calcext:value-type="float">
            <text:p>748 311,5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3:010703:514</text:p>
          </table:table-cell>
          <table:table-cell table:style-name="ce27" office:value-type="float" office:value="1158547.42" calcext:value-type="float">
            <text:p>1 158 547,4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3:010703:515</text:p>
          </table:table-cell>
          <table:table-cell table:style-name="ce27" office:value-type="float" office:value="1186368.45" calcext:value-type="float">
            <text:p>1 186 368,4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3:010703:516</text:p>
          </table:table-cell>
          <table:table-cell table:style-name="ce27" office:value-type="float" office:value="970719.98" calcext:value-type="float">
            <text:p>970 719,9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3:010703:517</text:p>
          </table:table-cell>
          <table:table-cell table:style-name="ce27" office:value-type="float" office:value="954502.7" calcext:value-type="float">
            <text:p>954 502,7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3:010703:518</text:p>
          </table:table-cell>
          <table:table-cell table:style-name="ce27" office:value-type="float" office:value="947552.44" calcext:value-type="float">
            <text:p>947 552,4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3:000000:2587</text:p>
          </table:table-cell>
          <table:table-cell table:style-name="ce27" office:value-type="float" office:value="892162.28" calcext:value-type="float">
            <text:p>892 162,2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3:000000:2786</text:p>
          </table:table-cell>
          <table:table-cell table:style-name="ce27" office:value-type="float" office:value="896479.19" calcext:value-type="float">
            <text:p>896 479,1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3:010703:800</text:p>
          </table:table-cell>
          <table:table-cell table:style-name="ce27" office:value-type="float" office:value="1406084.3" calcext:value-type="float">
            <text:p>1 406 084,3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3:010703:801</text:p>
          </table:table-cell>
          <table:table-cell table:style-name="ce27" office:value-type="float" office:value="1376992.9" calcext:value-type="float">
            <text:p>1 376 992,9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3:010703:521</text:p>
          </table:table-cell>
          <table:table-cell table:style-name="ce27" office:value-type="float" office:value="674762.54" calcext:value-type="float">
            <text:p>674 762,5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3:010703:522</text:p>
          </table:table-cell>
          <table:table-cell table:style-name="ce27" office:value-type="float" office:value="674762.54" calcext:value-type="float">
            <text:p>674 762,5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3:010703:777</text:p>
          </table:table-cell>
          <table:table-cell table:style-name="ce27" office:value-type="float" office:value="666195.54" calcext:value-type="float">
            <text:p>666 195,5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3:010703:761</text:p>
          </table:table-cell>
          <table:table-cell table:style-name="ce27" office:value-type="float" office:value="576742.31" calcext:value-type="float">
            <text:p>576 742,3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3:010703:762</text:p>
          </table:table-cell>
          <table:table-cell table:style-name="ce27" office:value-type="float" office:value="586686.14" calcext:value-type="float">
            <text:p>586 686,1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3:010703:736</text:p>
          </table:table-cell>
          <table:table-cell table:style-name="ce27" office:value-type="float" office:value="582737.16" calcext:value-type="float">
            <text:p>582 737,1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3:010703:782</text:p>
          </table:table-cell>
          <table:table-cell table:style-name="ce27" office:value-type="float" office:value="680579.45" calcext:value-type="float">
            <text:p>680 579,4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3:010703:525</text:p>
          </table:table-cell>
          <table:table-cell table:style-name="ce27" office:value-type="float" office:value="666243.1" calcext:value-type="float">
            <text:p>666 243,1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3:010703:526</text:p>
          </table:table-cell>
          <table:table-cell table:style-name="ce27" office:value-type="float" office:value="683289.84" calcext:value-type="float">
            <text:p>683 289,8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3:010703:527</text:p>
          </table:table-cell>
          <table:table-cell table:style-name="ce27" office:value-type="float" office:value="631666.58" calcext:value-type="float">
            <text:p>631 666,5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3:010703:709</text:p>
          </table:table-cell>
          <table:table-cell table:style-name="ce27" office:value-type="float" office:value="631666.58" calcext:value-type="float">
            <text:p>631 666,5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3:010703:528</text:p>
          </table:table-cell>
          <table:table-cell table:style-name="ce27" office:value-type="float" office:value="617280.94" calcext:value-type="float">
            <text:p>617 280,9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3:010703:529</text:p>
          </table:table-cell>
          <table:table-cell table:style-name="ce27" office:value-type="float" office:value="621597.59" calcext:value-type="float">
            <text:p>621 597,5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3:010703:530</text:p>
          </table:table-cell>
          <table:table-cell table:style-name="ce27" office:value-type="float" office:value="849499.86" calcext:value-type="float">
            <text:p>849 499,8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3:010703:531</text:p>
          </table:table-cell>
          <table:table-cell table:style-name="ce27" office:value-type="float" office:value="846658.72" calcext:value-type="float">
            <text:p>846 658,7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3:000000:2201</text:p>
          </table:table-cell>
          <table:table-cell table:style-name="ce27" office:value-type="float" office:value="723781.72" calcext:value-type="float">
            <text:p>723 781,7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3:010703:783</text:p>
          </table:table-cell>
          <table:table-cell table:style-name="ce27" office:value-type="float" office:value="738171.02" calcext:value-type="float">
            <text:p>738 171,0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3:010703:532</text:p>
          </table:table-cell>
          <table:table-cell table:style-name="ce27" office:value-type="float" office:value="661894.41" calcext:value-type="float">
            <text:p>661 894,4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3:010703:533</text:p>
          </table:table-cell>
          <table:table-cell table:style-name="ce27" office:value-type="float" office:value="661894.41" calcext:value-type="float">
            <text:p>661 894,4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3:010703:535</text:p>
          </table:table-cell>
          <table:table-cell table:style-name="ce27" office:value-type="float" office:value="664800.65" calcext:value-type="float">
            <text:p>664 800,6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3:010703:536</text:p>
          </table:table-cell>
          <table:table-cell table:style-name="ce27" office:value-type="float" office:value="670556.5" calcext:value-type="float">
            <text:p>670 556,5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3:010703:539</text:p>
          </table:table-cell>
          <table:table-cell table:style-name="ce27" office:value-type="float" office:value="304389.44" calcext:value-type="float">
            <text:p>304 389,4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3:010703:540</text:p>
          </table:table-cell>
          <table:table-cell table:style-name="ce27" office:value-type="float" office:value="307482.83" calcext:value-type="float">
            <text:p>307 482,8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3:010703:542</text:p>
          </table:table-cell>
          <table:table-cell table:style-name="ce27" office:value-type="float" office:value="654842.84" calcext:value-type="float">
            <text:p>654 842,8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3:010703:710</text:p>
          </table:table-cell>
          <table:table-cell table:style-name="ce27" office:value-type="float" office:value="656263.32" calcext:value-type="float">
            <text:p>656 263,3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3:010703:544</text:p>
          </table:table-cell>
          <table:table-cell table:style-name="ce27" office:value-type="float" office:value="938849.2" calcext:value-type="float">
            <text:p>938 849,2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3:010703:545</text:p>
          </table:table-cell>
          <table:table-cell table:style-name="ce27" office:value-type="float" office:value="940465.11" calcext:value-type="float">
            <text:p>940 465,1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3:010703:548</text:p>
          </table:table-cell>
          <table:table-cell table:style-name="ce27" office:value-type="float" office:value="779858.92" calcext:value-type="float">
            <text:p>779 858,9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3:010703:549</text:p>
          </table:table-cell>
          <table:table-cell table:style-name="ce27" office:value-type="float" office:value="769786.94" calcext:value-type="float">
            <text:p>769 786,9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3:000000:2187</text:p>
          </table:table-cell>
          <table:table-cell table:style-name="ce27" office:value-type="float" office:value="667619.43" calcext:value-type="float">
            <text:p>667 619,4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3:010703:551</text:p>
          </table:table-cell>
          <table:table-cell table:style-name="ce27" office:value-type="float" office:value="667619.43" calcext:value-type="float">
            <text:p>667 619,4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3:010703:553</text:p>
          </table:table-cell>
          <table:table-cell table:style-name="ce27" office:value-type="float" office:value="910644.37" calcext:value-type="float">
            <text:p>910 644,3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3:010703:554</text:p>
          </table:table-cell>
          <table:table-cell table:style-name="ce27" office:value-type="float" office:value="887913.78" calcext:value-type="float">
            <text:p>887 913,7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3:010703:555</text:p>
          </table:table-cell>
          <table:table-cell table:style-name="ce27" office:value-type="float" office:value="906552.5" calcext:value-type="float">
            <text:p>906 552,5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3:010703:556</text:p>
          </table:table-cell>
          <table:table-cell table:style-name="ce27" office:value-type="float" office:value="920942.22" calcext:value-type="float">
            <text:p>920 942,2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3:010703:774</text:p>
          </table:table-cell>
          <table:table-cell table:style-name="ce27" office:value-type="float" office:value="501035.32" calcext:value-type="float">
            <text:p>501 035,3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3:010703:686</text:p>
          </table:table-cell>
          <table:table-cell table:style-name="ce27" office:value-type="float" office:value="992327.78" calcext:value-type="float">
            <text:p>992 327,7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3:010703:712</text:p>
          </table:table-cell>
          <table:table-cell table:style-name="ce27" office:value-type="float" office:value="1014954.14" calcext:value-type="float">
            <text:p>1 014 954,1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3:000000:2189</text:p>
          </table:table-cell>
          <table:table-cell table:style-name="ce27" office:value-type="float" office:value="904970.43" calcext:value-type="float">
            <text:p>904 970,4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3:010703:1060</text:p>
          </table:table-cell>
          <table:table-cell table:style-name="ce27" office:value-type="float" office:value="1076327.67" calcext:value-type="float">
            <text:p>1 076 327,6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3:010703:809</text:p>
          </table:table-cell>
          <table:table-cell table:style-name="ce27" office:value-type="float" office:value="671985.32" calcext:value-type="float">
            <text:p>671 985,3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3:010703:568</text:p>
          </table:table-cell>
          <table:table-cell table:style-name="ce27" office:value-type="float" office:value="906393.01" calcext:value-type="float">
            <text:p>906 393,0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3:010703:706</text:p>
          </table:table-cell>
          <table:table-cell table:style-name="ce27" office:value-type="float" office:value="896448.26" calcext:value-type="float">
            <text:p>896 448,2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3:010703:570</text:p>
          </table:table-cell>
          <table:table-cell table:style-name="ce27" office:value-type="float" office:value="870862.9" calcext:value-type="float">
            <text:p>870 862,9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3:010703:571</text:p>
          </table:table-cell>
          <table:table-cell table:style-name="ce27" office:value-type="float" office:value="860918.3" calcext:value-type="float">
            <text:p>860 918,3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3:010703:572</text:p>
          </table:table-cell>
          <table:table-cell table:style-name="ce27" office:value-type="float" office:value="1052116.49" calcext:value-type="float">
            <text:p>1 052 116,4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3:010703:573</text:p>
          </table:table-cell>
          <table:table-cell table:style-name="ce27" office:value-type="float" office:value="1040803.41" calcext:value-type="float">
            <text:p>1 040 803,4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3:010703:682</text:p>
          </table:table-cell>
          <table:table-cell table:style-name="ce27" office:value-type="float" office:value="736966.39" calcext:value-type="float">
            <text:p>736 966,3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3:000000:2588</text:p>
          </table:table-cell>
          <table:table-cell table:style-name="ce27" office:value-type="float" office:value="1044035.59" calcext:value-type="float">
            <text:p>1 044 035,5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3:010703:689</text:p>
          </table:table-cell>
          <table:table-cell table:style-name="ce27" office:value-type="float" office:value="1029490.2" calcext:value-type="float">
            <text:p>1 029 490,2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3:000000:2191</text:p>
          </table:table-cell>
          <table:table-cell table:style-name="ce27" office:value-type="float" office:value="935714.24" calcext:value-type="float">
            <text:p>935 714,2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3:010703:576</text:p>
          </table:table-cell>
          <table:table-cell table:style-name="ce27" office:value-type="float" office:value="934098.16" calcext:value-type="float">
            <text:p>934 098,1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3:010703:579</text:p>
          </table:table-cell>
          <table:table-cell table:style-name="ce27" office:value-type="float" office:value="920592.89" calcext:value-type="float">
            <text:p>920 592,8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3:010703:654</text:p>
          </table:table-cell>
          <table:table-cell table:style-name="ce27" office:value-type="float" office:value="902124.21" calcext:value-type="float">
            <text:p>902 124,2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3:010703:582</text:p>
          </table:table-cell>
          <table:table-cell table:style-name="ce27" office:value-type="float" office:value="922015.51" calcext:value-type="float">
            <text:p>922 015,5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3:010703:583</text:p>
          </table:table-cell>
          <table:table-cell table:style-name="ce27" office:value-type="float" office:value="906388.13" calcext:value-type="float">
            <text:p>906 388,1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3:010703:584</text:p>
          </table:table-cell>
          <table:table-cell table:style-name="ce27" office:value-type="float" office:value="821615.2" calcext:value-type="float">
            <text:p>821 615,2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3:010703:585</text:p>
          </table:table-cell>
          <table:table-cell table:style-name="ce27" office:value-type="float" office:value="814420.67" calcext:value-type="float">
            <text:p>814 420,6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3:010703:588</text:p>
          </table:table-cell>
          <table:table-cell table:style-name="ce27" office:value-type="float" office:value="880809.13" calcext:value-type="float">
            <text:p>880 809,1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3:010703:589</text:p>
          </table:table-cell>
          <table:table-cell table:style-name="ce27" office:value-type="float" office:value="914904.97" calcext:value-type="float">
            <text:p>914 904,9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3:010703:560</text:p>
          </table:table-cell>
          <table:table-cell table:style-name="ce27" office:value-type="float" office:value="878658.39" calcext:value-type="float">
            <text:p>878 658,3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3:010703:592</text:p>
          </table:table-cell>
          <table:table-cell table:style-name="ce27" office:value-type="float" office:value="882670.53" calcext:value-type="float">
            <text:p>882 670,5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3:010703:627</text:p>
          </table:table-cell>
          <table:table-cell table:style-name="ce27" office:value-type="float" office:value="878658.39" calcext:value-type="float">
            <text:p>878 658,3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3:010703:628</text:p>
          </table:table-cell>
          <table:table-cell table:style-name="ce27" office:value-type="float" office:value="872640.18" calcext:value-type="float">
            <text:p>872 640,1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3:010703:668</text:p>
          </table:table-cell>
          <table:table-cell table:style-name="ce27" office:value-type="float" office:value="900725.15" calcext:value-type="float">
            <text:p>900 725,1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3:010703:670</text:p>
          </table:table-cell>
          <table:table-cell table:style-name="ce27" office:value-type="float" office:value="898719.08" calcext:value-type="float">
            <text:p>898 719,0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3:010703:672</text:p>
          </table:table-cell>
          <table:table-cell table:style-name="ce27" office:value-type="float" office:value="611851.16" calcext:value-type="float">
            <text:p>611 851,1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3:010703:676</text:p>
          </table:table-cell>
          <table:table-cell table:style-name="ce27" office:value-type="float" office:value="910755.5" calcext:value-type="float">
            <text:p>910 755,5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3:010703:678</text:p>
          </table:table-cell>
          <table:table-cell table:style-name="ce27" office:value-type="float" office:value="828506.66" calcext:value-type="float">
            <text:p>828 506,6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3:010703:679</text:p>
          </table:table-cell>
          <table:table-cell table:style-name="ce27" office:value-type="float" office:value="840543.07" calcext:value-type="float">
            <text:p>840 543,0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3:010703:705</text:p>
          </table:table-cell>
          <table:table-cell table:style-name="ce27" office:value-type="float" office:value="910755.5" calcext:value-type="float">
            <text:p>910 755,5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3:010703:766</text:p>
          </table:table-cell>
          <table:table-cell table:style-name="ce27" office:value-type="float" office:value="597808.68" calcext:value-type="float">
            <text:p>597 808,6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3:010703:791</text:p>
          </table:table-cell>
          <table:table-cell table:style-name="ce27" office:value-type="float" office:value="607839.02" calcext:value-type="float">
            <text:p>607 839,0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3:010703:996</text:p>
          </table:table-cell>
          <table:table-cell table:style-name="ce27" office:value-type="float" office:value="605832.95" calcext:value-type="float">
            <text:p>605 832,9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3:010703:653</text:p>
          </table:table-cell>
          <table:table-cell table:style-name="ce27" office:value-type="float" office:value="736730.89" calcext:value-type="float">
            <text:p>736 730,8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3:010703:707</text:p>
          </table:table-cell>
          <table:table-cell table:style-name="ce27" office:value-type="float" office:value="739608.74" calcext:value-type="float">
            <text:p>739 608,7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3:010703:673</text:p>
          </table:table-cell>
          <table:table-cell table:style-name="ce27" office:value-type="float" office:value="1173488.45" calcext:value-type="float">
            <text:p>1 173 488,4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3:010703:674</text:p>
          </table:table-cell>
          <table:table-cell table:style-name="ce27" office:value-type="float" office:value="1164964.32" calcext:value-type="float">
            <text:p>1 164 964,3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3:010703:812</text:p>
          </table:table-cell>
          <table:table-cell table:style-name="ce27" office:value-type="float" office:value="703575.36" calcext:value-type="float">
            <text:p>703 575,3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3:010703:813</text:p>
          </table:table-cell>
          <table:table-cell table:style-name="ce27" office:value-type="float" office:value="700697.75" calcext:value-type="float">
            <text:p>700 697,7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3:010703:567</text:p>
          </table:table-cell>
          <table:table-cell table:style-name="ce27" office:value-type="float" office:value="1037543.38" calcext:value-type="float">
            <text:p>1 037 543,3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3:010703:667</text:p>
          </table:table-cell>
          <table:table-cell table:style-name="ce27" office:value-type="float" office:value="587055.63" calcext:value-type="float">
            <text:p>587 055,6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3:010703:704</text:p>
          </table:table-cell>
          <table:table-cell table:style-name="ce27" office:value-type="float" office:value="539556.35" calcext:value-type="float">
            <text:p>539 556,3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3:010703:681</text:p>
          </table:table-cell>
          <table:table-cell table:style-name="ce27" office:value-type="float" office:value="1167803.93" calcext:value-type="float">
            <text:p>1 167 803,9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3:010703:708</text:p>
          </table:table-cell>
          <table:table-cell table:style-name="ce27" office:value-type="float" office:value="1160700.5" calcext:value-type="float">
            <text:p>1 160 700,5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3:010703:599</text:p>
          </table:table-cell>
          <table:table-cell table:style-name="ce27" office:value-type="float" office:value="992322.64" calcext:value-type="float">
            <text:p>992 322,6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3:010703:680</text:p>
          </table:table-cell>
          <table:table-cell table:style-name="ce27" office:value-type="float" office:value="990706.48" calcext:value-type="float">
            <text:p>990 706,4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3:010703:479</text:p>
          </table:table-cell>
          <table:table-cell table:style-name="ce27" office:value-type="float" office:value="1018185.1" calcext:value-type="float">
            <text:p>1 018 185,1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3:010703:749</text:p>
          </table:table-cell>
          <table:table-cell table:style-name="ce27" office:value-type="float" office:value="1044043.77" calcext:value-type="float">
            <text:p>1 044 043,7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3:010703:688</text:p>
          </table:table-cell>
          <table:table-cell table:style-name="ce27" office:value-type="float" office:value="902129.57" calcext:value-type="float">
            <text:p>902 129,5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3:010703:757</text:p>
          </table:table-cell>
          <table:table-cell table:style-name="ce27" office:value-type="float" office:value="934805.12" calcext:value-type="float">
            <text:p>934 805,1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6:030300:1654</text:p>
          </table:table-cell>
          <table:table-cell table:style-name="ce27" office:value-type="float" office:value="2021812.94" calcext:value-type="float">
            <text:p>2 021 812,9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3:010703:647</text:p>
          </table:table-cell>
          <table:table-cell table:style-name="ce27" office:value-type="float" office:value="1073458.4" calcext:value-type="float">
            <text:p>1 073 458,4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3:010703:398</text:p>
          </table:table-cell>
          <table:table-cell table:style-name="ce27" office:value-type="float" office:value="345348.67" calcext:value-type="float">
            <text:p>345 348,6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3:010703:332</text:p>
          </table:table-cell>
          <table:table-cell table:style-name="ce27" office:value-type="float" office:value="516572.48" calcext:value-type="float">
            <text:p>516 572,4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3:010703:339</text:p>
          </table:table-cell>
          <table:table-cell table:style-name="ce27" office:value-type="float" office:value="398538.45" calcext:value-type="float">
            <text:p>398 538,4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3:010703:637</text:p>
          </table:table-cell>
          <table:table-cell table:style-name="ce27" office:value-type="float" office:value="110751.47" calcext:value-type="float">
            <text:p>110 751,4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3:010703:805</text:p>
          </table:table-cell>
          <table:table-cell table:style-name="ce27" office:value-type="float" office:value="2433298.85" calcext:value-type="float">
            <text:p>2 433 298,8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3:010703:601</text:p>
          </table:table-cell>
          <table:table-cell table:style-name="ce27" office:value-type="float" office:value="506463.6" calcext:value-type="float">
            <text:p>506 463,6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3:010703:617</text:p>
          </table:table-cell>
          <table:table-cell table:style-name="ce27" office:value-type="float" office:value="566918.09" calcext:value-type="float">
            <text:p>566 918,0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3:010703:1001</text:p>
          </table:table-cell>
          <table:table-cell table:style-name="ce27" office:value-type="float" office:value="1401357.14" calcext:value-type="float">
            <text:p>1 401 357,1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3:010703:412</text:p>
          </table:table-cell>
          <table:table-cell table:style-name="ce27" office:value-type="float" office:value="167056.74" calcext:value-type="float">
            <text:p>167 056,7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3:010703:659</text:p>
          </table:table-cell>
          <table:table-cell table:style-name="ce27" office:value-type="float" office:value="848980.24" calcext:value-type="float">
            <text:p>848 980,2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3:010703:598</text:p>
          </table:table-cell>
          <table:table-cell table:style-name="ce27" office:value-type="float" office:value="436635.3" calcext:value-type="float">
            <text:p>436 635,3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3:010703:399</text:p>
          </table:table-cell>
          <table:table-cell table:style-name="ce27" office:value-type="float" office:value="580992.15" calcext:value-type="float">
            <text:p>580 992,1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3:010703:346</text:p>
          </table:table-cell>
          <table:table-cell table:style-name="ce27" office:value-type="float" office:value="545289.4" calcext:value-type="float">
            <text:p>545 289,4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0:010916:51</text:p>
          </table:table-cell>
          <table:table-cell table:style-name="ce27" office:value-type="float" office:value="2134458.9" calcext:value-type="float">
            <text:p>2 134 458,9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3:010703:466</text:p>
          </table:table-cell>
          <table:table-cell table:style-name="ce27" office:value-type="float" office:value="1943969.1" calcext:value-type="float">
            <text:p>1 943 969,1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3:010703:794</text:p>
          </table:table-cell>
          <table:table-cell table:style-name="ce27" office:value-type="float" office:value="530963.23" calcext:value-type="float">
            <text:p>530 963,2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3:010703:373</text:p>
          </table:table-cell>
          <table:table-cell table:style-name="ce27" office:value-type="float" office:value="739599.52" calcext:value-type="float">
            <text:p>739 599,5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3:010703:605</text:p>
          </table:table-cell>
          <table:table-cell table:style-name="ce27" office:value-type="float" office:value="389424.4" calcext:value-type="float">
            <text:p>389 424,4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3:010703:361</text:p>
          </table:table-cell>
          <table:table-cell table:style-name="ce27" office:value-type="float" office:value="551062.9" calcext:value-type="float">
            <text:p>551 062,9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3:010703:429</text:p>
          </table:table-cell>
          <table:table-cell table:style-name="ce27" office:value-type="float" office:value="1323788.82" calcext:value-type="float">
            <text:p>1 323 788,8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3:010703:395</text:p>
          </table:table-cell>
          <table:table-cell table:style-name="ce27" office:value-type="float" office:value="2895956.94" calcext:value-type="float">
            <text:p>2 895 956,9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3:010703:660</text:p>
          </table:table-cell>
          <table:table-cell table:style-name="ce27" office:value-type="float" office:value="553950.66" calcext:value-type="float">
            <text:p>553 950,6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3:010703:366</text:p>
          </table:table-cell>
          <table:table-cell table:style-name="ce27" office:value-type="float" office:value="470526.34" calcext:value-type="float">
            <text:p>470 526,3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3:010703:377</text:p>
          </table:table-cell>
          <table:table-cell table:style-name="ce27" office:value-type="float" office:value="539781.82" calcext:value-type="float">
            <text:p>539 781,8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3:010703:474</text:p>
          </table:table-cell>
          <table:table-cell table:style-name="ce27" office:value-type="float" office:value="1868547.05" calcext:value-type="float">
            <text:p>1 868 547,0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3:020847:19</text:p>
          </table:table-cell>
          <table:table-cell table:style-name="ce27" office:value-type="float" office:value="581271.8" calcext:value-type="float">
            <text:p>581 271,8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3:010703:359</text:p>
          </table:table-cell>
          <table:table-cell table:style-name="ce27" office:value-type="float" office:value="414402.57" calcext:value-type="float">
            <text:p>414 402,5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0:010915:72</text:p>
          </table:table-cell>
          <table:table-cell table:style-name="ce27" office:value-type="float" office:value="936812.78" calcext:value-type="float">
            <text:p>936 812,7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3:010703:389</text:p>
          </table:table-cell>
          <table:table-cell table:style-name="ce27" office:value-type="float" office:value="575554.2" calcext:value-type="float">
            <text:p>575 554,2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3:010703:355</text:p>
          </table:table-cell>
          <table:table-cell table:style-name="ce27" office:value-type="float" office:value="520885.74" calcext:value-type="float">
            <text:p>520 885,7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3:010703:607</text:p>
          </table:table-cell>
          <table:table-cell table:style-name="ce27" office:value-type="float" office:value="571106.68" calcext:value-type="float">
            <text:p>571 106,6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3:010703:469</text:p>
          </table:table-cell>
          <table:table-cell table:style-name="ce27" office:value-type="float" office:value="2258830.95" calcext:value-type="float">
            <text:p>2 258 830,9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3:010703:458</text:p>
          </table:table-cell>
          <table:table-cell table:style-name="ce27" office:value-type="float" office:value="1349726.41" calcext:value-type="float">
            <text:p>1 349 726,4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3:010703:400</text:p>
          </table:table-cell>
          <table:table-cell table:style-name="ce27" office:value-type="float" office:value="435985" calcext:value-type="float">
            <text:p>435 985,0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3:010703:732</text:p>
          </table:table-cell>
          <table:table-cell table:style-name="ce27" office:value-type="float" office:value="408614.21" calcext:value-type="float">
            <text:p>408 614,2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3:010703:652</text:p>
          </table:table-cell>
          <table:table-cell table:style-name="ce27" office:value-type="float" office:value="25342548.7" calcext:value-type="float">
            <text:p>25 342 548,7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3:010703:467</text:p>
          </table:table-cell>
          <table:table-cell table:style-name="ce27" office:value-type="float" office:value="1908471.6" calcext:value-type="float">
            <text:p>1 908 471,6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3:010703:374</text:p>
          </table:table-cell>
          <table:table-cell table:style-name="ce27" office:value-type="float" office:value="428781.08" calcext:value-type="float">
            <text:p>428 781,0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3:010703:334</text:p>
          </table:table-cell>
          <table:table-cell table:style-name="ce27" office:value-type="float" office:value="1687457.66" calcext:value-type="float">
            <text:p>1 687 457,6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3:010703:421</text:p>
          </table:table-cell>
          <table:table-cell table:style-name="ce27" office:value-type="float" office:value="1163428.46" calcext:value-type="float">
            <text:p>1 163 428,4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3:010703:444</text:p>
          </table:table-cell>
          <table:table-cell table:style-name="ce27" office:value-type="float" office:value="1172957.01" calcext:value-type="float">
            <text:p>1 172 957,0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3:010703:811</text:p>
          </table:table-cell>
          <table:table-cell table:style-name="ce27" office:value-type="float" office:value="1715746.91" calcext:value-type="float">
            <text:p>1 715 746,9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3:010703:423</text:p>
          </table:table-cell>
          <table:table-cell table:style-name="ce27" office:value-type="float" office:value="1349532.94" calcext:value-type="float">
            <text:p>1 349 532,9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3:010703:852</text:p>
          </table:table-cell>
          <table:table-cell table:style-name="ce27" office:value-type="float" office:value="2422947.01" calcext:value-type="float">
            <text:p>2 422 947,0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0:010915:86</text:p>
          </table:table-cell>
          <table:table-cell table:style-name="ce27" office:value-type="float" office:value="401497.07" calcext:value-type="float">
            <text:p>401 497,0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0:010915:89</text:p>
          </table:table-cell>
          <table:table-cell table:style-name="ce27" office:value-type="float" office:value="921028.62" calcext:value-type="float">
            <text:p>921 028,6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3:010703:427</text:p>
          </table:table-cell>
          <table:table-cell table:style-name="ce27" office:value-type="float" office:value="1764953.64" calcext:value-type="float">
            <text:p>1 764 953,6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3:010703:463</text:p>
          </table:table-cell>
          <table:table-cell table:style-name="ce27" office:value-type="float" office:value="2172762.21" calcext:value-type="float">
            <text:p>2 172 762,2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3:010703:472</text:p>
          </table:table-cell>
          <table:table-cell table:style-name="ce27" office:value-type="float" office:value="1702392.39" calcext:value-type="float">
            <text:p>1 702 392,3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3:010703:433</text:p>
          </table:table-cell>
          <table:table-cell table:style-name="ce27" office:value-type="float" office:value="611872.28" calcext:value-type="float">
            <text:p>611 872,2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3:010703:404</text:p>
          </table:table-cell>
          <table:table-cell table:style-name="ce27" office:value-type="float" office:value="176543.85" calcext:value-type="float">
            <text:p>176 543,8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3:010703:692</text:p>
          </table:table-cell>
          <table:table-cell table:style-name="ce27" office:value-type="float" office:value="2317869.99" calcext:value-type="float">
            <text:p>2 317 869,9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3:010703:330</text:p>
          </table:table-cell>
          <table:table-cell table:style-name="ce27" office:value-type="float" office:value="1169744.27" calcext:value-type="float">
            <text:p>1 169 744,2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3:010703:416</text:p>
          </table:table-cell>
          <table:table-cell table:style-name="ce27" office:value-type="float" office:value="1349525.08" calcext:value-type="float">
            <text:p>1 349 525,0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3:010703:642</text:p>
          </table:table-cell>
          <table:table-cell table:style-name="ce27" office:value-type="float" office:value="388478.15" calcext:value-type="float">
            <text:p>388 478,1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3:010703:453</text:p>
          </table:table-cell>
          <table:table-cell table:style-name="ce27" office:value-type="float" office:value="2075242.17" calcext:value-type="float">
            <text:p>2 075 242,1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3:010703:806</text:p>
          </table:table-cell>
          <table:table-cell table:style-name="ce27" office:value-type="float" office:value="404317.16" calcext:value-type="float">
            <text:p>404 317,1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3:010703:428</text:p>
          </table:table-cell>
          <table:table-cell table:style-name="ce27" office:value-type="float" office:value="1542210.65" calcext:value-type="float">
            <text:p>1 542 210,6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3:010703:425</text:p>
          </table:table-cell>
          <table:table-cell table:style-name="ce27" office:value-type="float" office:value="1238878.52" calcext:value-type="float">
            <text:p>1 238 878,5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3:020807:26</text:p>
          </table:table-cell>
          <table:table-cell table:style-name="ce27" office:value-type="float" office:value="454686.92" calcext:value-type="float">
            <text:p>454 686,9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3:010703:446</text:p>
          </table:table-cell>
          <table:table-cell table:style-name="ce27" office:value-type="float" office:value="1861352.08" calcext:value-type="float">
            <text:p>1 861 352,0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3:010703:759</text:p>
          </table:table-cell>
          <table:table-cell table:style-name="ce27" office:value-type="float" office:value="1214641.7" calcext:value-type="float">
            <text:p>1 214 641,7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3:010703:393</text:p>
          </table:table-cell>
          <table:table-cell table:style-name="ce27" office:value-type="float" office:value="1880652.92" calcext:value-type="float">
            <text:p>1 880 652,9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3:010703:431</text:p>
          </table:table-cell>
          <table:table-cell table:style-name="ce27" office:value-type="float" office:value="1335357.15" calcext:value-type="float">
            <text:p>1 335 357,1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3:010703:347</text:p>
          </table:table-cell>
          <table:table-cell table:style-name="ce27" office:value-type="float" office:value="552504.07" calcext:value-type="float">
            <text:p>552 504,0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3:010703:622</text:p>
          </table:table-cell>
          <table:table-cell table:style-name="ce27" office:value-type="float" office:value="379846.68" calcext:value-type="float">
            <text:p>379 846,6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3:010703:459</text:p>
          </table:table-cell>
          <table:table-cell table:style-name="ce27" office:value-type="float" office:value="1893702.9" calcext:value-type="float">
            <text:p>1 893 702,9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3:010703:381</text:p>
          </table:table-cell>
          <table:table-cell table:style-name="ce27" office:value-type="float" office:value="406292.9" calcext:value-type="float">
            <text:p>406 292,9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3:010703:367</text:p>
          </table:table-cell>
          <table:table-cell table:style-name="ce27" office:value-type="float" office:value="470177.77" calcext:value-type="float">
            <text:p>470 177,7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3:010703:345</text:p>
          </table:table-cell>
          <table:table-cell table:style-name="ce27" office:value-type="float" office:value="545349.42" calcext:value-type="float">
            <text:p>545 349,4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3:010703:1002</text:p>
          </table:table-cell>
          <table:table-cell table:style-name="ce27" office:value-type="float" office:value="1365463.33" calcext:value-type="float">
            <text:p>1 365 463,3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3:010703:342</text:p>
          </table:table-cell>
          <table:table-cell table:style-name="ce27" office:value-type="float" office:value="704266.68" calcext:value-type="float">
            <text:p>704 266,6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3:010703:697</text:p>
          </table:table-cell>
          <table:table-cell table:style-name="ce27" office:value-type="float" office:value="96630.69" calcext:value-type="float">
            <text:p>96 630,6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3:010703:442</text:p>
          </table:table-cell>
          <table:table-cell table:style-name="ce27" office:value-type="float" office:value="2947022.72" calcext:value-type="float">
            <text:p>2 947 022,7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3:010703:984</text:p>
          </table:table-cell>
          <table:table-cell table:style-name="ce27" office:value-type="float" office:value="2351242.17" calcext:value-type="float">
            <text:p>2 351 242,1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3:010703:619</text:p>
          </table:table-cell>
          <table:table-cell table:style-name="ce27" office:value-type="float" office:value="469611.3" calcext:value-type="float">
            <text:p>469 611,3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3:010703:656</text:p>
          </table:table-cell>
          <table:table-cell table:style-name="ce27" office:value-type="float" office:value="1083507.47" calcext:value-type="float">
            <text:p>1 083 507,4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3:010703:854</text:p>
          </table:table-cell>
          <table:table-cell table:style-name="ce27" office:value-type="float" office:value="2176142.41" calcext:value-type="float">
            <text:p>2 176 142,4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3:010703:657</text:p>
          </table:table-cell>
          <table:table-cell table:style-name="ce27" office:value-type="float" office:value="502150.48" calcext:value-type="float">
            <text:p>502 150,4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3:010703:435</text:p>
          </table:table-cell>
          <table:table-cell table:style-name="ce27" office:value-type="float" office:value="1311106.16" calcext:value-type="float">
            <text:p>1 311 106,1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3:010703:413</text:p>
          </table:table-cell>
          <table:table-cell table:style-name="ce27" office:value-type="float" office:value="543909.04" calcext:value-type="float">
            <text:p>543 909,0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0:010916:52</text:p>
          </table:table-cell>
          <table:table-cell table:style-name="ce27" office:value-type="float" office:value="1086615.02" calcext:value-type="float">
            <text:p>1 086 615,0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3:010703:337</text:p>
          </table:table-cell>
          <table:table-cell table:style-name="ce27" office:value-type="float" office:value="438845.39" calcext:value-type="float">
            <text:p>438 845,3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3:010703:403</text:p>
          </table:table-cell>
          <table:table-cell table:style-name="ce27" office:value-type="float" office:value="579873.01" calcext:value-type="float">
            <text:p>579 873,0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3:010703:448</text:p>
          </table:table-cell>
          <table:table-cell table:style-name="ce27" office:value-type="float" office:value="1907606.03" calcext:value-type="float">
            <text:p>1 907 606,0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3:010703:356</text:p>
          </table:table-cell>
          <table:table-cell table:style-name="ce27" office:value-type="float" office:value="406306.94" calcext:value-type="float">
            <text:p>406 306,9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3:010703:350</text:p>
          </table:table-cell>
          <table:table-cell table:style-name="ce27" office:value-type="float" office:value="414394.95" calcext:value-type="float">
            <text:p>414 394,9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3:010703:349</text:p>
          </table:table-cell>
          <table:table-cell table:style-name="ce27" office:value-type="float" office:value="469038.26" calcext:value-type="float">
            <text:p>469 038,2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3:010703:329</text:p>
          </table:table-cell>
          <table:table-cell table:style-name="ce27" office:value-type="float" office:value="1640875.84" calcext:value-type="float">
            <text:p>1 640 875,8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3:010703:465</text:p>
          </table:table-cell>
          <table:table-cell table:style-name="ce27" office:value-type="float" office:value="2145854.68" calcext:value-type="float">
            <text:p>2 145 854,6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3:010703:333</text:p>
          </table:table-cell>
          <table:table-cell table:style-name="ce27" office:value-type="float" office:value="371249.38" calcext:value-type="float">
            <text:p>371 249,3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3:010703:640</text:p>
          </table:table-cell>
          <table:table-cell table:style-name="ce27" office:value-type="float" office:value="612938.72" calcext:value-type="float">
            <text:p>612 938,7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3:010703:462</text:p>
          </table:table-cell>
          <table:table-cell table:style-name="ce27" office:value-type="float" office:value="1827151.81" calcext:value-type="float">
            <text:p>1 827 151,8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3:010703:406</text:p>
          </table:table-cell>
          <table:table-cell table:style-name="ce27" office:value-type="float" office:value="581271.5" calcext:value-type="float">
            <text:p>581 271,5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23:010703:343</text:p>
          </table:table-cell>
          <table:table-cell table:style-name="ce27" office:value-type="float" office:value="718759.58" calcext:value-type="float">
            <text:p>718 759,5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0:010915:94</text:p>
          </table:table-cell>
          <table:table-cell table:style-name="ce27" office:value-type="float" office:value="504265.35" calcext:value-type="float">
            <text:p>504 265,3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0:010915:87</text:p>
          </table:table-cell>
          <table:table-cell table:style-name="ce27" office:value-type="float" office:value="556340.09" calcext:value-type="float">
            <text:p>556 340,0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0:010915:75</text:p>
          </table:table-cell>
          <table:table-cell table:style-name="ce27" office:value-type="float" office:value="397383.82" calcext:value-type="float">
            <text:p>397 383,8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0:010916:39</text:p>
          </table:table-cell>
          <table:table-cell table:style-name="ce27" office:value-type="float" office:value="1336267.5" calcext:value-type="float">
            <text:p>1 336 267,5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20:010916:53</text:p>
          </table:table-cell>
          <table:table-cell table:style-name="ce27" office:value-type="float" office:value="1151872.67" calcext:value-type="float">
            <text:p>1 151 872,6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23:010703:407</text:p>
          </table:table-cell>
          <table:table-cell table:style-name="ce27" office:value-type="float" office:value="543900.47" calcext:value-type="float">
            <text:p>543 900,4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3:010703:424</text:p>
          </table:table-cell>
          <table:table-cell table:style-name="ce27" office:value-type="float" office:value="1251822.15" calcext:value-type="float">
            <text:p>1 251 822,1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3:010703:383</text:p>
          </table:table-cell>
          <table:table-cell table:style-name="ce27" office:value-type="float" office:value="568239.24" calcext:value-type="float">
            <text:p>568 239,2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3:010703:411</text:p>
          </table:table-cell>
          <table:table-cell table:style-name="ce27" office:value-type="float" office:value="1028811.91" calcext:value-type="float">
            <text:p>1 028 811,9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3:010703:650</text:p>
          </table:table-cell>
          <table:table-cell table:style-name="ce27" office:value-type="float" office:value="2060955.25" calcext:value-type="float">
            <text:p>2 060 955,2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3:010703:378</text:p>
          </table:table-cell>
          <table:table-cell table:style-name="ce27" office:value-type="float" office:value="448930.14" calcext:value-type="float">
            <text:p>448 930,1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23:010703:646</text:p>
          </table:table-cell>
          <table:table-cell table:style-name="ce27" office:value-type="float" office:value="411545.69" calcext:value-type="float">
            <text:p>411 545,6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3:010703:648</text:p>
          </table:table-cell>
          <table:table-cell table:style-name="ce27" office:value-type="float" office:value="529522.7" calcext:value-type="float">
            <text:p>529 522,7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23:010703:470</text:p>
          </table:table-cell>
          <table:table-cell table:style-name="ce27" office:value-type="float" office:value="4796863.82" calcext:value-type="float">
            <text:p>4 796 863,8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3:010703:382</text:p>
          </table:table-cell>
          <table:table-cell table:style-name="ce27" office:value-type="float" office:value="464783.22" calcext:value-type="float">
            <text:p>464 783,2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23:010703:385</text:p>
          </table:table-cell>
          <table:table-cell table:style-name="ce27" office:value-type="float" office:value="669093.33" calcext:value-type="float">
            <text:p>669 093,3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3:010703:824</text:p>
          </table:table-cell>
          <table:table-cell table:style-name="ce27" office:value-type="float" office:value="2142434.3" calcext:value-type="float">
            <text:p>2 142 434,3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3:010703:408</text:p>
          </table:table-cell>
          <table:table-cell table:style-name="ce27" office:value-type="float" office:value="460410.96" calcext:value-type="float">
            <text:p>460 410,9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3:010703:661</text:p>
          </table:table-cell>
          <table:table-cell table:style-name="ce27" office:value-type="float" office:value="764014.57" calcext:value-type="float">
            <text:p>764 014,5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3:010703:658</text:p>
          </table:table-cell>
          <table:table-cell table:style-name="ce27" office:value-type="float" office:value="647464.79" calcext:value-type="float">
            <text:p>647 464,7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3:010703:853</text:p>
          </table:table-cell>
          <table:table-cell table:style-name="ce27" office:value-type="float" office:value="2145863.28" calcext:value-type="float">
            <text:p>2 145 863,2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23:010703:396</text:p>
          </table:table-cell>
          <table:table-cell table:style-name="ce27" office:value-type="float" office:value="653473.22" calcext:value-type="float">
            <text:p>653 473,2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3:010703:600</text:p>
          </table:table-cell>
          <table:table-cell table:style-name="ce27" office:value-type="float" office:value="725008.63" calcext:value-type="float">
            <text:p>725 008,6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3:010703:665</text:p>
          </table:table-cell>
          <table:table-cell table:style-name="ce27" office:value-type="float" office:value="6751567.37" calcext:value-type="float">
            <text:p>6 751 567,3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23:010703:850</text:p>
          </table:table-cell>
          <table:table-cell table:style-name="ce27" office:value-type="float" office:value="1089184.41" calcext:value-type="float">
            <text:p>1 089 184,4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3:010703:422</text:p>
          </table:table-cell>
          <table:table-cell table:style-name="ce27" office:value-type="float" office:value="1358281.19" calcext:value-type="float">
            <text:p>1 358 281,1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23:010703:439</text:p>
          </table:table-cell>
          <table:table-cell table:style-name="ce27" office:value-type="float" office:value="1612498.46" calcext:value-type="float">
            <text:p>1 612 498,4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23:010703:820</text:p>
          </table:table-cell>
          <table:table-cell table:style-name="ce27" office:value-type="float" office:value="531001.87" calcext:value-type="float">
            <text:p>531 001,8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3:010703:701</text:p>
          </table:table-cell>
          <table:table-cell table:style-name="ce27" office:value-type="float" office:value="168917.85" calcext:value-type="float">
            <text:p>168 917,8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23:010703:341</text:p>
          </table:table-cell>
          <table:table-cell table:style-name="ce27" office:value-type="float" office:value="521312.86" calcext:value-type="float">
            <text:p>521 312,8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3:010703:348</text:p>
          </table:table-cell>
          <table:table-cell table:style-name="ce27" office:value-type="float" office:value="464778.57" calcext:value-type="float">
            <text:p>464 778,5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3:010703:336</text:p>
          </table:table-cell>
          <table:table-cell table:style-name="ce27" office:value-type="float" office:value="407225.51" calcext:value-type="float">
            <text:p>407 225,5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23:010703:471</text:p>
          </table:table-cell>
          <table:table-cell table:style-name="ce27" office:value-type="float" office:value="5450636.22" calcext:value-type="float">
            <text:p>5 450 636,2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23:020709:38</text:p>
          </table:table-cell>
          <table:table-cell table:style-name="ce27" office:value-type="float" office:value="1923265.91" calcext:value-type="float">
            <text:p>1 923 265,9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23:010703:436</text:p>
          </table:table-cell>
          <table:table-cell table:style-name="ce27" office:value-type="float" office:value="1960582.42" calcext:value-type="float">
            <text:p>1 960 582,4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3:010703:443</text:p>
          </table:table-cell>
          <table:table-cell table:style-name="ce27" office:value-type="float" office:value="1335238.86" calcext:value-type="float">
            <text:p>1 335 238,8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23:010703:804</text:p>
          </table:table-cell>
          <table:table-cell table:style-name="ce27" office:value-type="float" office:value="2084226.92" calcext:value-type="float">
            <text:p>2 084 226,9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23:010703:397</text:p>
          </table:table-cell>
          <table:table-cell table:style-name="ce27" office:value-type="float" office:value="726622.59" calcext:value-type="float">
            <text:p>726 622,5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23:010703:849</text:p>
          </table:table-cell>
          <table:table-cell table:style-name="ce27" office:value-type="float" office:value="1168355.81" calcext:value-type="float">
            <text:p>1 168 355,8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23:010703:338</text:p>
          </table:table-cell>
          <table:table-cell table:style-name="ce27" office:value-type="float" office:value="759688.58" calcext:value-type="float">
            <text:p>759 688,5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23:010703:807</text:p>
          </table:table-cell>
          <table:table-cell table:style-name="ce27" office:value-type="float" office:value="407222.57" calcext:value-type="float">
            <text:p>407 222,5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23:010703:456</text:p>
          </table:table-cell>
          <table:table-cell table:style-name="ce27" office:value-type="float" office:value="904970.43" calcext:value-type="float">
            <text:p>904 970,4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23:010703:405</text:p>
          </table:table-cell>
          <table:table-cell table:style-name="ce27" office:value-type="float" office:value="569791.92" calcext:value-type="float">
            <text:p>569 791,9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23:010703:618</text:p>
          </table:table-cell>
          <table:table-cell table:style-name="ce27" office:value-type="float" office:value="308130.63" calcext:value-type="float">
            <text:p>308 130,6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23:010703:452</text:p>
          </table:table-cell>
          <table:table-cell table:style-name="ce27" office:value-type="float" office:value="4107662.3" calcext:value-type="float">
            <text:p>4 107 662,3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23:010703:649</text:p>
          </table:table-cell>
          <table:table-cell table:style-name="ce27" office:value-type="float" office:value="408666.21" calcext:value-type="float">
            <text:p>408 666,2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23:010703:655</text:p>
          </table:table-cell>
          <table:table-cell table:style-name="ce27" office:value-type="float" office:value="502156.42" calcext:value-type="float">
            <text:p>502 156,4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23:010703:414</text:p>
          </table:table-cell>
          <table:table-cell table:style-name="ce27" office:value-type="float" office:value="755432.41" calcext:value-type="float">
            <text:p>755 432,4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23:010703:445</text:p>
          </table:table-cell>
          <table:table-cell table:style-name="ce27" office:value-type="float" office:value="1871506.46" calcext:value-type="float">
            <text:p>1 871 506,4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23:010703:417</text:p>
          </table:table-cell>
          <table:table-cell table:style-name="ce27" office:value-type="float" office:value="1307930.33" calcext:value-type="float">
            <text:p>1 307 930,3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23:010703:340</text:p>
          </table:table-cell>
          <table:table-cell table:style-name="ce27" office:value-type="float" office:value="627334.39" calcext:value-type="float">
            <text:p>627 334,3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23:010703:603</text:p>
          </table:table-cell>
          <table:table-cell table:style-name="ce27" office:value-type="float" office:value="2106727.53" calcext:value-type="float">
            <text:p>2 106 727,5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23:010703:392</text:p>
          </table:table-cell>
          <table:table-cell table:style-name="ce27" office:value-type="float" office:value="383554.39" calcext:value-type="float">
            <text:p>383 554,3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23:010703:372</text:p>
          </table:table-cell>
          <table:table-cell table:style-name="ce27" office:value-type="float" office:value="389961.34" calcext:value-type="float">
            <text:p>389 961,3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26:030300:1655</text:p>
          </table:table-cell>
          <table:table-cell table:style-name="ce27" office:value-type="float" office:value="2701501.47" calcext:value-type="float">
            <text:p>2 701 501,4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20:010915:93</text:p>
          </table:table-cell>
          <table:table-cell table:style-name="ce27" office:value-type="float" office:value="789285.29" calcext:value-type="float">
            <text:p>789 285,2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20:010915:84</text:p>
          </table:table-cell>
          <table:table-cell table:style-name="ce27" office:value-type="float" office:value="365864.35" calcext:value-type="float">
            <text:p>365 864,3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2:000410:1165</text:p>
          </table:table-cell>
          <table:table-cell table:style-name="ce27" office:value-type="float" office:value="228223.19" calcext:value-type="float">
            <text:p>228 223,1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20:010914:49</text:p>
          </table:table-cell>
          <table:table-cell table:style-name="ce27" office:value-type="float" office:value="589120.51" calcext:value-type="float">
            <text:p>589 120,5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20:010913:69</text:p>
          </table:table-cell>
          <table:table-cell table:style-name="ce27" office:value-type="float" office:value="517792.76" calcext:value-type="float">
            <text:p>517 792,7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20:010913:91</text:p>
          </table:table-cell>
          <table:table-cell table:style-name="ce27" office:value-type="float" office:value="350599.76" calcext:value-type="float">
            <text:p>350 599,7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0:122009:114</text:p>
          </table:table-cell>
          <table:table-cell table:style-name="ce27" office:value-type="float" office:value="5217933.31" calcext:value-type="float">
            <text:p>5 217 933,3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20:010915:66</text:p>
          </table:table-cell>
          <table:table-cell table:style-name="ce27" office:value-type="float" office:value="452201.59" calcext:value-type="float">
            <text:p>452 201,5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5:011348:189</text:p>
          </table:table-cell>
          <table:table-cell table:style-name="ce27" office:value-type="float" office:value="1438008.44" calcext:value-type="float">
            <text:p>1 438 008,4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20:010915:117</text:p>
          </table:table-cell>
          <table:table-cell table:style-name="ce27" office:value-type="float" office:value="1298710.67" calcext:value-type="float">
            <text:p>1 298 710,6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20:010915:61</text:p>
          </table:table-cell>
          <table:table-cell table:style-name="ce27" office:value-type="float" office:value="689249.13" calcext:value-type="float">
            <text:p>689 249,1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20:010915:63</text:p>
          </table:table-cell>
          <table:table-cell table:style-name="ce27" office:value-type="float" office:value="592543.08" calcext:value-type="float">
            <text:p>592 543,0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20:010915:109</text:p>
          </table:table-cell>
          <table:table-cell table:style-name="ce27" office:value-type="float" office:value="1055222.05" calcext:value-type="float">
            <text:p>1 055 222,0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5:011347:76</text:p>
          </table:table-cell>
          <table:table-cell table:style-name="ce27" office:value-type="float" office:value="1347982.83" calcext:value-type="float">
            <text:p>1 347 982,8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1:010230:1429</text:p>
          </table:table-cell>
          <table:table-cell table:style-name="ce27" office:value-type="float" office:value="186242.07" calcext:value-type="float">
            <text:p>186 242,0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20:010913:118</text:p>
          </table:table-cell>
          <table:table-cell table:style-name="ce27" office:value-type="float" office:value="583376.25" calcext:value-type="float">
            <text:p>583 376,2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20:010915:65</text:p>
          </table:table-cell>
          <table:table-cell table:style-name="ce27" office:value-type="float" office:value="566126.14" calcext:value-type="float">
            <text:p>566 126,1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20:010913:72</text:p>
          </table:table-cell>
          <table:table-cell table:style-name="ce27" office:value-type="float" office:value="689718.85" calcext:value-type="float">
            <text:p>689 718,8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5:010913:1320</text:p>
          </table:table-cell>
          <table:table-cell table:style-name="ce27" office:value-type="float" office:value="279635.41" calcext:value-type="float">
            <text:p>279 635,4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20:010915:71</text:p>
          </table:table-cell>
          <table:table-cell table:style-name="ce27" office:value-type="float" office:value="563195.11" calcext:value-type="float">
            <text:p>563 195,1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20:010915:62</text:p>
          </table:table-cell>
          <table:table-cell table:style-name="ce27" office:value-type="float" office:value="715641.86" calcext:value-type="float">
            <text:p>715 641,8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20:010915:123</text:p>
          </table:table-cell>
          <table:table-cell table:style-name="ce27" office:value-type="float" office:value="623471.27" calcext:value-type="float">
            <text:p>623 471,2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5:011348:126</text:p>
          </table:table-cell>
          <table:table-cell table:style-name="ce27" office:value-type="float" office:value="1275270.18" calcext:value-type="float">
            <text:p>1 275 270,1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20:010915:64</text:p>
          </table:table-cell>
          <table:table-cell table:style-name="ce27" office:value-type="float" office:value="500164.99" calcext:value-type="float">
            <text:p>500 164,9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010339:384</text:p>
          </table:table-cell>
          <table:table-cell table:style-name="ce27" office:value-type="float" office:value="11901389.83" calcext:value-type="float">
            <text:p>11 901 389,8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0:013013:6772</text:p>
          </table:table-cell>
          <table:table-cell table:style-name="ce27" office:value-type="float" office:value="1967920.89" calcext:value-type="float">
            <text:p>1 967 920,8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20:010915:67</text:p>
          </table:table-cell>
          <table:table-cell table:style-name="ce27" office:value-type="float" office:value="400122.33" calcext:value-type="float">
            <text:p>400 122,3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20:010915:69</text:p>
          </table:table-cell>
          <table:table-cell table:style-name="ce27" office:value-type="float" office:value="641285.24" calcext:value-type="float">
            <text:p>641 285,2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20:010915:115</text:p>
          </table:table-cell>
          <table:table-cell table:style-name="ce27" office:value-type="float" office:value="1233263.08" calcext:value-type="float">
            <text:p>1 233 263,0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20:010915:105</text:p>
          </table:table-cell>
          <table:table-cell table:style-name="ce27" office:value-type="float" office:value="654999.25" calcext:value-type="float">
            <text:p>654 999,2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20:010915:60</text:p>
          </table:table-cell>
          <table:table-cell table:style-name="ce27" office:value-type="float" office:value="537143.49" calcext:value-type="float">
            <text:p>537 143,4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5:011348:128</text:p>
          </table:table-cell>
          <table:table-cell table:style-name="ce27" office:value-type="float" office:value="1899422.94" calcext:value-type="float">
            <text:p>1 899 422,9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5:011348:186</text:p>
          </table:table-cell>
          <table:table-cell table:style-name="ce27" office:value-type="float" office:value="2142291.39" calcext:value-type="float">
            <text:p>2 142 291,3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0:122024:415</text:p>
          </table:table-cell>
          <table:table-cell table:style-name="ce27" office:value-type="float" office:value="254666.97" calcext:value-type="float">
            <text:p>254 666,9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20:010915:107</text:p>
          </table:table-cell>
          <table:table-cell table:style-name="ce27" office:value-type="float" office:value="557503.56" calcext:value-type="float">
            <text:p>557 503,5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20:010913:90</text:p>
          </table:table-cell>
          <table:table-cell table:style-name="ce27" office:value-type="float" office:value="1792060.66" calcext:value-type="float">
            <text:p>1 792 060,6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2:000429:392</text:p>
          </table:table-cell>
          <table:table-cell table:style-name="ce27" office:value-type="float" office:value="3561413.02" calcext:value-type="float">
            <text:p>3 561 413,0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20:010913:112</text:p>
          </table:table-cell>
          <table:table-cell table:style-name="ce27" office:value-type="float" office:value="1390261.76" calcext:value-type="float">
            <text:p>1 390 261,7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020517:218</text:p>
          </table:table-cell>
          <table:table-cell table:style-name="ce27" office:value-type="float" office:value="3090450.3" calcext:value-type="float">
            <text:p>3 090 450,3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20:010915:119</text:p>
          </table:table-cell>
          <table:table-cell table:style-name="ce27" office:value-type="float" office:value="1003796.32" calcext:value-type="float">
            <text:p>1 003 796,3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20:010915:68</text:p>
          </table:table-cell>
          <table:table-cell table:style-name="ce27" office:value-type="float" office:value="633083.55" calcext:value-type="float">
            <text:p>633 083,5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20:010915:118</text:p>
          </table:table-cell>
          <table:table-cell table:style-name="ce27" office:value-type="float" office:value="1055205.91" calcext:value-type="float">
            <text:p>1 055 205,9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5:011348:191</text:p>
          </table:table-cell>
          <table:table-cell table:style-name="ce27" office:value-type="float" office:value="2740682.7" calcext:value-type="float">
            <text:p>2 740 682,7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20:010915:110</text:p>
          </table:table-cell>
          <table:table-cell table:style-name="ce27" office:value-type="float" office:value="887944.17" calcext:value-type="float">
            <text:p>887 944,1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15:011348:116</text:p>
          </table:table-cell>
          <table:table-cell table:style-name="ce27" office:value-type="float" office:value="314467.68" calcext:value-type="float">
            <text:p>314 467,6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5:011348:187</text:p>
          </table:table-cell>
          <table:table-cell table:style-name="ce27" office:value-type="float" office:value="2066618.06" calcext:value-type="float">
            <text:p>2 066 618,0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030003:5310</text:p>
          </table:table-cell>
          <table:table-cell table:style-name="ce27" office:value-type="float" office:value="777367.93" calcext:value-type="float">
            <text:p>777 367,9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2:000000:8224</text:p>
          </table:table-cell>
          <table:table-cell table:style-name="ce27" office:value-type="float" office:value="2694627.02" calcext:value-type="float">
            <text:p>2 694 627,0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26:030300:431</text:p>
          </table:table-cell>
          <table:table-cell table:style-name="ce27" office:value-type="float" office:value="1019966.27" calcext:value-type="float">
            <text:p>1 019 966,2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26:030300:933</text:p>
          </table:table-cell>
          <table:table-cell table:style-name="ce27" office:value-type="float" office:value="773921.77" calcext:value-type="float">
            <text:p>773 921,7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8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15:011348:304</text:p>
          </table:table-cell>
          <table:table-cell table:style-name="ce27" office:value-type="float" office:value="758509.24" calcext:value-type="float">
            <text:p>758 509,2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2:000410:1166</text:p>
          </table:table-cell>
          <table:table-cell table:style-name="ce27" office:value-type="float" office:value="1681157.12" calcext:value-type="float">
            <text:p>1 681 157,1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5:011348:136</text:p>
          </table:table-cell>
          <table:table-cell table:style-name="ce27" office:value-type="float" office:value="727692.61" calcext:value-type="float">
            <text:p>727 692,6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2:000295:154</text:p>
          </table:table-cell>
          <table:table-cell table:style-name="ce27" office:value-type="float" office:value="859215.53" calcext:value-type="float">
            <text:p>859 215,5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130049:749</text:p>
          </table:table-cell>
          <table:table-cell table:style-name="ce27" office:value-type="float" office:value="8737477.46" calcext:value-type="float">
            <text:p>8 737 477,4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3:011613:287</text:p>
          </table:table-cell>
          <table:table-cell table:style-name="ce27" office:value-type="float" office:value="747500.89" calcext:value-type="float">
            <text:p>747 500,8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5:011348:183</text:p>
          </table:table-cell>
          <table:table-cell table:style-name="ce27" office:value-type="float" office:value="722368.03" calcext:value-type="float">
            <text:p>722 368,0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15:011348:178</text:p>
          </table:table-cell>
          <table:table-cell table:style-name="ce27" office:value-type="float" office:value="1036629.3" calcext:value-type="float">
            <text:p>1 036 629,3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2:000128:1518</text:p>
          </table:table-cell>
          <table:table-cell table:style-name="ce27" office:value-type="float" office:value="2349760.69" calcext:value-type="float">
            <text:p>2 349 760,6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27:010302:197</text:p>
          </table:table-cell>
          <table:table-cell table:style-name="ce27" office:value-type="float" office:value="408928.32" calcext:value-type="float">
            <text:p>408 928,3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26:030101:4238</text:p>
          </table:table-cell>
          <table:table-cell table:style-name="ce27" office:value-type="float" office:value="814077.31" calcext:value-type="float">
            <text:p>814 077,3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26:030101:2132</text:p>
          </table:table-cell>
          <table:table-cell table:style-name="ce27" office:value-type="float" office:value="384504.15" calcext:value-type="float">
            <text:p>384 504,1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2:000151:1094</text:p>
          </table:table-cell>
          <table:table-cell table:style-name="ce27" office:value-type="float" office:value="2136276.84" calcext:value-type="float">
            <text:p>2 136 276,8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2:000503:850</text:p>
          </table:table-cell>
          <table:table-cell table:style-name="ce27" office:value-type="float" office:value="2714527.49" calcext:value-type="float">
            <text:p>2 714 527,4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2:000296:233</text:p>
          </table:table-cell>
          <table:table-cell table:style-name="ce27" office:value-type="float" office:value="2689332.77" calcext:value-type="float">
            <text:p>2 689 332,7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000000:13848</text:p>
          </table:table-cell>
          <table:table-cell table:style-name="ce27" office:value-type="float" office:value="6438706" calcext:value-type="float">
            <text:p>6 438 706,0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70001:4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70001:5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70001:5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90025:7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90025:7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90025:7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00000:349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276:2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277:2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83001:13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83001:15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5:011348:14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5:011348:15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5:011348:17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5:011348:15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5:011348:32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5:011348:15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5:011348:18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5:011348:13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5:011348:13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5:011348:15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5:011348:13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5:011348:16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5:011348:16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5:011348:17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0:010913:10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0:010913:13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0:010915:7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0:010915:9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10622:15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10622:3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10703:59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10703:67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10703:72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10703:75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10703:68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10703:71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10703:68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10703:84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10703:83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10703:83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10703:76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10703:70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10703:85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00000:218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10703:68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00000:218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10703:71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00000:258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10703:71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3:010703:99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00000:219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3:010703:102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10703:104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10703:73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10703:79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10703:47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10703:47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3:010703:71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10703:47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3:010703:76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30101:224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30101:296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6:030101:313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6:030101:314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6:030101:317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6:030101:319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6:030101:322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30101:416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30300:125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30300:150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30009:34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3:010703:82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3:010703:101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3:010703:100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3:010703:82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3:020846:6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3:010622:14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3:010703:100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3:010703:97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3:010703:100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3:010703:63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3:010703:101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3:010703:99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3:010703:62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3:010703:100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3:000000:33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3:010703:99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3:010703:99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3:010703:105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3:021713:19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3:000000:33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3:010703:75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3:010703:101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3:010703:100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3:010703:38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3:010703:79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3:010703:100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3:010703:85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3:010703:101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3:010703:100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3:010703:100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3:010703:38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3:010703:46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6:015646:38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2:000350:92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0:000000:23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0:000000:19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002003:45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5:011348:31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5:011348:31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5:011348:31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0:000000:48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8:021003:42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0:000000:18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083001:19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0:010913:6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0:000000:19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5:011348:32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5:011348:31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5:011348:31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5:011348:32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5:011348:32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0:010915:12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5:011348:32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5:011348:31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2:000284:9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0:000000:18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0:010913:6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2:000595:127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0:000000:18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0:010913:8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20475:71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0:010913:25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0:000000:19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0:000000:19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0:000000:19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2:000094:4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0:010915:10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5:011348:32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5:011348:15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5:011348:31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5:011348:12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5:011348:31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5:011348:31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5:020314:18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3:010703:61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3:010703:65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3:000000:413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3:010703:66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5:000000:62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9:000000:104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3:010703:34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6:013201:93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00000:413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5:000000:120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0:000000:55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3:010703:103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3:010703:986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3:010703:69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3:010703:61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3:010703:69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6:015523:16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2:000296:35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031002:63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3:210701:91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2:000296:34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2:000424:22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3:020850:4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3:000000:56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3:000000:309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3:000000:191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3:020856:29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3:020850:5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3:000000:315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6:030101:125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3:000000:190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20409:2174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2:000277:3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2:000284:10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70001:5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90025:7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20475:891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20800:420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2:000143:6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101001:1092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10156:83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9:011223:10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4:010920:29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10104:123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6:030101:427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6:011504:178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2337b5335a1c6b2a38b5ea82c0afd964f1ccdbcf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7955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.00.0000</text:date>, <text:time style:data-style-name="N2" text:time-value="12:22:24.428182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6T03:18:43</meta:creation-date>
    <dc:date>2025-09-26T12:24:49.991393100</dc:date>
    <meta:generator>LibreOffice/25.2.5.2$Windows_X86_64 LibreOffice_project/03d19516eb2e1dd5d4ccd751a0d6f35f35e08022</meta:generator>
    <meta:editing-duration>PT2M25S</meta:editing-duration>
    <meta:editing-cycles>1</meta:editing-cycles>
    <meta:document-statistic meta:table-count="1" meta:cell-count="28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