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12" calcext:value-type="float">
            <text:p>4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60" calcext:value-type="float">
            <text:p>1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6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1301:664</text:p>
          </table:table-cell>
          <table:table-cell table:style-name="ce27" office:value-type="float" office:value="153219.71" calcext:value-type="float">
            <text:p>153 219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10:184</text:p>
          </table:table-cell>
          <table:table-cell table:style-name="ce27" office:value-type="float" office:value="53596.18" calcext:value-type="float">
            <text:p>53 596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770</text:p>
          </table:table-cell>
          <table:table-cell table:style-name="ce27" office:value-type="float" office:value="92628.89" calcext:value-type="float">
            <text:p>92 628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928</text:p>
          </table:table-cell>
          <table:table-cell table:style-name="ce27" office:value-type="float" office:value="79011.38" calcext:value-type="float">
            <text:p>79 011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929</text:p>
          </table:table-cell>
          <table:table-cell table:style-name="ce27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9:31</text:p>
          </table:table-cell>
          <table:table-cell table:style-name="ce27" office:value-type="float" office:value="62288.11" calcext:value-type="float">
            <text:p>62 288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769</text:p>
          </table:table-cell>
          <table:table-cell table:style-name="ce27" office:value-type="float" office:value="6130077.81" calcext:value-type="float">
            <text:p>6 130 077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768</text:p>
          </table:table-cell>
          <table:table-cell table:style-name="ce27" office:value-type="float" office:value="92722.43" calcext:value-type="float">
            <text:p>92 722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771</text:p>
          </table:table-cell>
          <table:table-cell table:style-name="ce27" office:value-type="float" office:value="128822.91" calcext:value-type="float">
            <text:p>128 822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7:1794</text:p>
          </table:table-cell>
          <table:table-cell table:style-name="ce27" office:value-type="float" office:value="92881.73" calcext:value-type="float">
            <text:p>92 881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32:35</text:p>
          </table:table-cell>
          <table:table-cell table:style-name="ce27" office:value-type="float" office:value="470392.6" calcext:value-type="float">
            <text:p>470 392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703:78</text:p>
          </table:table-cell>
          <table:table-cell table:style-name="ce27" office:value-type="float" office:value="1222730.6" calcext:value-type="float">
            <text:p>1 222 730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3:199</text:p>
          </table:table-cell>
          <table:table-cell table:style-name="ce27" office:value-type="float" office:value="818588.81" calcext:value-type="float">
            <text:p>818 588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596</text:p>
          </table:table-cell>
          <table:table-cell table:style-name="ce27" office:value-type="float" office:value="68246.79" calcext:value-type="float">
            <text:p>68 246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703:62</text:p>
          </table:table-cell>
          <table:table-cell table:style-name="ce27" office:value-type="float" office:value="188673.97" calcext:value-type="float">
            <text:p>188 673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703:237</text:p>
          </table:table-cell>
          <table:table-cell table:style-name="ce27" office:value-type="float" office:value="357675.63" calcext:value-type="float">
            <text:p>357 675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3:265</text:p>
          </table:table-cell>
          <table:table-cell table:style-name="ce27" office:value-type="float" office:value="656838.15" calcext:value-type="float">
            <text:p>656 838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3:278</text:p>
          </table:table-cell>
          <table:table-cell table:style-name="ce27" office:value-type="float" office:value="419099.75" calcext:value-type="float">
            <text:p>419 099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703:45</text:p>
          </table:table-cell>
          <table:table-cell table:style-name="ce27" office:value-type="float" office:value="847443.09" calcext:value-type="float">
            <text:p>847 443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703:76</text:p>
          </table:table-cell>
          <table:table-cell table:style-name="ce27" office:value-type="float" office:value="859991.61" calcext:value-type="float">
            <text:p>859 991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703:66</text:p>
          </table:table-cell>
          <table:table-cell table:style-name="ce27" office:value-type="float" office:value="235985.85" calcext:value-type="float">
            <text:p>235 985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703:604</text:p>
          </table:table-cell>
          <table:table-cell table:style-name="ce27" office:value-type="float" office:value="89680.08" calcext:value-type="float">
            <text:p>89 680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703:289</text:p>
          </table:table-cell>
          <table:table-cell table:style-name="ce27" office:value-type="float" office:value="524258.76" calcext:value-type="float">
            <text:p>524 258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703:249</text:p>
          </table:table-cell>
          <table:table-cell table:style-name="ce27" office:value-type="float" office:value="302688.77" calcext:value-type="float">
            <text:p>302 688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703:253</text:p>
          </table:table-cell>
          <table:table-cell table:style-name="ce27" office:value-type="float" office:value="386915.69" calcext:value-type="float">
            <text:p>386 915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703:26</text:p>
          </table:table-cell>
          <table:table-cell table:style-name="ce27" office:value-type="float" office:value="439884.45" calcext:value-type="float">
            <text:p>439 884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703:222</text:p>
          </table:table-cell>
          <table:table-cell table:style-name="ce27" office:value-type="float" office:value="767673.67" calcext:value-type="float">
            <text:p>767 673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703:70</text:p>
          </table:table-cell>
          <table:table-cell table:style-name="ce27" office:value-type="float" office:value="697083.69" calcext:value-type="float">
            <text:p>697 083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50</text:p>
          </table:table-cell>
          <table:table-cell table:style-name="ce27" office:value-type="float" office:value="412242.01" calcext:value-type="float">
            <text:p>412 242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703:209</text:p>
          </table:table-cell>
          <table:table-cell table:style-name="ce27" office:value-type="float" office:value="691288.65" calcext:value-type="float">
            <text:p>691 288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703:755</text:p>
          </table:table-cell>
          <table:table-cell table:style-name="ce27" office:value-type="float" office:value="381250.87" calcext:value-type="float">
            <text:p>381 250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221</text:p>
          </table:table-cell>
          <table:table-cell table:style-name="ce27" office:value-type="float" office:value="465221.38" calcext:value-type="float">
            <text:p>465 221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703:61</text:p>
          </table:table-cell>
          <table:table-cell table:style-name="ce27" office:value-type="float" office:value="923345.76" calcext:value-type="float">
            <text:p>923 345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703:259</text:p>
          </table:table-cell>
          <table:table-cell table:style-name="ce27" office:value-type="float" office:value="427494.17" calcext:value-type="float">
            <text:p>427 494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703:241</text:p>
          </table:table-cell>
          <table:table-cell table:style-name="ce27" office:value-type="float" office:value="1242400.09" calcext:value-type="float">
            <text:p>1 242 400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703:236</text:p>
          </table:table-cell>
          <table:table-cell table:style-name="ce27" office:value-type="float" office:value="960965.31" calcext:value-type="float">
            <text:p>960 965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703:49</text:p>
          </table:table-cell>
          <table:table-cell table:style-name="ce27" office:value-type="float" office:value="358331.82" calcext:value-type="float">
            <text:p>358 331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703:303</text:p>
          </table:table-cell>
          <table:table-cell table:style-name="ce27" office:value-type="float" office:value="694828.67" calcext:value-type="float">
            <text:p>694 828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703:244</text:p>
          </table:table-cell>
          <table:table-cell table:style-name="ce27" office:value-type="float" office:value="821966.69" calcext:value-type="float">
            <text:p>821 966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703:47</text:p>
          </table:table-cell>
          <table:table-cell table:style-name="ce27" office:value-type="float" office:value="968938.88" calcext:value-type="float">
            <text:p>968 938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703:89</text:p>
          </table:table-cell>
          <table:table-cell table:style-name="ce27" office:value-type="float" office:value="853394.94" calcext:value-type="float">
            <text:p>853 394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218</text:p>
          </table:table-cell>
          <table:table-cell table:style-name="ce27" office:value-type="float" office:value="302216.64" calcext:value-type="float">
            <text:p>302 216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703:294</text:p>
          </table:table-cell>
          <table:table-cell table:style-name="ce27" office:value-type="float" office:value="466156.37" calcext:value-type="float">
            <text:p>466 156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703:257</text:p>
          </table:table-cell>
          <table:table-cell table:style-name="ce27" office:value-type="float" office:value="482825.27" calcext:value-type="float">
            <text:p>482 825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703:210</text:p>
          </table:table-cell>
          <table:table-cell table:style-name="ce27" office:value-type="float" office:value="649019.83" calcext:value-type="float">
            <text:p>649 019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703:614</text:p>
          </table:table-cell>
          <table:table-cell table:style-name="ce27" office:value-type="float" office:value="101749.01" calcext:value-type="float">
            <text:p>101 749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754</text:p>
          </table:table-cell>
          <table:table-cell table:style-name="ce27" office:value-type="float" office:value="349753.48" calcext:value-type="float">
            <text:p>349 753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703:302</text:p>
          </table:table-cell>
          <table:table-cell table:style-name="ce27" office:value-type="float" office:value="407788.86" calcext:value-type="float">
            <text:p>407 788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703:22</text:p>
          </table:table-cell>
          <table:table-cell table:style-name="ce27" office:value-type="float" office:value="680085.38" calcext:value-type="float">
            <text:p>680 085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703:82</text:p>
          </table:table-cell>
          <table:table-cell table:style-name="ce27" office:value-type="float" office:value="921318.13" calcext:value-type="float">
            <text:p>921 318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703:81</text:p>
          </table:table-cell>
          <table:table-cell table:style-name="ce27" office:value-type="float" office:value="925434.7" calcext:value-type="float">
            <text:p>925 434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287</text:p>
          </table:table-cell>
          <table:table-cell table:style-name="ce27" office:value-type="float" office:value="718943.1" calcext:value-type="float">
            <text:p>718 943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255</text:p>
          </table:table-cell>
          <table:table-cell table:style-name="ce27" office:value-type="float" office:value="394647.5" calcext:value-type="float">
            <text:p>394 647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703:23</text:p>
          </table:table-cell>
          <table:table-cell table:style-name="ce27" office:value-type="float" office:value="692885.15" calcext:value-type="float">
            <text:p>692 885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703:87</text:p>
          </table:table-cell>
          <table:table-cell table:style-name="ce27" office:value-type="float" office:value="605928.37" calcext:value-type="float">
            <text:p>605 928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703:48</text:p>
          </table:table-cell>
          <table:table-cell table:style-name="ce27" office:value-type="float" office:value="599514.95" calcext:value-type="float">
            <text:p>599 514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703:234</text:p>
          </table:table-cell>
          <table:table-cell table:style-name="ce27" office:value-type="float" office:value="790074.33" calcext:value-type="float">
            <text:p>790 074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703:205</text:p>
          </table:table-cell>
          <table:table-cell table:style-name="ce27" office:value-type="float" office:value="534003.5" calcext:value-type="float">
            <text:p>534 003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703:32</text:p>
          </table:table-cell>
          <table:table-cell table:style-name="ce27" office:value-type="float" office:value="440146.62" calcext:value-type="float">
            <text:p>440 146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703:279</text:p>
          </table:table-cell>
          <table:table-cell table:style-name="ce27" office:value-type="float" office:value="419134.65" calcext:value-type="float">
            <text:p>419 134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703:275</text:p>
          </table:table-cell>
          <table:table-cell table:style-name="ce27" office:value-type="float" office:value="465941.58" calcext:value-type="float">
            <text:p>465 941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703:217</text:p>
          </table:table-cell>
          <table:table-cell table:style-name="ce27" office:value-type="float" office:value="837033.04" calcext:value-type="float">
            <text:p>837 033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703:194</text:p>
          </table:table-cell>
          <table:table-cell table:style-name="ce27" office:value-type="float" office:value="466758.39" calcext:value-type="float">
            <text:p>466 758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703:211</text:p>
          </table:table-cell>
          <table:table-cell table:style-name="ce27" office:value-type="float" office:value="746605.05" calcext:value-type="float">
            <text:p>746 605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3:40</text:p>
          </table:table-cell>
          <table:table-cell table:style-name="ce27" office:value-type="float" office:value="69597.28" calcext:value-type="float">
            <text:p>69 597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703:208</text:p>
          </table:table-cell>
          <table:table-cell table:style-name="ce27" office:value-type="float" office:value="975866.01" calcext:value-type="float">
            <text:p>975 866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703:797</text:p>
          </table:table-cell>
          <table:table-cell table:style-name="ce27" office:value-type="float" office:value="350315.19" calcext:value-type="float">
            <text:p>350 315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1713:7</text:p>
          </table:table-cell>
          <table:table-cell table:style-name="ce27" office:value-type="float" office:value="363780.48" calcext:value-type="float">
            <text:p>363 780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17:147</text:p>
          </table:table-cell>
          <table:table-cell table:style-name="ce27" office:value-type="float" office:value="107926.52" calcext:value-type="float">
            <text:p>107 926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703:313</text:p>
          </table:table-cell>
          <table:table-cell table:style-name="ce27" office:value-type="float" office:value="361708.84" calcext:value-type="float">
            <text:p>361 708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404:10</text:p>
          </table:table-cell>
          <table:table-cell table:style-name="ce27" office:value-type="float" office:value="154781.95" calcext:value-type="float">
            <text:p>154 781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703:9</text:p>
          </table:table-cell>
          <table:table-cell table:style-name="ce27" office:value-type="float" office:value="710502.49" calcext:value-type="float">
            <text:p>710 502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703:74</text:p>
          </table:table-cell>
          <table:table-cell table:style-name="ce27" office:value-type="float" office:value="837366.29" calcext:value-type="float">
            <text:p>837 366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703:298</text:p>
          </table:table-cell>
          <table:table-cell table:style-name="ce27" office:value-type="float" office:value="276686.85" calcext:value-type="float">
            <text:p>276 686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703:206</text:p>
          </table:table-cell>
          <table:table-cell table:style-name="ce27" office:value-type="float" office:value="764310.34" calcext:value-type="float">
            <text:p>764 310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703:225</text:p>
          </table:table-cell>
          <table:table-cell table:style-name="ce27" office:value-type="float" office:value="330380.19" calcext:value-type="float">
            <text:p>330 380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703:276</text:p>
          </table:table-cell>
          <table:table-cell table:style-name="ce27" office:value-type="float" office:value="421996.46" calcext:value-type="float">
            <text:p>421 996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703:91</text:p>
          </table:table-cell>
          <table:table-cell table:style-name="ce27" office:value-type="float" office:value="692252.03" calcext:value-type="float">
            <text:p>692 252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703:63</text:p>
          </table:table-cell>
          <table:table-cell table:style-name="ce27" office:value-type="float" office:value="207885.73" calcext:value-type="float">
            <text:p>207 885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703:92</text:p>
          </table:table-cell>
          <table:table-cell table:style-name="ce27" office:value-type="float" office:value="1107967.54" calcext:value-type="float">
            <text:p>1 107 967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703:95</text:p>
          </table:table-cell>
          <table:table-cell table:style-name="ce27" office:value-type="float" office:value="1571039.89" calcext:value-type="float">
            <text:p>1 571 039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703:80</text:p>
          </table:table-cell>
          <table:table-cell table:style-name="ce27" office:value-type="float" office:value="878996.54" calcext:value-type="float">
            <text:p>878 996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703:846</text:p>
          </table:table-cell>
          <table:table-cell table:style-name="ce27" office:value-type="float" office:value="2319361.2" calcext:value-type="float">
            <text:p>2 319 361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10703:826</text:p>
          </table:table-cell>
          <table:table-cell table:style-name="ce27" office:value-type="float" office:value="7232464.62" calcext:value-type="float">
            <text:p>7 232 464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703:242</text:p>
          </table:table-cell>
          <table:table-cell table:style-name="ce27" office:value-type="float" office:value="675798.69" calcext:value-type="float">
            <text:p>675 798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703:19</text:p>
          </table:table-cell>
          <table:table-cell table:style-name="ce27" office:value-type="float" office:value="1207691.18" calcext:value-type="float">
            <text:p>1 207 691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703:84</text:p>
          </table:table-cell>
          <table:table-cell table:style-name="ce27" office:value-type="float" office:value="1208300.84" calcext:value-type="float">
            <text:p>1 208 300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703:971</text:p>
          </table:table-cell>
          <table:table-cell table:style-name="ce27" office:value-type="float" office:value="2015948.54" calcext:value-type="float">
            <text:p>2 015 948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703:195</text:p>
          </table:table-cell>
          <table:table-cell table:style-name="ce27" office:value-type="float" office:value="649354.4" calcext:value-type="float">
            <text:p>649 354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703:20</text:p>
          </table:table-cell>
          <table:table-cell table:style-name="ce27" office:value-type="float" office:value="646069.14" calcext:value-type="float">
            <text:p>646 069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703:193</text:p>
          </table:table-cell>
          <table:table-cell table:style-name="ce27" office:value-type="float" office:value="307345.54" calcext:value-type="float">
            <text:p>307 345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703:315</text:p>
          </table:table-cell>
          <table:table-cell table:style-name="ce27" office:value-type="float" office:value="1625826.84" calcext:value-type="float">
            <text:p>1 625 826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703:993</text:p>
          </table:table-cell>
          <table:table-cell table:style-name="ce27" office:value-type="float" office:value="377492.14" calcext:value-type="float">
            <text:p>377 492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703:212</text:p>
          </table:table-cell>
          <table:table-cell table:style-name="ce27" office:value-type="float" office:value="722070.43" calcext:value-type="float">
            <text:p>722 070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703:31</text:p>
          </table:table-cell>
          <table:table-cell table:style-name="ce27" office:value-type="float" office:value="569522.41" calcext:value-type="float">
            <text:p>569 522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703:233</text:p>
          </table:table-cell>
          <table:table-cell table:style-name="ce27" office:value-type="float" office:value="718077.31" calcext:value-type="float">
            <text:p>718 077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703:27</text:p>
          </table:table-cell>
          <table:table-cell table:style-name="ce27" office:value-type="float" office:value="369926.91" calcext:value-type="float">
            <text:p>369 926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703:270</text:p>
          </table:table-cell>
          <table:table-cell table:style-name="ce27" office:value-type="float" office:value="469692.78" calcext:value-type="float">
            <text:p>469 692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703:239</text:p>
          </table:table-cell>
          <table:table-cell table:style-name="ce27" office:value-type="float" office:value="325160.74" calcext:value-type="float">
            <text:p>325 160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703:232</text:p>
          </table:table-cell>
          <table:table-cell table:style-name="ce27" office:value-type="float" office:value="764230.64" calcext:value-type="float">
            <text:p>764 230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703:90</text:p>
          </table:table-cell>
          <table:table-cell table:style-name="ce27" office:value-type="float" office:value="1002155.39" calcext:value-type="float">
            <text:p>1 002 155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703:290</text:p>
          </table:table-cell>
          <table:table-cell table:style-name="ce27" office:value-type="float" office:value="726540.28" calcext:value-type="float">
            <text:p>726 540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10703:97</text:p>
          </table:table-cell>
          <table:table-cell table:style-name="ce27" office:value-type="float" office:value="1085509.13" calcext:value-type="float">
            <text:p>1 085 509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10703:264</text:p>
          </table:table-cell>
          <table:table-cell table:style-name="ce27" office:value-type="float" office:value="178658.2" calcext:value-type="float">
            <text:p>178 658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703:243</text:p>
          </table:table-cell>
          <table:table-cell table:style-name="ce27" office:value-type="float" office:value="697249.75" calcext:value-type="float">
            <text:p>697 249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703:235</text:p>
          </table:table-cell>
          <table:table-cell table:style-name="ce27" office:value-type="float" office:value="530440.07" calcext:value-type="float">
            <text:p>530 440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703:292</text:p>
          </table:table-cell>
          <table:table-cell table:style-name="ce27" office:value-type="float" office:value="582713.35" calcext:value-type="float">
            <text:p>582 713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703:190</text:p>
          </table:table-cell>
          <table:table-cell table:style-name="ce27" office:value-type="float" office:value="231590.03" calcext:value-type="float">
            <text:p>231 590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10703:226</text:p>
          </table:table-cell>
          <table:table-cell table:style-name="ce27" office:value-type="float" office:value="581976.65" calcext:value-type="float">
            <text:p>581 976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703:320</text:p>
          </table:table-cell>
          <table:table-cell table:style-name="ce27" office:value-type="float" office:value="76289.56" calcext:value-type="float">
            <text:p>76 289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10703:293</text:p>
          </table:table-cell>
          <table:table-cell table:style-name="ce27" office:value-type="float" office:value="819788.33" calcext:value-type="float">
            <text:p>819 788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10703:262</text:p>
          </table:table-cell>
          <table:table-cell table:style-name="ce27" office:value-type="float" office:value="510557.93" calcext:value-type="float">
            <text:p>510 557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10703:247</text:p>
          </table:table-cell>
          <table:table-cell table:style-name="ce27" office:value-type="float" office:value="558184.73" calcext:value-type="float">
            <text:p>558 184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703:88</text:p>
          </table:table-cell>
          <table:table-cell table:style-name="ce27" office:value-type="float" office:value="438133.97" calcext:value-type="float">
            <text:p>438 133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10703:67</text:p>
          </table:table-cell>
          <table:table-cell table:style-name="ce27" office:value-type="float" office:value="323959.78" calcext:value-type="float">
            <text:p>323 959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703:220</text:p>
          </table:table-cell>
          <table:table-cell table:style-name="ce27" office:value-type="float" office:value="1116828.82" calcext:value-type="float">
            <text:p>1 116 828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10703:283</text:p>
          </table:table-cell>
          <table:table-cell table:style-name="ce27" office:value-type="float" office:value="539952.65" calcext:value-type="float">
            <text:p>539 952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10703:189</text:p>
          </table:table-cell>
          <table:table-cell table:style-name="ce27" office:value-type="float" office:value="315518.29" calcext:value-type="float">
            <text:p>315 518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703:64</text:p>
          </table:table-cell>
          <table:table-cell table:style-name="ce27" office:value-type="float" office:value="292437.37" calcext:value-type="float">
            <text:p>292 437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10703:729</text:p>
          </table:table-cell>
          <table:table-cell table:style-name="ce27" office:value-type="float" office:value="346883.61" calcext:value-type="float">
            <text:p>346 883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10703:46</text:p>
          </table:table-cell>
          <table:table-cell table:style-name="ce27" office:value-type="float" office:value="1091842.62" calcext:value-type="float">
            <text:p>1 091 842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10703:615</text:p>
          </table:table-cell>
          <table:table-cell table:style-name="ce27" office:value-type="float" office:value="1194854.84" calcext:value-type="float">
            <text:p>1 194 854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703:274</text:p>
          </table:table-cell>
          <table:table-cell table:style-name="ce27" office:value-type="float" office:value="455646.39" calcext:value-type="float">
            <text:p>455 646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703:83</text:p>
          </table:table-cell>
          <table:table-cell table:style-name="ce27" office:value-type="float" office:value="1029407.67" calcext:value-type="float">
            <text:p>1 029 407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10703:228</text:p>
          </table:table-cell>
          <table:table-cell table:style-name="ce27" office:value-type="float" office:value="1118344.44" calcext:value-type="float">
            <text:p>1 118 344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703:823</text:p>
          </table:table-cell>
          <table:table-cell table:style-name="ce27" office:value-type="float" office:value="40148.48" calcext:value-type="float">
            <text:p>40 148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703:277</text:p>
          </table:table-cell>
          <table:table-cell table:style-name="ce27" office:value-type="float" office:value="349220.59" calcext:value-type="float">
            <text:p>349 220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814:6</text:p>
          </table:table-cell>
          <table:table-cell table:style-name="ce27" office:value-type="float" office:value="45334.87" calcext:value-type="float">
            <text:p>45 334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10703:839</text:p>
          </table:table-cell>
          <table:table-cell table:style-name="ce27" office:value-type="float" office:value="349849.42" calcext:value-type="float">
            <text:p>349 849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703:245</text:p>
          </table:table-cell>
          <table:table-cell table:style-name="ce27" office:value-type="float" office:value="674238.07" calcext:value-type="float">
            <text:p>674 238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10703:976</text:p>
          </table:table-cell>
          <table:table-cell table:style-name="ce27" office:value-type="float" office:value="33082.8" calcext:value-type="float">
            <text:p>33 082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10703:624</text:p>
          </table:table-cell>
          <table:table-cell table:style-name="ce27" office:value-type="float" office:value="32122.4" calcext:value-type="float">
            <text:p>32 122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10703:246</text:p>
          </table:table-cell>
          <table:table-cell table:style-name="ce27" office:value-type="float" office:value="756655.35" calcext:value-type="float">
            <text:p>756 655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10703:847</text:p>
          </table:table-cell>
          <table:table-cell table:style-name="ce27" office:value-type="float" office:value="11704061.3" calcext:value-type="float">
            <text:p>11 704 061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703:204</text:p>
          </table:table-cell>
          <table:table-cell table:style-name="ce27" office:value-type="float" office:value="417633.28" calcext:value-type="float">
            <text:p>417 633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703:256</text:p>
          </table:table-cell>
          <table:table-cell table:style-name="ce27" office:value-type="float" office:value="338781.99" calcext:value-type="float">
            <text:p>338 781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703:238</text:p>
          </table:table-cell>
          <table:table-cell table:style-name="ce27" office:value-type="float" office:value="372950.19" calcext:value-type="float">
            <text:p>372 950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703:35</text:p>
          </table:table-cell>
          <table:table-cell table:style-name="ce27" office:value-type="float" office:value="939962.86" calcext:value-type="float">
            <text:p>939 962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703:29</text:p>
          </table:table-cell>
          <table:table-cell table:style-name="ce27" office:value-type="float" office:value="393142.85" calcext:value-type="float">
            <text:p>393 142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10703:312</text:p>
          </table:table-cell>
          <table:table-cell table:style-name="ce27" office:value-type="float" office:value="470385.82" calcext:value-type="float">
            <text:p>470 385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10703:6</text:p>
          </table:table-cell>
          <table:table-cell table:style-name="ce27" office:value-type="float" office:value="562423.93" calcext:value-type="float">
            <text:p>562 423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703:7</text:p>
          </table:table-cell>
          <table:table-cell table:style-name="ce27" office:value-type="float" office:value="222201.7" calcext:value-type="float">
            <text:p>222 201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10703:626</text:p>
          </table:table-cell>
          <table:table-cell table:style-name="ce27" office:value-type="float" office:value="3986018.8" calcext:value-type="float">
            <text:p>3 986 018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703:219</text:p>
          </table:table-cell>
          <table:table-cell table:style-name="ce27" office:value-type="float" office:value="651226.6" calcext:value-type="float">
            <text:p>651 226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10703:629</text:p>
          </table:table-cell>
          <table:table-cell table:style-name="ce27" office:value-type="float" office:value="348618.24" calcext:value-type="float">
            <text:p>348 618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703:75</text:p>
          </table:table-cell>
          <table:table-cell table:style-name="ce27" office:value-type="float" office:value="620700" calcext:value-type="float">
            <text:p>620 700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10703:231</text:p>
          </table:table-cell>
          <table:table-cell table:style-name="ce27" office:value-type="float" office:value="745769.98" calcext:value-type="float">
            <text:p>745 769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10703:840</text:p>
          </table:table-cell>
          <table:table-cell table:style-name="ce27" office:value-type="float" office:value="2308922.72" calcext:value-type="float">
            <text:p>2 308 922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10703:230</text:p>
          </table:table-cell>
          <table:table-cell table:style-name="ce27" office:value-type="float" office:value="1226879.57" calcext:value-type="float">
            <text:p>1 226 879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10703:609</text:p>
          </table:table-cell>
          <table:table-cell table:style-name="ce27" office:value-type="float" office:value="74969.81" calcext:value-type="float">
            <text:p>74 969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10703:593</text:p>
          </table:table-cell>
          <table:table-cell table:style-name="ce27" office:value-type="float" office:value="72430.15" calcext:value-type="float">
            <text:p>72 430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10703:296</text:p>
          </table:table-cell>
          <table:table-cell table:style-name="ce27" office:value-type="float" office:value="217945.35" calcext:value-type="float">
            <text:p>217 945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10703:33</text:p>
          </table:table-cell>
          <table:table-cell table:style-name="ce27" office:value-type="float" office:value="2203651.98" calcext:value-type="float">
            <text:p>2 203 651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703:595</text:p>
          </table:table-cell>
          <table:table-cell table:style-name="ce27" office:value-type="float" office:value="771386.53" calcext:value-type="float">
            <text:p>771 386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10703:4</text:p>
          </table:table-cell>
          <table:table-cell table:style-name="ce27" office:value-type="float" office:value="1104120.77" calcext:value-type="float">
            <text:p>1 104 120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10703:79</text:p>
          </table:table-cell>
          <table:table-cell table:style-name="ce27" office:value-type="float" office:value="1097906.19" calcext:value-type="float">
            <text:p>1 097 906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10703:227</text:p>
          </table:table-cell>
          <table:table-cell table:style-name="ce27" office:value-type="float" office:value="1428739.54" calcext:value-type="float">
            <text:p>1 428 739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10703:616</text:p>
          </table:table-cell>
          <table:table-cell table:style-name="ce27" office:value-type="float" office:value="6568204.42" calcext:value-type="float">
            <text:p>6 568 204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10703:760</text:p>
          </table:table-cell>
          <table:table-cell table:style-name="ce27" office:value-type="float" office:value="56193.62" calcext:value-type="float">
            <text:p>56 193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703:191</text:p>
          </table:table-cell>
          <table:table-cell table:style-name="ce27" office:value-type="float" office:value="231336.02" calcext:value-type="float">
            <text:p>231 336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10703:30</text:p>
          </table:table-cell>
          <table:table-cell table:style-name="ce27" office:value-type="float" office:value="765807.34" calcext:value-type="float">
            <text:p>765 807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10703:42</text:p>
          </table:table-cell>
          <table:table-cell table:style-name="ce27" office:value-type="float" office:value="3175772.58" calcext:value-type="float">
            <text:p>3 175 772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10703:608</text:p>
          </table:table-cell>
          <table:table-cell table:style-name="ce27" office:value-type="float" office:value="2628179.49" calcext:value-type="float">
            <text:p>2 628 179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10703:98</text:p>
          </table:table-cell>
          <table:table-cell table:style-name="ce27" office:value-type="float" office:value="1617716.2" calcext:value-type="float">
            <text:p>1 617 716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703:625</text:p>
          </table:table-cell>
          <table:table-cell table:style-name="ce27" office:value-type="float" office:value="34800.18" calcext:value-type="float">
            <text:p>34 800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10703:273</text:p>
          </table:table-cell>
          <table:table-cell table:style-name="ce27" office:value-type="float" office:value="429555.95" calcext:value-type="float">
            <text:p>429 555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10703:314</text:p>
          </table:table-cell>
          <table:table-cell table:style-name="ce27" office:value-type="float" office:value="472323.11" calcext:value-type="float">
            <text:p>472 323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10703:250</text:p>
          </table:table-cell>
          <table:table-cell table:style-name="ce27" office:value-type="float" office:value="1047224.61" calcext:value-type="float">
            <text:p>1 047 224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10703:772</text:p>
          </table:table-cell>
          <table:table-cell table:style-name="ce27" office:value-type="float" office:value="691912.79" calcext:value-type="float">
            <text:p>691 912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10703:254</text:p>
          </table:table-cell>
          <table:table-cell table:style-name="ce27" office:value-type="float" office:value="417332.17" calcext:value-type="float">
            <text:p>417 332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707:272</text:p>
          </table:table-cell>
          <table:table-cell table:style-name="ce27" office:value-type="float" office:value="2870755.4" calcext:value-type="float">
            <text:p>2 870 755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703:207</text:p>
          </table:table-cell>
          <table:table-cell table:style-name="ce27" office:value-type="float" office:value="432632.04" calcext:value-type="float">
            <text:p>432 632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10703:983</text:p>
          </table:table-cell>
          <table:table-cell table:style-name="ce27" office:value-type="float" office:value="768894.45" calcext:value-type="float">
            <text:p>768 894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703:269</text:p>
          </table:table-cell>
          <table:table-cell table:style-name="ce27" office:value-type="float" office:value="557837.84" calcext:value-type="float">
            <text:p>557 837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10703:99</text:p>
          </table:table-cell>
          <table:table-cell table:style-name="ce27" office:value-type="float" office:value="1432874.55" calcext:value-type="float">
            <text:p>1 432 874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10703:216</text:p>
          </table:table-cell>
          <table:table-cell table:style-name="ce27" office:value-type="float" office:value="855795.74" calcext:value-type="float">
            <text:p>855 795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10703:68</text:p>
          </table:table-cell>
          <table:table-cell table:style-name="ce27" office:value-type="float" office:value="381279.1" calcext:value-type="float">
            <text:p>381 279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10703:304</text:p>
          </table:table-cell>
          <table:table-cell table:style-name="ce27" office:value-type="float" office:value="729742.67" calcext:value-type="float">
            <text:p>729 742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10703:25</text:p>
          </table:table-cell>
          <table:table-cell table:style-name="ce27" office:value-type="float" office:value="455867.52" calcext:value-type="float">
            <text:p>455 867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10703:263</text:p>
          </table:table-cell>
          <table:table-cell table:style-name="ce27" office:value-type="float" office:value="174765" calcext:value-type="float">
            <text:p>174 765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0717:88</text:p>
          </table:table-cell>
          <table:table-cell table:style-name="ce27" office:value-type="float" office:value="57446.41" calcext:value-type="float">
            <text:p>57 446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10703:131</text:p>
          </table:table-cell>
          <table:table-cell table:style-name="ce27" office:value-type="float" office:value="467202.65" calcext:value-type="float">
            <text:p>467 202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10703:165</text:p>
          </table:table-cell>
          <table:table-cell table:style-name="ce27" office:value-type="float" office:value="357395.04" calcext:value-type="float">
            <text:p>357 395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10703:164</text:p>
          </table:table-cell>
          <table:table-cell table:style-name="ce27" office:value-type="float" office:value="625362.5" calcext:value-type="float">
            <text:p>625 362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10703:129</text:p>
          </table:table-cell>
          <table:table-cell table:style-name="ce27" office:value-type="float" office:value="500247.58" calcext:value-type="float">
            <text:p>500 247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10703:1026</text:p>
          </table:table-cell>
          <table:table-cell table:style-name="ce27" office:value-type="float" office:value="5827.33" calcext:value-type="float">
            <text:p>5 827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0915:27</text:p>
          </table:table-cell>
          <table:table-cell table:style-name="ce27" office:value-type="float" office:value="659367.77" calcext:value-type="float">
            <text:p>659 367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0913:24</text:p>
          </table:table-cell>
          <table:table-cell table:style-name="ce27" office:value-type="float" office:value="443688.38" calcext:value-type="float">
            <text:p>443 688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0913:27</text:p>
          </table:table-cell>
          <table:table-cell table:style-name="ce27" office:value-type="float" office:value="221277.37" calcext:value-type="float">
            <text:p>221 277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10703:11</text:p>
          </table:table-cell>
          <table:table-cell table:style-name="ce27" office:value-type="float" office:value="1035928.87" calcext:value-type="float">
            <text:p>1 035 928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10703:172</text:p>
          </table:table-cell>
          <table:table-cell table:style-name="ce27" office:value-type="float" office:value="284628.01" calcext:value-type="float">
            <text:p>284 628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10703:152</text:p>
          </table:table-cell>
          <table:table-cell table:style-name="ce27" office:value-type="float" office:value="531239.13" calcext:value-type="float">
            <text:p>531 239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10703:118</text:p>
          </table:table-cell>
          <table:table-cell table:style-name="ce27" office:value-type="float" office:value="414954.4" calcext:value-type="float">
            <text:p>414 954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10703:130</text:p>
          </table:table-cell>
          <table:table-cell table:style-name="ce27" office:value-type="float" office:value="529662.54" calcext:value-type="float">
            <text:p>529 662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10703:107</text:p>
          </table:table-cell>
          <table:table-cell table:style-name="ce27" office:value-type="float" office:value="1442984.06" calcext:value-type="float">
            <text:p>1 442 984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10703:1045</text:p>
          </table:table-cell>
          <table:table-cell table:style-name="ce27" office:value-type="float" office:value="436277.43" calcext:value-type="float">
            <text:p>436 277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10703:125</text:p>
          </table:table-cell>
          <table:table-cell table:style-name="ce27" office:value-type="float" office:value="427288.93" calcext:value-type="float">
            <text:p>427 288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10703:1054</text:p>
          </table:table-cell>
          <table:table-cell table:style-name="ce27" office:value-type="float" office:value="2502427.66" calcext:value-type="float">
            <text:p>2 502 427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10703:126</text:p>
          </table:table-cell>
          <table:table-cell table:style-name="ce27" office:value-type="float" office:value="503476.61" calcext:value-type="float">
            <text:p>503 476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10703:104</text:p>
          </table:table-cell>
          <table:table-cell table:style-name="ce27" office:value-type="float" office:value="1235484.74" calcext:value-type="float">
            <text:p>1 235 484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0913:9</text:p>
          </table:table-cell>
          <table:table-cell table:style-name="ce27" office:value-type="float" office:value="171588.2" calcext:value-type="float">
            <text:p>171 588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0916:34</text:p>
          </table:table-cell>
          <table:table-cell table:style-name="ce27" office:value-type="float" office:value="139140.97" calcext:value-type="float">
            <text:p>139 140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0913:52</text:p>
          </table:table-cell>
          <table:table-cell table:style-name="ce27" office:value-type="float" office:value="32898.74" calcext:value-type="float">
            <text:p>32 898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0913:23</text:p>
          </table:table-cell>
          <table:table-cell table:style-name="ce27" office:value-type="float" office:value="295662.99" calcext:value-type="float">
            <text:p>295 662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0913:28</text:p>
          </table:table-cell>
          <table:table-cell table:style-name="ce27" office:value-type="float" office:value="360489.15" calcext:value-type="float">
            <text:p>360 489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10703:143</text:p>
          </table:table-cell>
          <table:table-cell table:style-name="ce27" office:value-type="float" office:value="326290.22" calcext:value-type="float">
            <text:p>326 290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10703:1042</text:p>
          </table:table-cell>
          <table:table-cell table:style-name="ce27" office:value-type="float" office:value="1483448.16" calcext:value-type="float">
            <text:p>1 483 448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10703:17</text:p>
          </table:table-cell>
          <table:table-cell table:style-name="ce27" office:value-type="float" office:value="1130551.11" calcext:value-type="float">
            <text:p>1 130 551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10703:154</text:p>
          </table:table-cell>
          <table:table-cell table:style-name="ce27" office:value-type="float" office:value="427104.27" calcext:value-type="float">
            <text:p>427 104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10703:1057</text:p>
          </table:table-cell>
          <table:table-cell table:style-name="ce27" office:value-type="float" office:value="569082.34" calcext:value-type="float">
            <text:p>569 082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10703:176</text:p>
          </table:table-cell>
          <table:table-cell table:style-name="ce27" office:value-type="float" office:value="208994.64" calcext:value-type="float">
            <text:p>208 994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10703:169</text:p>
          </table:table-cell>
          <table:table-cell table:style-name="ce27" office:value-type="float" office:value="304273.09" calcext:value-type="float">
            <text:p>304 273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10703:15</text:p>
          </table:table-cell>
          <table:table-cell table:style-name="ce27" office:value-type="float" office:value="829831.48" calcext:value-type="float">
            <text:p>829 831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10703:161</text:p>
          </table:table-cell>
          <table:table-cell table:style-name="ce27" office:value-type="float" office:value="511190.85" calcext:value-type="float">
            <text:p>511 190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15541:38</text:p>
          </table:table-cell>
          <table:table-cell table:style-name="ce27" office:value-type="float" office:value="456973.73" calcext:value-type="float">
            <text:p>456 973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0915:44</text:p>
          </table:table-cell>
          <table:table-cell table:style-name="ce27" office:value-type="float" office:value="245925.13" calcext:value-type="float">
            <text:p>245 925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0915:50</text:p>
          </table:table-cell>
          <table:table-cell table:style-name="ce27" office:value-type="float" office:value="319576.44" calcext:value-type="float">
            <text:p>319 576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0915:3</text:p>
          </table:table-cell>
          <table:table-cell table:style-name="ce27" office:value-type="float" office:value="495769.24" calcext:value-type="float">
            <text:p>495 769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1348:72</text:p>
          </table:table-cell>
          <table:table-cell table:style-name="ce27" office:value-type="float" office:value="1152.9" calcext:value-type="float">
            <text:p>1 15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6:015541:406</text:p>
          </table:table-cell>
          <table:table-cell table:style-name="ce27" office:value-type="float" office:value="62011.19" calcext:value-type="float">
            <text:p>62 011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0915:29</text:p>
          </table:table-cell>
          <table:table-cell table:style-name="ce27" office:value-type="float" office:value="639044.99" calcext:value-type="float">
            <text:p>639 044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0915:10</text:p>
          </table:table-cell>
          <table:table-cell table:style-name="ce27" office:value-type="float" office:value="235385.98" calcext:value-type="float">
            <text:p>235 385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15:48</text:p>
          </table:table-cell>
          <table:table-cell table:style-name="ce27" office:value-type="float" office:value="495519.73" calcext:value-type="float">
            <text:p>495 519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5:011348:71</text:p>
          </table:table-cell>
          <table:table-cell table:style-name="ce27" office:value-type="float" office:value="1224.13" calcext:value-type="float">
            <text:p>1 224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0915:38</text:p>
          </table:table-cell>
          <table:table-cell table:style-name="ce27" office:value-type="float" office:value="524786.07" calcext:value-type="float">
            <text:p>524 786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0915:34</text:p>
          </table:table-cell>
          <table:table-cell table:style-name="ce27" office:value-type="float" office:value="492555.48" calcext:value-type="float">
            <text:p>492 555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0:010915:2</text:p>
          </table:table-cell>
          <table:table-cell table:style-name="ce27" office:value-type="float" office:value="454483.44" calcext:value-type="float">
            <text:p>454 483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0915:39</text:p>
          </table:table-cell>
          <table:table-cell table:style-name="ce27" office:value-type="float" office:value="354748.38" calcext:value-type="float">
            <text:p>354 748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5:011348:8</text:p>
          </table:table-cell>
          <table:table-cell table:style-name="ce27" office:value-type="float" office:value="328190.03" calcext:value-type="float">
            <text:p>328 190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0913:48</text:p>
          </table:table-cell>
          <table:table-cell table:style-name="ce27" office:value-type="float" office:value="189067.48" calcext:value-type="float">
            <text:p>189 067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0:010913:15</text:p>
          </table:table-cell>
          <table:table-cell table:style-name="ce27" office:value-type="float" office:value="142276.26" calcext:value-type="float">
            <text:p>142 276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0913:43</text:p>
          </table:table-cell>
          <table:table-cell table:style-name="ce27" office:value-type="float" office:value="74018.54" calcext:value-type="float">
            <text:p>74 018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0:010916:32</text:p>
          </table:table-cell>
          <table:table-cell table:style-name="ce27" office:value-type="float" office:value="245830.02" calcext:value-type="float">
            <text:p>245 830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0:010916:15</text:p>
          </table:table-cell>
          <table:table-cell table:style-name="ce27" office:value-type="float" office:value="318951.45" calcext:value-type="float">
            <text:p>318 951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13:82</text:p>
          </table:table-cell>
          <table:table-cell table:style-name="ce27" office:value-type="float" office:value="68404.74" calcext:value-type="float">
            <text:p>68 404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21003:245</text:p>
          </table:table-cell>
          <table:table-cell table:style-name="ce27" office:value-type="float" office:value="242661.22" calcext:value-type="float">
            <text:p>242 661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10703:114</text:p>
          </table:table-cell>
          <table:table-cell table:style-name="ce27" office:value-type="float" office:value="1336927.89" calcext:value-type="float">
            <text:p>1 336 927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10703:162</text:p>
          </table:table-cell>
          <table:table-cell table:style-name="ce27" office:value-type="float" office:value="324364.86" calcext:value-type="float">
            <text:p>324 364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10703:183</text:p>
          </table:table-cell>
          <table:table-cell table:style-name="ce27" office:value-type="float" office:value="300809.99" calcext:value-type="float">
            <text:p>300 809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10703:163</text:p>
          </table:table-cell>
          <table:table-cell table:style-name="ce27" office:value-type="float" office:value="511271.4" calcext:value-type="float">
            <text:p>511 271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10703:144</text:p>
          </table:table-cell>
          <table:table-cell table:style-name="ce27" office:value-type="float" office:value="208244.71" calcext:value-type="float">
            <text:p>208 244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10703:159</text:p>
          </table:table-cell>
          <table:table-cell table:style-name="ce27" office:value-type="float" office:value="465277.21" calcext:value-type="float">
            <text:p>465 277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10703:148</text:p>
          </table:table-cell>
          <table:table-cell table:style-name="ce27" office:value-type="float" office:value="432112.36" calcext:value-type="float">
            <text:p>432 112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10703:168</text:p>
          </table:table-cell>
          <table:table-cell table:style-name="ce27" office:value-type="float" office:value="925610.05" calcext:value-type="float">
            <text:p>925 610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10703:156</text:p>
          </table:table-cell>
          <table:table-cell table:style-name="ce27" office:value-type="float" office:value="729292.35" calcext:value-type="float">
            <text:p>729 292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10703:187</text:p>
          </table:table-cell>
          <table:table-cell table:style-name="ce27" office:value-type="float" office:value="439857.83" calcext:value-type="float">
            <text:p>439 857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10703:180</text:p>
          </table:table-cell>
          <table:table-cell table:style-name="ce27" office:value-type="float" office:value="556744.51" calcext:value-type="float">
            <text:p>556 744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10703:100</text:p>
          </table:table-cell>
          <table:table-cell table:style-name="ce27" office:value-type="float" office:value="1612338.61" calcext:value-type="float">
            <text:p>1 612 338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10703:109</text:p>
          </table:table-cell>
          <table:table-cell table:style-name="ce27" office:value-type="float" office:value="651276.48" calcext:value-type="float">
            <text:p>651 276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10703:178</text:p>
          </table:table-cell>
          <table:table-cell table:style-name="ce27" office:value-type="float" office:value="302690.79" calcext:value-type="float">
            <text:p>302 690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10703:149</text:p>
          </table:table-cell>
          <table:table-cell table:style-name="ce27" office:value-type="float" office:value="569836.42" calcext:value-type="float">
            <text:p>569 836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10703:134</text:p>
          </table:table-cell>
          <table:table-cell table:style-name="ce27" office:value-type="float" office:value="391865.72" calcext:value-type="float">
            <text:p>391 865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10703:128</text:p>
          </table:table-cell>
          <table:table-cell table:style-name="ce27" office:value-type="float" office:value="648540.75" calcext:value-type="float">
            <text:p>648 540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10703:185</text:p>
          </table:table-cell>
          <table:table-cell table:style-name="ce27" office:value-type="float" office:value="261203.95" calcext:value-type="float">
            <text:p>261 203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10703:1035</text:p>
          </table:table-cell>
          <table:table-cell table:style-name="ce27" office:value-type="float" office:value="2300816.78" calcext:value-type="float">
            <text:p>2 300 816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10703:116</text:p>
          </table:table-cell>
          <table:table-cell table:style-name="ce27" office:value-type="float" office:value="834735.39" calcext:value-type="float">
            <text:p>834 735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10703:177</text:p>
          </table:table-cell>
          <table:table-cell table:style-name="ce27" office:value-type="float" office:value="346820.73" calcext:value-type="float">
            <text:p>346 820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10703:18</text:p>
          </table:table-cell>
          <table:table-cell table:style-name="ce27" office:value-type="float" office:value="1500061.62" calcext:value-type="float">
            <text:p>1 500 061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10703:140</text:p>
          </table:table-cell>
          <table:table-cell table:style-name="ce27" office:value-type="float" office:value="762034.98" calcext:value-type="float">
            <text:p>762 034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10703:170</text:p>
          </table:table-cell>
          <table:table-cell table:style-name="ce27" office:value-type="float" office:value="526572.35" calcext:value-type="float">
            <text:p>526 572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10703:141</text:p>
          </table:table-cell>
          <table:table-cell table:style-name="ce27" office:value-type="float" office:value="1813493.83" calcext:value-type="float">
            <text:p>1 813 493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0:000000:990</text:p>
          </table:table-cell>
          <table:table-cell table:style-name="ce27" office:value-type="float" office:value="2375599.58" calcext:value-type="float">
            <text:p>2 375 599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0:010915:26</text:p>
          </table:table-cell>
          <table:table-cell table:style-name="ce27" office:value-type="float" office:value="243970.38" calcext:value-type="float">
            <text:p>243 970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0915:25</text:p>
          </table:table-cell>
          <table:table-cell table:style-name="ce27" office:value-type="float" office:value="368937.8" calcext:value-type="float">
            <text:p>368 937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0:010916:11</text:p>
          </table:table-cell>
          <table:table-cell table:style-name="ce27" office:value-type="float" office:value="877944.78" calcext:value-type="float">
            <text:p>877 944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0:010916:31</text:p>
          </table:table-cell>
          <table:table-cell table:style-name="ce27" office:value-type="float" office:value="119652.01" calcext:value-type="float">
            <text:p>119 652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0:010913:13</text:p>
          </table:table-cell>
          <table:table-cell table:style-name="ce27" office:value-type="float" office:value="235236.14" calcext:value-type="float">
            <text:p>235 236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0916:1</text:p>
          </table:table-cell>
          <table:table-cell table:style-name="ce27" office:value-type="float" office:value="341340.7" calcext:value-type="float">
            <text:p>341 340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10916:8</text:p>
          </table:table-cell>
          <table:table-cell table:style-name="ce27" office:value-type="float" office:value="294123.38" calcext:value-type="float">
            <text:p>294 123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10916:38</text:p>
          </table:table-cell>
          <table:table-cell table:style-name="ce27" office:value-type="float" office:value="836597.47" calcext:value-type="float">
            <text:p>836 597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0916:27</text:p>
          </table:table-cell>
          <table:table-cell table:style-name="ce27" office:value-type="float" office:value="111415.99" calcext:value-type="float">
            <text:p>111 415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10913:26</text:p>
          </table:table-cell>
          <table:table-cell table:style-name="ce27" office:value-type="float" office:value="443464.41" calcext:value-type="float">
            <text:p>443 464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0:010915:21</text:p>
          </table:table-cell>
          <table:table-cell table:style-name="ce27" office:value-type="float" office:value="445322.91" calcext:value-type="float">
            <text:p>445 322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0913:46</text:p>
          </table:table-cell>
          <table:table-cell table:style-name="ce27" office:value-type="float" office:value="437865.11" calcext:value-type="float">
            <text:p>437 865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0:010913:54</text:p>
          </table:table-cell>
          <table:table-cell table:style-name="ce27" office:value-type="float" office:value="32912.56" calcext:value-type="float">
            <text:p>32 912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0:010913:20</text:p>
          </table:table-cell>
          <table:table-cell table:style-name="ce27" office:value-type="float" office:value="81749.75" calcext:value-type="float">
            <text:p>81 749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0913:84</text:p>
          </table:table-cell>
          <table:table-cell table:style-name="ce27" office:value-type="float" office:value="71291.07" calcext:value-type="float">
            <text:p>71 291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10703:13</text:p>
          </table:table-cell>
          <table:table-cell table:style-name="ce27" office:value-type="float" office:value="603757.03" calcext:value-type="float">
            <text:p>603 757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10703:132</text:p>
          </table:table-cell>
          <table:table-cell table:style-name="ce27" office:value-type="float" office:value="604419.14" calcext:value-type="float">
            <text:p>604 419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10703:167</text:p>
          </table:table-cell>
          <table:table-cell table:style-name="ce27" office:value-type="float" office:value="737448.44" calcext:value-type="float">
            <text:p>737 448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10703:135</text:p>
          </table:table-cell>
          <table:table-cell table:style-name="ce27" office:value-type="float" office:value="252185.41" calcext:value-type="float">
            <text:p>252 185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10703:110</text:p>
          </table:table-cell>
          <table:table-cell table:style-name="ce27" office:value-type="float" office:value="695164.96" calcext:value-type="float">
            <text:p>695 164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10703:173</text:p>
          </table:table-cell>
          <table:table-cell table:style-name="ce27" office:value-type="float" office:value="372487.47" calcext:value-type="float">
            <text:p>372 487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0:010915:32</text:p>
          </table:table-cell>
          <table:table-cell table:style-name="ce27" office:value-type="float" office:value="566240.92" calcext:value-type="float">
            <text:p>566 240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0:010915:51</text:p>
          </table:table-cell>
          <table:table-cell table:style-name="ce27" office:value-type="float" office:value="566529.46" calcext:value-type="float">
            <text:p>566 529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10915:35</text:p>
          </table:table-cell>
          <table:table-cell table:style-name="ce27" office:value-type="float" office:value="511251.96" calcext:value-type="float">
            <text:p>511 251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5:011348:9</text:p>
          </table:table-cell>
          <table:table-cell table:style-name="ce27" office:value-type="float" office:value="685070.88" calcext:value-type="float">
            <text:p>685 070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0:010915:56</text:p>
          </table:table-cell>
          <table:table-cell table:style-name="ce27" office:value-type="float" office:value="492448.27" calcext:value-type="float">
            <text:p>492 448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0:010915:15</text:p>
          </table:table-cell>
          <table:table-cell table:style-name="ce27" office:value-type="float" office:value="245547.89" calcext:value-type="float">
            <text:p>245 547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0:010915:5</text:p>
          </table:table-cell>
          <table:table-cell table:style-name="ce27" office:value-type="float" office:value="499734.16" calcext:value-type="float">
            <text:p>499 734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0915:122</text:p>
          </table:table-cell>
          <table:table-cell table:style-name="ce27" office:value-type="float" office:value="214654.72" calcext:value-type="float">
            <text:p>214 654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0915:45</text:p>
          </table:table-cell>
          <table:table-cell table:style-name="ce27" office:value-type="float" office:value="266745.42" calcext:value-type="float">
            <text:p>266 745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0915:31</text:p>
          </table:table-cell>
          <table:table-cell table:style-name="ce27" office:value-type="float" office:value="584911.86" calcext:value-type="float">
            <text:p>584 911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10915:49</text:p>
          </table:table-cell>
          <table:table-cell table:style-name="ce27" office:value-type="float" office:value="344128.44" calcext:value-type="float">
            <text:p>344 128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0:010915:42</text:p>
          </table:table-cell>
          <table:table-cell table:style-name="ce27" office:value-type="float" office:value="417961.54" calcext:value-type="float">
            <text:p>417 961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5:011348:65</text:p>
          </table:table-cell>
          <table:table-cell table:style-name="ce27" office:value-type="float" office:value="2523.88" calcext:value-type="float">
            <text:p>2 523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1:000000:2884</text:p>
          </table:table-cell>
          <table:table-cell table:style-name="ce27" office:value-type="float" office:value="186081.28" calcext:value-type="float">
            <text:p>186 081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0:010913:85</text:p>
          </table:table-cell>
          <table:table-cell table:style-name="ce27" office:value-type="float" office:value="68547.98" calcext:value-type="float">
            <text:p>68 547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0913:44</text:p>
          </table:table-cell>
          <table:table-cell table:style-name="ce27" office:value-type="float" office:value="95952.29" calcext:value-type="float">
            <text:p>95 952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0913:21</text:p>
          </table:table-cell>
          <table:table-cell table:style-name="ce27" office:value-type="float" office:value="89365.82" calcext:value-type="float">
            <text:p>89 365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0:010913:62</text:p>
          </table:table-cell>
          <table:table-cell table:style-name="ce27" office:value-type="float" office:value="30156.79" calcext:value-type="float">
            <text:p>30 156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0:010915:24</text:p>
          </table:table-cell>
          <table:table-cell table:style-name="ce27" office:value-type="float" office:value="223982.3" calcext:value-type="float">
            <text:p>223 982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0913:37</text:p>
          </table:table-cell>
          <table:table-cell table:style-name="ce27" office:value-type="float" office:value="437078.75" calcext:value-type="float">
            <text:p>437 078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0:010916:4</text:p>
          </table:table-cell>
          <table:table-cell table:style-name="ce27" office:value-type="float" office:value="466612.26" calcext:value-type="float">
            <text:p>466 612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0:010916:9</text:p>
          </table:table-cell>
          <table:table-cell table:style-name="ce27" office:value-type="float" office:value="474864.65" calcext:value-type="float">
            <text:p>474 864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0:010913:56</text:p>
          </table:table-cell>
          <table:table-cell table:style-name="ce27" office:value-type="float" office:value="50720.41" calcext:value-type="float">
            <text:p>50 720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0:010913:25</text:p>
          </table:table-cell>
          <table:table-cell table:style-name="ce27" office:value-type="float" office:value="369329.7" calcext:value-type="float">
            <text:p>369 329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0:010913:49</text:p>
          </table:table-cell>
          <table:table-cell table:style-name="ce27" office:value-type="float" office:value="49294.88" calcext:value-type="float">
            <text:p>49 294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0:010913:38</text:p>
          </table:table-cell>
          <table:table-cell table:style-name="ce27" office:value-type="float" office:value="386431.56" calcext:value-type="float">
            <text:p>386 431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0:010916:22</text:p>
          </table:table-cell>
          <table:table-cell table:style-name="ce27" office:value-type="float" office:value="152598.59" calcext:value-type="float">
            <text:p>152 598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0:010916:5</text:p>
          </table:table-cell>
          <table:table-cell table:style-name="ce27" office:value-type="float" office:value="294522.06" calcext:value-type="float">
            <text:p>294 522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6:015201:146</text:p>
          </table:table-cell>
          <table:table-cell table:style-name="ce27" office:value-type="float" office:value="42745.75" calcext:value-type="float">
            <text:p>42 745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3:010703:186</text:p>
          </table:table-cell>
          <table:table-cell table:style-name="ce27" office:value-type="float" office:value="413418.3" calcext:value-type="float">
            <text:p>413 418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3:010703:158</text:p>
          </table:table-cell>
          <table:table-cell table:style-name="ce27" office:value-type="float" office:value="510980.44" calcext:value-type="float">
            <text:p>510 980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3:010703:101</text:p>
          </table:table-cell>
          <table:table-cell table:style-name="ce27" office:value-type="float" office:value="848160.91" calcext:value-type="float">
            <text:p>848 160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3:010703:1046</text:p>
          </table:table-cell>
          <table:table-cell table:style-name="ce27" office:value-type="float" office:value="461894.81" calcext:value-type="float">
            <text:p>461 894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3:010703:153</text:p>
          </table:table-cell>
          <table:table-cell table:style-name="ce27" office:value-type="float" office:value="752525.42" calcext:value-type="float">
            <text:p>752 525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3:010703:1016</text:p>
          </table:table-cell>
          <table:table-cell table:style-name="ce27" office:value-type="float" office:value="1186859.59" calcext:value-type="float">
            <text:p>1 186 859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3:010703:151</text:p>
          </table:table-cell>
          <table:table-cell table:style-name="ce27" office:value-type="float" office:value="324309.57" calcext:value-type="float">
            <text:p>324 309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3:010703:10</text:p>
          </table:table-cell>
          <table:table-cell table:style-name="ce27" office:value-type="float" office:value="598483.38" calcext:value-type="float">
            <text:p>598 483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3:010703:1032</text:p>
          </table:table-cell>
          <table:table-cell table:style-name="ce27" office:value-type="float" office:value="498494.41" calcext:value-type="float">
            <text:p>498 494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3:010703:123</text:p>
          </table:table-cell>
          <table:table-cell table:style-name="ce27" office:value-type="float" office:value="469559.04" calcext:value-type="float">
            <text:p>469 559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3:010703:133</text:p>
          </table:table-cell>
          <table:table-cell table:style-name="ce27" office:value-type="float" office:value="450640.91" calcext:value-type="float">
            <text:p>450 640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3:010703:106</text:p>
          </table:table-cell>
          <table:table-cell table:style-name="ce27" office:value-type="float" office:value="1249781.51" calcext:value-type="float">
            <text:p>1 249 781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3:010703:1011</text:p>
          </table:table-cell>
          <table:table-cell table:style-name="ce27" office:value-type="float" office:value="2311247.79" calcext:value-type="float">
            <text:p>2 311 247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10703:119</text:p>
          </table:table-cell>
          <table:table-cell table:style-name="ce27" office:value-type="float" office:value="414904.17" calcext:value-type="float">
            <text:p>414 904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3:010703:142</text:p>
          </table:table-cell>
          <table:table-cell table:style-name="ce27" office:value-type="float" office:value="487294.73" calcext:value-type="float">
            <text:p>487 294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3:010703:174</text:p>
          </table:table-cell>
          <table:table-cell table:style-name="ce27" office:value-type="float" office:value="461458.08" calcext:value-type="float">
            <text:p>461 458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3:010703:150</text:p>
          </table:table-cell>
          <table:table-cell table:style-name="ce27" office:value-type="float" office:value="370405.24" calcext:value-type="float">
            <text:p>370 405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3:010703:182</text:p>
          </table:table-cell>
          <table:table-cell table:style-name="ce27" office:value-type="float" office:value="641130.33" calcext:value-type="float">
            <text:p>641 130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3:010703:184</text:p>
          </table:table-cell>
          <table:table-cell table:style-name="ce27" office:value-type="float" office:value="417698.91" calcext:value-type="float">
            <text:p>417 698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3:010703:105</text:p>
          </table:table-cell>
          <table:table-cell table:style-name="ce27" office:value-type="float" office:value="1483776.82" calcext:value-type="float">
            <text:p>1 483 776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0:010910:38</text:p>
          </table:table-cell>
          <table:table-cell table:style-name="ce27" office:value-type="float" office:value="657485.07" calcext:value-type="float">
            <text:p>657 485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0:010915:41</text:p>
          </table:table-cell>
          <table:table-cell table:style-name="ce27" office:value-type="float" office:value="368694.66" calcext:value-type="float">
            <text:p>368 694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0:010915:36</text:p>
          </table:table-cell>
          <table:table-cell table:style-name="ce27" office:value-type="float" office:value="344848.66" calcext:value-type="float">
            <text:p>344 848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0:010915:47</text:p>
          </table:table-cell>
          <table:table-cell table:style-name="ce27" office:value-type="float" office:value="172210.96" calcext:value-type="float">
            <text:p>172 210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0:010915:4</text:p>
          </table:table-cell>
          <table:table-cell table:style-name="ce27" office:value-type="float" office:value="327086.04" calcext:value-type="float">
            <text:p>327 086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0:010915:125</text:p>
          </table:table-cell>
          <table:table-cell table:style-name="ce27" office:value-type="float" office:value="611429.33" calcext:value-type="float">
            <text:p>611 429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0:010915:1</text:p>
          </table:table-cell>
          <table:table-cell table:style-name="ce27" office:value-type="float" office:value="494376.65" calcext:value-type="float">
            <text:p>494 376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10703:12</text:p>
          </table:table-cell>
          <table:table-cell table:style-name="ce27" office:value-type="float" office:value="542536.09" calcext:value-type="float">
            <text:p>542 536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0:010915:30</text:p>
          </table:table-cell>
          <table:table-cell table:style-name="ce27" office:value-type="float" office:value="581361.5" calcext:value-type="float">
            <text:p>581 361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0:010915:33</text:p>
          </table:table-cell>
          <table:table-cell table:style-name="ce27" office:value-type="float" office:value="393913.13" calcext:value-type="float">
            <text:p>393 913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0:010915:52</text:p>
          </table:table-cell>
          <table:table-cell table:style-name="ce27" office:value-type="float" office:value="642175.37" calcext:value-type="float">
            <text:p>642 175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0:010915:6</text:p>
          </table:table-cell>
          <table:table-cell table:style-name="ce27" office:value-type="float" office:value="492587.86" calcext:value-type="float">
            <text:p>492 587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0:010915:54</text:p>
          </table:table-cell>
          <table:table-cell table:style-name="ce27" office:value-type="float" office:value="148740.64" calcext:value-type="float">
            <text:p>148 740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83001:334</text:p>
          </table:table-cell>
          <table:table-cell table:style-name="ce27" office:value-type="float" office:value="365874.23" calcext:value-type="float">
            <text:p>365 874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1132:941</text:p>
          </table:table-cell>
          <table:table-cell table:style-name="ce27" office:value-type="float" office:value="85464.63" calcext:value-type="float">
            <text:p>85 464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67:3</text:p>
          </table:table-cell>
          <table:table-cell table:style-name="ce27" office:value-type="float" office:value="1123389.17" calcext:value-type="float">
            <text:p>1 123 389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7:020048:498</text:p>
          </table:table-cell>
          <table:table-cell table:style-name="ce27" office:value-type="float" office:value="91327.83" calcext:value-type="float">
            <text:p>91 327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88:9</text:p>
          </table:table-cell>
          <table:table-cell table:style-name="ce27" office:value-type="float" office:value="404054.1" calcext:value-type="float">
            <text:p>404 054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7:040065:189</text:p>
          </table:table-cell>
          <table:table-cell table:style-name="ce27" office:value-type="float" office:value="4554341.75" calcext:value-type="float">
            <text:p>4 554 341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22009:105</text:p>
          </table:table-cell>
          <table:table-cell table:style-name="ce27" office:value-type="float" office:value="269917.48" calcext:value-type="float">
            <text:p>269 917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021:97</text:p>
          </table:table-cell>
          <table:table-cell table:style-name="ce27" office:value-type="float" office:value="114653.36" calcext:value-type="float">
            <text:p>114 653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2004:873</text:p>
          </table:table-cell>
          <table:table-cell table:style-name="ce27" office:value-type="float" office:value="365648.36" calcext:value-type="float">
            <text:p>365 648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90033:127</text:p>
          </table:table-cell>
          <table:table-cell table:style-name="ce27" office:value-type="float" office:value="9074141.94" calcext:value-type="float">
            <text:p>9 074 141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5:011348:26</text:p>
          </table:table-cell>
          <table:table-cell table:style-name="ce27" office:value-type="float" office:value="408284.13" calcext:value-type="float">
            <text:p>408 284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22013:18</text:p>
          </table:table-cell>
          <table:table-cell table:style-name="ce27" office:value-type="float" office:value="351066.12" calcext:value-type="float">
            <text:p>351 066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22009:106</text:p>
          </table:table-cell>
          <table:table-cell table:style-name="ce27" office:value-type="float" office:value="336444.3" calcext:value-type="float">
            <text:p>336 444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30101:515</text:p>
          </table:table-cell>
          <table:table-cell table:style-name="ce27" office:value-type="float" office:value="594708.39" calcext:value-type="float">
            <text:p>594 708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5:011348:46</text:p>
          </table:table-cell>
          <table:table-cell table:style-name="ce27" office:value-type="float" office:value="287916.32" calcext:value-type="float">
            <text:p>287 916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30101:516</text:p>
          </table:table-cell>
          <table:table-cell table:style-name="ce27" office:value-type="float" office:value="316176.43" calcext:value-type="float">
            <text:p>316 176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5:011348:31</text:p>
          </table:table-cell>
          <table:table-cell table:style-name="ce27" office:value-type="float" office:value="422512.53" calcext:value-type="float">
            <text:p>422 512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5:011348:33</text:p>
          </table:table-cell>
          <table:table-cell table:style-name="ce27" office:value-type="float" office:value="391277.72" calcext:value-type="float">
            <text:p>391 277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5:011348:5</text:p>
          </table:table-cell>
          <table:table-cell table:style-name="ce27" office:value-type="float" office:value="290861.53" calcext:value-type="float">
            <text:p>290 861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5:011348:51</text:p>
          </table:table-cell>
          <table:table-cell table:style-name="ce27" office:value-type="float" office:value="196398.4" calcext:value-type="float">
            <text:p>196 398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5:011348:25</text:p>
          </table:table-cell>
          <table:table-cell table:style-name="ce27" office:value-type="float" office:value="394559.46" calcext:value-type="float">
            <text:p>394 559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5:011348:15</text:p>
          </table:table-cell>
          <table:table-cell table:style-name="ce27" office:value-type="float" office:value="407562.18" calcext:value-type="float">
            <text:p>407 562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595:1284</text:p>
          </table:table-cell>
          <table:table-cell table:style-name="ce27" office:value-type="float" office:value="115975.55" calcext:value-type="float">
            <text:p>115 975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21014:451</text:p>
          </table:table-cell>
          <table:table-cell table:style-name="ce27" office:value-type="float" office:value="361890.39" calcext:value-type="float">
            <text:p>361 890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70033:168</text:p>
          </table:table-cell>
          <table:table-cell table:style-name="ce27" office:value-type="float" office:value="412187.34" calcext:value-type="float">
            <text:p>412 187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3:030008:119</text:p>
          </table:table-cell>
          <table:table-cell table:style-name="ce27" office:value-type="float" office:value="56035827.96" calcext:value-type="float">
            <text:p>56 035 827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1005:426</text:p>
          </table:table-cell>
          <table:table-cell table:style-name="ce27" office:value-type="float" office:value="204305.89" calcext:value-type="float">
            <text:p>204 305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350:929</text:p>
          </table:table-cell>
          <table:table-cell table:style-name="ce27" office:value-type="float" office:value="96076.91" calcext:value-type="float">
            <text:p>96 076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7:020060:214</text:p>
          </table:table-cell>
          <table:table-cell table:style-name="ce27" office:value-type="float" office:value="66152.62" calcext:value-type="float">
            <text:p>66 152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009:740</text:p>
          </table:table-cell>
          <table:table-cell table:style-name="ce27" office:value-type="float" office:value="85692.88" calcext:value-type="float">
            <text:p>85 692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22009:104</text:p>
          </table:table-cell>
          <table:table-cell table:style-name="ce27" office:value-type="float" office:value="340703.96" calcext:value-type="float">
            <text:p>340 703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22013:9</text:p>
          </table:table-cell>
          <table:table-cell table:style-name="ce27" office:value-type="float" office:value="345009.34" calcext:value-type="float">
            <text:p>345 009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433:750</text:p>
          </table:table-cell>
          <table:table-cell table:style-name="ce27" office:value-type="float" office:value="54739.31" calcext:value-type="float">
            <text:p>54 739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22013:2</text:p>
          </table:table-cell>
          <table:table-cell table:style-name="ce27" office:value-type="float" office:value="335398.13" calcext:value-type="float">
            <text:p>335 398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5:011348:38</text:p>
          </table:table-cell>
          <table:table-cell table:style-name="ce27" office:value-type="float" office:value="509094.13" calcext:value-type="float">
            <text:p>509 094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5:011348:4</text:p>
          </table:table-cell>
          <table:table-cell table:style-name="ce27" office:value-type="float" office:value="284692.08" calcext:value-type="float">
            <text:p>284 692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5:011348:45</text:p>
          </table:table-cell>
          <table:table-cell table:style-name="ce27" office:value-type="float" office:value="266904.02" calcext:value-type="float">
            <text:p>266 904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5:011348:27</text:p>
          </table:table-cell>
          <table:table-cell table:style-name="ce27" office:value-type="float" office:value="589684.36" calcext:value-type="float">
            <text:p>589 684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5:011348:50</text:p>
          </table:table-cell>
          <table:table-cell table:style-name="ce27" office:value-type="float" office:value="237307.51" calcext:value-type="float">
            <text:p>237 307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5:011348:34</text:p>
          </table:table-cell>
          <table:table-cell table:style-name="ce27" office:value-type="float" office:value="356912.51" calcext:value-type="float">
            <text:p>356 912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5:011348:28</text:p>
          </table:table-cell>
          <table:table-cell table:style-name="ce27" office:value-type="float" office:value="676590.3" calcext:value-type="float">
            <text:p>676 590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5:011348:20</text:p>
          </table:table-cell>
          <table:table-cell table:style-name="ce27" office:value-type="float" office:value="283644.04" calcext:value-type="float">
            <text:p>283 644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5:011348:3</text:p>
          </table:table-cell>
          <table:table-cell table:style-name="ce27" office:value-type="float" office:value="286513.2" calcext:value-type="float">
            <text:p>286 513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5:011348:17</text:p>
          </table:table-cell>
          <table:table-cell table:style-name="ce27" office:value-type="float" office:value="320485.18" calcext:value-type="float">
            <text:p>320 485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83001:333</text:p>
          </table:table-cell>
          <table:table-cell table:style-name="ce27" office:value-type="float" office:value="194824.03" calcext:value-type="float">
            <text:p>194 824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503:66</text:p>
          </table:table-cell>
          <table:table-cell table:style-name="ce27" office:value-type="float" office:value="389459.53" calcext:value-type="float">
            <text:p>389 459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5:010805:247</text:p>
          </table:table-cell>
          <table:table-cell table:style-name="ce27" office:value-type="float" office:value="686470.56" calcext:value-type="float">
            <text:p>686 470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70130:257</text:p>
          </table:table-cell>
          <table:table-cell table:style-name="ce27" office:value-type="float" office:value="289828.53" calcext:value-type="float">
            <text:p>289 828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223:97</text:p>
          </table:table-cell>
          <table:table-cell table:style-name="ce27" office:value-type="float" office:value="227474.49" calcext:value-type="float">
            <text:p>227 474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7" office:value-type="float" office:value="9452053.86" calcext:value-type="float">
            <text:p>9 452 053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22013:3</text:p>
          </table:table-cell>
          <table:table-cell table:style-name="ce27" office:value-type="float" office:value="361791.11" calcext:value-type="float">
            <text:p>361 791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22013:30</text:p>
          </table:table-cell>
          <table:table-cell table:style-name="ce27" office:value-type="float" office:value="346745.08" calcext:value-type="float">
            <text:p>346 745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22013:42</text:p>
          </table:table-cell>
          <table:table-cell table:style-name="ce27" office:value-type="float" office:value="340447.79" calcext:value-type="float">
            <text:p>340 447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5:011348:49</text:p>
          </table:table-cell>
          <table:table-cell table:style-name="ce27" office:value-type="float" office:value="214289.17" calcext:value-type="float">
            <text:p>214 289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5:011348:35</text:p>
          </table:table-cell>
          <table:table-cell table:style-name="ce27" office:value-type="float" office:value="357160.39" calcext:value-type="float">
            <text:p>357 160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5:011348:12</text:p>
          </table:table-cell>
          <table:table-cell table:style-name="ce27" office:value-type="float" office:value="266436.42" calcext:value-type="float">
            <text:p>266 436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5:011348:23</text:p>
          </table:table-cell>
          <table:table-cell table:style-name="ce27" office:value-type="float" office:value="415027.03" calcext:value-type="float">
            <text:p>415 027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5:011348:47</text:p>
          </table:table-cell>
          <table:table-cell table:style-name="ce27" office:value-type="float" office:value="390119.73" calcext:value-type="float">
            <text:p>390 119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5:011348:41</text:p>
          </table:table-cell>
          <table:table-cell table:style-name="ce27" office:value-type="float" office:value="178287.28" calcext:value-type="float">
            <text:p>178 287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5:011348:2</text:p>
          </table:table-cell>
          <table:table-cell table:style-name="ce27" office:value-type="float" office:value="299506.77" calcext:value-type="float">
            <text:p>299 506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5:011348:48</text:p>
          </table:table-cell>
          <table:table-cell table:style-name="ce27" office:value-type="float" office:value="374970.04" calcext:value-type="float">
            <text:p>374 970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5:011348:10</text:p>
          </table:table-cell>
          <table:table-cell table:style-name="ce27" office:value-type="float" office:value="215640.41" calcext:value-type="float">
            <text:p>215 640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5:011348:37</text:p>
          </table:table-cell>
          <table:table-cell table:style-name="ce27" office:value-type="float" office:value="311013.68" calcext:value-type="float">
            <text:p>311 013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2009:178</text:p>
          </table:table-cell>
          <table:table-cell table:style-name="ce27" office:value-type="float" office:value="60932875.15" calcext:value-type="float">
            <text:p>60 932 875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2009:179</text:p>
          </table:table-cell>
          <table:table-cell table:style-name="ce27" office:value-type="float" office:value="3517442.5" calcext:value-type="float">
            <text:p>3 517 442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820:10</text:p>
          </table:table-cell>
          <table:table-cell table:style-name="ce27" office:value-type="float" office:value="519141.37" calcext:value-type="float">
            <text:p>519 141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703:8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403: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202: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46: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703:9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703:2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703:3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3:2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703:2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703:3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703:2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3:3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703:9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703:2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3:2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3:2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703:3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46:2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46:2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703: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703: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703: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703:2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703: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4:2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826: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1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48: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48: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8: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8: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48: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8: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8: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48: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8: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202:9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8: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48: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48: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48: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8: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8: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3901: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13: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13: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703:1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703:10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703:1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10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8: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48: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48: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48: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8: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48: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8: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48: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48: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8: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38:2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38:2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38:2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38:2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24:4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38:3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38:3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38:5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38:5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24:4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38: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12: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38: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24: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38: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38:2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38: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24:2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38: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24: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38:5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38: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24:1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24: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63: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0:65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8:1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48:1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8:1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14:7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24:1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38: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38:3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38: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227: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38:3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38:3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38:1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38: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24:1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00:77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538:3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38:2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00:67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18: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538:3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424: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24:4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424:5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538:3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38: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38:3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38:5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24:7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00:67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02:2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48: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605:5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48: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48:1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538:5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424:4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32: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38:2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38: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63: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424:2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538:3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424: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38:5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424: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24:4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00:66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424: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38:5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38:3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24:1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63: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38:4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538: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38:3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63: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38:2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538: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38:5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95: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38: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20214:1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610: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1348:1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48:1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1348:1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537:1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20: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20: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504: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501:7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84F2D6FF5A33E915883FA055BDFB49EEEF0666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 style:data-style-name="N2" text:time-value="12:15:59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6T03:13:11</meta:creation-date>
    <dc:date>2025-09-26T12:17:29.779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27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