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0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5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72" calcext:value-type="float">
            <text:p>272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6" calcext:value-type="float">
            <text:p>106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44:62</text:p>
          </table:table-cell>
          <table:table-cell table:style-name="ce27" office:value-type="float" office:value="573090.39" calcext:value-type="float">
            <text:p>573 090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44:67</text:p>
          </table:table-cell>
          <table:table-cell table:style-name="ce27" office:value-type="float" office:value="573090.39" calcext:value-type="float">
            <text:p>573 090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44:81</text:p>
          </table:table-cell>
          <table:table-cell table:style-name="ce27" office:value-type="float" office:value="571677.69" calcext:value-type="float">
            <text:p>571 677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44:83</text:p>
          </table:table-cell>
          <table:table-cell table:style-name="ce27" office:value-type="float" office:value="543306.59" calcext:value-type="float">
            <text:p>543 306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44:58</text:p>
          </table:table-cell>
          <table:table-cell table:style-name="ce27" office:value-type="float" office:value="693675.91" calcext:value-type="float">
            <text:p>693 675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44:80</text:p>
          </table:table-cell>
          <table:table-cell table:style-name="ce27" office:value-type="float" office:value="751836.87" calcext:value-type="float">
            <text:p>751 836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44:61</text:p>
          </table:table-cell>
          <table:table-cell table:style-name="ce27" office:value-type="float" office:value="647115.25" calcext:value-type="float">
            <text:p>647 115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44:79</text:p>
          </table:table-cell>
          <table:table-cell table:style-name="ce27" office:value-type="float" office:value="605157.66" calcext:value-type="float">
            <text:p>605 157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46:92</text:p>
          </table:table-cell>
          <table:table-cell table:style-name="ce27" office:value-type="float" office:value="618497.51" calcext:value-type="float">
            <text:p>618 497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44:60</text:p>
          </table:table-cell>
          <table:table-cell table:style-name="ce27" office:value-type="float" office:value="561745.06" calcext:value-type="float">
            <text:p>561 745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44:89</text:p>
          </table:table-cell>
          <table:table-cell table:style-name="ce27" office:value-type="float" office:value="571674.89" calcext:value-type="float">
            <text:p>571 674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46:79</text:p>
          </table:table-cell>
          <table:table-cell table:style-name="ce27" office:value-type="float" office:value="588695.14" calcext:value-type="float">
            <text:p>588 695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46:91</text:p>
          </table:table-cell>
          <table:table-cell table:style-name="ce27" office:value-type="float" office:value="618484.53" calcext:value-type="float">
            <text:p>618 484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00000:382</text:p>
          </table:table-cell>
          <table:table-cell table:style-name="ce27" office:value-type="float" office:value="817067.32" calcext:value-type="float">
            <text:p>817 067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46:113</text:p>
          </table:table-cell>
          <table:table-cell table:style-name="ce27" office:value-type="float" office:value="800045.08" calcext:value-type="float">
            <text:p>800 045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46:103</text:p>
          </table:table-cell>
          <table:table-cell table:style-name="ce27" office:value-type="float" office:value="672387.45" calcext:value-type="float">
            <text:p>672 387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46:93</text:p>
          </table:table-cell>
          <table:table-cell table:style-name="ce27" office:value-type="float" office:value="585856.58" calcext:value-type="float">
            <text:p>585 856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46:116</text:p>
          </table:table-cell>
          <table:table-cell table:style-name="ce27" office:value-type="float" office:value="584436.6" calcext:value-type="float">
            <text:p>584 436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46:127</text:p>
          </table:table-cell>
          <table:table-cell table:style-name="ce27" office:value-type="float" office:value="581599.53" calcext:value-type="float">
            <text:p>581 599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46:85</text:p>
          </table:table-cell>
          <table:table-cell table:style-name="ce27" office:value-type="float" office:value="856788.17" calcext:value-type="float">
            <text:p>856 788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46:86</text:p>
          </table:table-cell>
          <table:table-cell table:style-name="ce27" office:value-type="float" office:value="629824.42" calcext:value-type="float">
            <text:p>629 824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07:192</text:p>
          </table:table-cell>
          <table:table-cell table:style-name="ce27" office:value-type="float" office:value="1896210.52" calcext:value-type="float">
            <text:p>1 896 210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13:77</text:p>
          </table:table-cell>
          <table:table-cell table:style-name="ce27" office:value-type="float" office:value="1502357.75" calcext:value-type="float">
            <text:p>1 502 357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13:78</text:p>
          </table:table-cell>
          <table:table-cell table:style-name="ce27" office:value-type="float" office:value="1505533.98" calcext:value-type="float">
            <text:p>1 505 533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3:79</text:p>
          </table:table-cell>
          <table:table-cell table:style-name="ce27" office:value-type="float" office:value="1018617.78" calcext:value-type="float">
            <text:p>1 018 617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13:80</text:p>
          </table:table-cell>
          <table:table-cell table:style-name="ce27" office:value-type="float" office:value="1455637.67" calcext:value-type="float">
            <text:p>1 455 637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14:179</text:p>
          </table:table-cell>
          <table:table-cell table:style-name="ce27" office:value-type="float" office:value="1498353.9" calcext:value-type="float">
            <text:p>1 498 353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14:180</text:p>
          </table:table-cell>
          <table:table-cell table:style-name="ce27" office:value-type="float" office:value="1845390.81" calcext:value-type="float">
            <text:p>1 845 390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14:181</text:p>
          </table:table-cell>
          <table:table-cell table:style-name="ce27" office:value-type="float" office:value="1485210.44" calcext:value-type="float">
            <text:p>1 485 210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14:184</text:p>
          </table:table-cell>
          <table:table-cell table:style-name="ce27" office:value-type="float" office:value="1008760.19" calcext:value-type="float">
            <text:p>1 008 760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14:226</text:p>
          </table:table-cell>
          <table:table-cell table:style-name="ce27" office:value-type="float" office:value="1515062.68" calcext:value-type="float">
            <text:p>1 515 062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14:227</text:p>
          </table:table-cell>
          <table:table-cell table:style-name="ce27" office:value-type="float" office:value="1485210.44" calcext:value-type="float">
            <text:p>1 485 210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14:228</text:p>
          </table:table-cell>
          <table:table-cell table:style-name="ce27" office:value-type="float" office:value="1861271.97" calcext:value-type="float">
            <text:p>1 861 271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14:253</text:p>
          </table:table-cell>
          <table:table-cell table:style-name="ce27" office:value-type="float" office:value="1511886.44" calcext:value-type="float">
            <text:p>1 511 886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14:254</text:p>
          </table:table-cell>
          <table:table-cell table:style-name="ce27" office:value-type="float" office:value="1021903.65" calcext:value-type="float">
            <text:p>1 021 903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14:260</text:p>
          </table:table-cell>
          <table:table-cell table:style-name="ce27" office:value-type="float" office:value="1886681.82" calcext:value-type="float">
            <text:p>1 886 681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14:291</text:p>
          </table:table-cell>
          <table:table-cell table:style-name="ce27" office:value-type="float" office:value="1028475.37" calcext:value-type="float">
            <text:p>1 028 475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09:138</text:p>
          </table:table-cell>
          <table:table-cell table:style-name="ce27" office:value-type="float" office:value="417898.88" calcext:value-type="float">
            <text:p>417 898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09:140</text:p>
          </table:table-cell>
          <table:table-cell table:style-name="ce27" office:value-type="float" office:value="1122876.13" calcext:value-type="float">
            <text:p>1 122 876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09:146</text:p>
          </table:table-cell>
          <table:table-cell table:style-name="ce27" office:value-type="float" office:value="561050.51" calcext:value-type="float">
            <text:p>561 050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09:147</text:p>
          </table:table-cell>
          <table:table-cell table:style-name="ce27" office:value-type="float" office:value="392461.56" calcext:value-type="float">
            <text:p>392 461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09:148</text:p>
          </table:table-cell>
          <table:table-cell table:style-name="ce27" office:value-type="float" office:value="537103.23" calcext:value-type="float">
            <text:p>537 103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09:152</text:p>
          </table:table-cell>
          <table:table-cell table:style-name="ce27" office:value-type="float" office:value="1122101.02" calcext:value-type="float">
            <text:p>1 122 101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09:153</text:p>
          </table:table-cell>
          <table:table-cell table:style-name="ce27" office:value-type="float" office:value="1087890.62" calcext:value-type="float">
            <text:p>1 087 890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09:160</text:p>
          </table:table-cell>
          <table:table-cell table:style-name="ce27" office:value-type="float" office:value="392461.56" calcext:value-type="float">
            <text:p>392 461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09:164</text:p>
          </table:table-cell>
          <table:table-cell table:style-name="ce27" office:value-type="float" office:value="496050.76" calcext:value-type="float">
            <text:p>496 050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09:165</text:p>
          </table:table-cell>
          <table:table-cell table:style-name="ce27" office:value-type="float" office:value="646576.5" calcext:value-type="float">
            <text:p>646 576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09:166</text:p>
          </table:table-cell>
          <table:table-cell table:style-name="ce27" office:value-type="float" office:value="554208.43" calcext:value-type="float">
            <text:p>554 208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09:173</text:p>
          </table:table-cell>
          <table:table-cell table:style-name="ce27" office:value-type="float" office:value="675906.02" calcext:value-type="float">
            <text:p>675 906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09:174</text:p>
          </table:table-cell>
          <table:table-cell table:style-name="ce27" office:value-type="float" office:value="367024.24" calcext:value-type="float">
            <text:p>367 024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09:176</text:p>
          </table:table-cell>
          <table:table-cell table:style-name="ce27" office:value-type="float" office:value="555987.21" calcext:value-type="float">
            <text:p>555 987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09:179</text:p>
          </table:table-cell>
          <table:table-cell table:style-name="ce27" office:value-type="float" office:value="396095.46" calcext:value-type="float">
            <text:p>396 095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09:180</text:p>
          </table:table-cell>
          <table:table-cell table:style-name="ce27" office:value-type="float" office:value="997644.92" calcext:value-type="float">
            <text:p>997 644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09:181</text:p>
          </table:table-cell>
          <table:table-cell table:style-name="ce27" office:value-type="float" office:value="393419.56" calcext:value-type="float">
            <text:p>393 419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09:184</text:p>
          </table:table-cell>
          <table:table-cell table:style-name="ce27" office:value-type="float" office:value="1623686.82" calcext:value-type="float">
            <text:p>1 623 686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09:197</text:p>
          </table:table-cell>
          <table:table-cell table:style-name="ce27" office:value-type="float" office:value="1033153.99" calcext:value-type="float">
            <text:p>1 033 153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09:222</text:p>
          </table:table-cell>
          <table:table-cell table:style-name="ce27" office:value-type="float" office:value="372893.33" calcext:value-type="float">
            <text:p>372 893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09:362</text:p>
          </table:table-cell>
          <table:table-cell table:style-name="ce27" office:value-type="float" office:value="581424.53" calcext:value-type="float">
            <text:p>581 424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09:370</text:p>
          </table:table-cell>
          <table:table-cell table:style-name="ce27" office:value-type="float" office:value="335261.89" calcext:value-type="float">
            <text:p>335 261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09:371</text:p>
          </table:table-cell>
          <table:table-cell table:style-name="ce27" office:value-type="float" office:value="366051.25" calcext:value-type="float">
            <text:p>366 051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09:372</text:p>
          </table:table-cell>
          <table:table-cell table:style-name="ce27" office:value-type="float" office:value="506313.87" calcext:value-type="float">
            <text:p>506 313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09:373</text:p>
          </table:table-cell>
          <table:table-cell table:style-name="ce27" office:value-type="float" office:value="523419.07" calcext:value-type="float">
            <text:p>523 419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09:374</text:p>
          </table:table-cell>
          <table:table-cell table:style-name="ce27" office:value-type="float" office:value="376314.37" calcext:value-type="float">
            <text:p>376 314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09:375</text:p>
          </table:table-cell>
          <table:table-cell table:style-name="ce27" office:value-type="float" office:value="661370.4" calcext:value-type="float">
            <text:p>661 370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09:376</text:p>
          </table:table-cell>
          <table:table-cell table:style-name="ce27" office:value-type="float" office:value="475524.52" calcext:value-type="float">
            <text:p>475 524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809:377</text:p>
          </table:table-cell>
          <table:table-cell table:style-name="ce27" office:value-type="float" office:value="832163.86" calcext:value-type="float">
            <text:p>832 163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09:378</text:p>
          </table:table-cell>
          <table:table-cell table:style-name="ce27" office:value-type="float" office:value="683173.82" calcext:value-type="float">
            <text:p>683 173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09:379</text:p>
          </table:table-cell>
          <table:table-cell table:style-name="ce27" office:value-type="float" office:value="566888.92" calcext:value-type="float">
            <text:p>566 888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09:380</text:p>
          </table:table-cell>
          <table:table-cell table:style-name="ce27" office:value-type="float" office:value="396095.46" calcext:value-type="float">
            <text:p>396 095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09:382</text:p>
          </table:table-cell>
          <table:table-cell table:style-name="ce27" office:value-type="float" office:value="399729.37" calcext:value-type="float">
            <text:p>399 729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09:385</text:p>
          </table:table-cell>
          <table:table-cell table:style-name="ce27" office:value-type="float" office:value="379735.41" calcext:value-type="float">
            <text:p>379 735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14:174</text:p>
          </table:table-cell>
          <table:table-cell table:style-name="ce27" office:value-type="float" office:value="1161736.05" calcext:value-type="float">
            <text:p>1 161 736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14:23</text:p>
          </table:table-cell>
          <table:table-cell table:style-name="ce27" office:value-type="float" office:value="897835.52" calcext:value-type="float">
            <text:p>897 835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14:24</text:p>
          </table:table-cell>
          <table:table-cell table:style-name="ce27" office:value-type="float" office:value="1141656.67" calcext:value-type="float">
            <text:p>1 141 656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14:257</text:p>
          </table:table-cell>
          <table:table-cell table:style-name="ce27" office:value-type="float" office:value="1247790.58" calcext:value-type="float">
            <text:p>1 247 790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14:258</text:p>
          </table:table-cell>
          <table:table-cell table:style-name="ce27" office:value-type="float" office:value="1253527.54" calcext:value-type="float">
            <text:p>1 253 527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14:27</text:p>
          </table:table-cell>
          <table:table-cell table:style-name="ce27" office:value-type="float" office:value="894967.03" calcext:value-type="float">
            <text:p>894 967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14:28</text:p>
          </table:table-cell>
          <table:table-cell table:style-name="ce27" office:value-type="float" office:value="1153130.6" calcext:value-type="float">
            <text:p>1 153 130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14:29</text:p>
          </table:table-cell>
          <table:table-cell table:style-name="ce27" office:value-type="float" office:value="906440.97" calcext:value-type="float">
            <text:p>906 440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814:30</text:p>
          </table:table-cell>
          <table:table-cell table:style-name="ce27" office:value-type="float" office:value="1558301.26" calcext:value-type="float">
            <text:p>1 558 301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14:31</text:p>
          </table:table-cell>
          <table:table-cell table:style-name="ce27" office:value-type="float" office:value="1466799.58" calcext:value-type="float">
            <text:p>1 466 799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14:32</text:p>
          </table:table-cell>
          <table:table-cell table:style-name="ce27" office:value-type="float" office:value="1293686.32" calcext:value-type="float">
            <text:p>1 293 686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14:33</text:p>
          </table:table-cell>
          <table:table-cell table:style-name="ce27" office:value-type="float" office:value="1133051.21" calcext:value-type="float">
            <text:p>1 133 051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14:34</text:p>
          </table:table-cell>
          <table:table-cell table:style-name="ce27" office:value-type="float" office:value="886361.58" calcext:value-type="float">
            <text:p>886 361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14:35</text:p>
          </table:table-cell>
          <table:table-cell table:style-name="ce27" office:value-type="float" office:value="1561074.03" calcext:value-type="float">
            <text:p>1 561 074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14:36</text:p>
          </table:table-cell>
          <table:table-cell table:style-name="ce27" office:value-type="float" office:value="958073.68" calcext:value-type="float">
            <text:p>958 073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14:37</text:p>
          </table:table-cell>
          <table:table-cell table:style-name="ce27" office:value-type="float" office:value="1153130.6" calcext:value-type="float">
            <text:p>1 153 130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14:38</text:p>
          </table:table-cell>
          <table:table-cell table:style-name="ce27" office:value-type="float" office:value="906440.97" calcext:value-type="float">
            <text:p>906 440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14:103</text:p>
          </table:table-cell>
          <table:table-cell table:style-name="ce27" office:value-type="float" office:value="1481879.12" calcext:value-type="float">
            <text:p>1 481 879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14:106</text:p>
          </table:table-cell>
          <table:table-cell table:style-name="ce27" office:value-type="float" office:value="1929810.55" calcext:value-type="float">
            <text:p>1 929 810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14:182</text:p>
          </table:table-cell>
          <table:table-cell table:style-name="ce27" office:value-type="float" office:value="1001640.51" calcext:value-type="float">
            <text:p>1 001 640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14:183</text:p>
          </table:table-cell>
          <table:table-cell table:style-name="ce27" office:value-type="float" office:value="2074542.05" calcext:value-type="float">
            <text:p>2 074 542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14:185</text:p>
          </table:table-cell>
          <table:table-cell table:style-name="ce27" office:value-type="float" office:value="1551806.42" calcext:value-type="float">
            <text:p>1 551 806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14:186</text:p>
          </table:table-cell>
          <table:table-cell table:style-name="ce27" office:value-type="float" office:value="991349.69" calcext:value-type="float">
            <text:p>991 349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14:187</text:p>
          </table:table-cell>
          <table:table-cell table:style-name="ce27" office:value-type="float" office:value="1736416.35" calcext:value-type="float">
            <text:p>1 736 416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14:188</text:p>
          </table:table-cell>
          <table:table-cell table:style-name="ce27" office:value-type="float" office:value="1461297.46" calcext:value-type="float">
            <text:p>1 461 297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814:189</text:p>
          </table:table-cell>
          <table:table-cell table:style-name="ce27" office:value-type="float" office:value="2071019.91" calcext:value-type="float">
            <text:p>2 071 019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14:190</text:p>
          </table:table-cell>
          <table:table-cell table:style-name="ce27" office:value-type="float" office:value="1982966.34" calcext:value-type="float">
            <text:p>1 982 966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14:191</text:p>
          </table:table-cell>
          <table:table-cell table:style-name="ce27" office:value-type="float" office:value="1595946.75" calcext:value-type="float">
            <text:p>1 595 946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14:192</text:p>
          </table:table-cell>
          <table:table-cell table:style-name="ce27" office:value-type="float" office:value="1634274.21" calcext:value-type="float">
            <text:p>1 634 274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14:193</text:p>
          </table:table-cell>
          <table:table-cell table:style-name="ce27" office:value-type="float" office:value="1045745.93" calcext:value-type="float">
            <text:p>1 045 745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14:194</text:p>
          </table:table-cell>
          <table:table-cell table:style-name="ce27" office:value-type="float" office:value="1909915.6" calcext:value-type="float">
            <text:p>1 909 915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14:195</text:p>
          </table:table-cell>
          <table:table-cell table:style-name="ce27" office:value-type="float" office:value="1896652.29" calcext:value-type="float">
            <text:p>1 896 652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14:196</text:p>
          </table:table-cell>
          <table:table-cell table:style-name="ce27" office:value-type="float" office:value="1468158.01" calcext:value-type="float">
            <text:p>1 468 158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14:197</text:p>
          </table:table-cell>
          <table:table-cell table:style-name="ce27" office:value-type="float" office:value="2032276.34" calcext:value-type="float">
            <text:p>2 032 276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14:198</text:p>
          </table:table-cell>
          <table:table-cell table:style-name="ce27" office:value-type="float" office:value="1739938.49" calcext:value-type="float">
            <text:p>1 739 938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14:199</text:p>
          </table:table-cell>
          <table:table-cell table:style-name="ce27" office:value-type="float" office:value="2028754.19" calcext:value-type="float">
            <text:p>2 028 754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14:200</text:p>
          </table:table-cell>
          <table:table-cell table:style-name="ce27" office:value-type="float" office:value="1049389.64" calcext:value-type="float">
            <text:p>1 049 389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14:201</text:p>
          </table:table-cell>
          <table:table-cell table:style-name="ce27" office:value-type="float" office:value="2028754.19" calcext:value-type="float">
            <text:p>2 028 754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814:202</text:p>
          </table:table-cell>
          <table:table-cell table:style-name="ce27" office:value-type="float" office:value="1785726.35" calcext:value-type="float">
            <text:p>1 785 726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814:203</text:p>
          </table:table-cell>
          <table:table-cell table:style-name="ce27" office:value-type="float" office:value="1604859.63" calcext:value-type="float">
            <text:p>1 604 859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14:204</text:p>
          </table:table-cell>
          <table:table-cell table:style-name="ce27" office:value-type="float" office:value="2018187.77" calcext:value-type="float">
            <text:p>2 018 187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814:205</text:p>
          </table:table-cell>
          <table:table-cell table:style-name="ce27" office:value-type="float" office:value="1089470.5" calcext:value-type="float">
            <text:p>1 089 470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814:206</text:p>
          </table:table-cell>
          <table:table-cell table:style-name="ce27" office:value-type="float" office:value="1592303.04" calcext:value-type="float">
            <text:p>1 592 303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814:207</text:p>
          </table:table-cell>
          <table:table-cell table:style-name="ce27" office:value-type="float" office:value="1946389.68" calcext:value-type="float">
            <text:p>1 946 389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14:208</text:p>
          </table:table-cell>
          <table:table-cell table:style-name="ce27" office:value-type="float" office:value="1949705.5" calcext:value-type="float">
            <text:p>1 949 705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14:209</text:p>
          </table:table-cell>
          <table:table-cell table:style-name="ce27" office:value-type="float" office:value="1697702.75" calcext:value-type="float">
            <text:p>1 697 702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14:210</text:p>
          </table:table-cell>
          <table:table-cell table:style-name="ce27" office:value-type="float" office:value="1528595.64" calcext:value-type="float">
            <text:p>1 528 595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814:211</text:p>
          </table:table-cell>
          <table:table-cell table:style-name="ce27" office:value-type="float" office:value="1447576.36" calcext:value-type="float">
            <text:p>1 447 576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14:212</text:p>
          </table:table-cell>
          <table:table-cell table:style-name="ce27" office:value-type="float" office:value="950186.38" calcext:value-type="float">
            <text:p>950 186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814:213</text:p>
          </table:table-cell>
          <table:table-cell table:style-name="ce27" office:value-type="float" office:value="1053033.36" calcext:value-type="float">
            <text:p>1 053 033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814:214</text:p>
          </table:table-cell>
          <table:table-cell table:style-name="ce27" office:value-type="float" office:value="1599590.47" calcext:value-type="float">
            <text:p>1 599 590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814:215</text:p>
          </table:table-cell>
          <table:table-cell table:style-name="ce27" office:value-type="float" office:value="1990010.62" calcext:value-type="float">
            <text:p>1 990 010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814:216</text:p>
          </table:table-cell>
          <table:table-cell table:style-name="ce27" office:value-type="float" office:value="1548578.47" calcext:value-type="float">
            <text:p>1 548 578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814:217</text:p>
          </table:table-cell>
          <table:table-cell table:style-name="ce27" office:value-type="float" office:value="1746982.78" calcext:value-type="float">
            <text:p>1 746 982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814:218</text:p>
          </table:table-cell>
          <table:table-cell table:style-name="ce27" office:value-type="float" office:value="2074542.05" calcext:value-type="float">
            <text:p>2 074 542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814:229</text:p>
          </table:table-cell>
          <table:table-cell table:style-name="ce27" office:value-type="float" office:value="1643315.03" calcext:value-type="float">
            <text:p>1 643 315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814:230</text:p>
          </table:table-cell>
          <table:table-cell table:style-name="ce27" office:value-type="float" office:value="1552222.18" calcext:value-type="float">
            <text:p>1 552 222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814:231</text:p>
          </table:table-cell>
          <table:table-cell table:style-name="ce27" office:value-type="float" office:value="2081586.33" calcext:value-type="float">
            <text:p>2 081 586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814:232</text:p>
          </table:table-cell>
          <table:table-cell table:style-name="ce27" office:value-type="float" office:value="1085826.78" calcext:value-type="float">
            <text:p>1 085 826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814:233</text:p>
          </table:table-cell>
          <table:table-cell table:style-name="ce27" office:value-type="float" office:value="1512751.6" calcext:value-type="float">
            <text:p>1 512 751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814:234</text:p>
          </table:table-cell>
          <table:table-cell table:style-name="ce27" office:value-type="float" office:value="1509321.32" calcext:value-type="float">
            <text:p>1 509 321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814:235</text:p>
          </table:table-cell>
          <table:table-cell table:style-name="ce27" office:value-type="float" office:value="1577728.18" calcext:value-type="float">
            <text:p>1 577 728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814:236</text:p>
          </table:table-cell>
          <table:table-cell table:style-name="ce27" office:value-type="float" office:value="1650602.46" calcext:value-type="float">
            <text:p>1 650 602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814:237</text:p>
          </table:table-cell>
          <table:table-cell table:style-name="ce27" office:value-type="float" office:value="1643315.03" calcext:value-type="float">
            <text:p>1 643 315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0814:238</text:p>
          </table:table-cell>
          <table:table-cell table:style-name="ce27" office:value-type="float" office:value="1708239.21" calcext:value-type="float">
            <text:p>1 708 239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814:239</text:p>
          </table:table-cell>
          <table:table-cell table:style-name="ce27" office:value-type="float" office:value="1564205.73" calcext:value-type="float">
            <text:p>1 564 205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814:240</text:p>
          </table:table-cell>
          <table:table-cell table:style-name="ce27" office:value-type="float" office:value="1499030.5" calcext:value-type="float">
            <text:p>1 499 030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814:242</text:p>
          </table:table-cell>
          <table:table-cell table:style-name="ce27" office:value-type="float" office:value="1623707.78" calcext:value-type="float">
            <text:p>1 623 707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814:243</text:p>
          </table:table-cell>
          <table:table-cell table:style-name="ce27" office:value-type="float" office:value="1722327.78" calcext:value-type="float">
            <text:p>1 722 327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0814:244</text:p>
          </table:table-cell>
          <table:table-cell table:style-name="ce27" office:value-type="float" office:value="1570440.75" calcext:value-type="float">
            <text:p>1 570 440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814:41</text:p>
          </table:table-cell>
          <table:table-cell table:style-name="ce27" office:value-type="float" office:value="1011931.34" calcext:value-type="float">
            <text:p>1 011 931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814:42</text:p>
          </table:table-cell>
          <table:table-cell table:style-name="ce27" office:value-type="float" office:value="1893336.47" calcext:value-type="float">
            <text:p>1 893 336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814:44</text:p>
          </table:table-cell>
          <table:table-cell table:style-name="ce27" office:value-type="float" office:value="1468158.01" calcext:value-type="float">
            <text:p>1 468 158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814:45</text:p>
          </table:table-cell>
          <table:table-cell table:style-name="ce27" office:value-type="float" office:value="1564205.73" calcext:value-type="float">
            <text:p>1 564 205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20814:47</text:p>
          </table:table-cell>
          <table:table-cell table:style-name="ce27" office:value-type="float" office:value="1454436.91" calcext:value-type="float">
            <text:p>1 454 436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814:49</text:p>
          </table:table-cell>
          <table:table-cell table:style-name="ce27" office:value-type="float" office:value="1899968.12" calcext:value-type="float">
            <text:p>1 899 968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20814:52</text:p>
          </table:table-cell>
          <table:table-cell table:style-name="ce27" office:value-type="float" office:value="1628070.41" calcext:value-type="float">
            <text:p>1 628 070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0814:58</text:p>
          </table:table-cell>
          <table:table-cell table:style-name="ce27" office:value-type="float" office:value="1555865.9" calcext:value-type="float">
            <text:p>1 555 865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814:59</text:p>
          </table:table-cell>
          <table:table-cell table:style-name="ce27" office:value-type="float" office:value="1643315.03" calcext:value-type="float">
            <text:p>1 643 315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0814:60</text:p>
          </table:table-cell>
          <table:table-cell table:style-name="ce27" office:value-type="float" office:value="1627229.93" calcext:value-type="float">
            <text:p>1 627 229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814:62</text:p>
          </table:table-cell>
          <table:table-cell table:style-name="ce27" office:value-type="float" office:value="1544934.75" calcext:value-type="float">
            <text:p>1 544 934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814:63</text:p>
          </table:table-cell>
          <table:table-cell table:style-name="ce27" office:value-type="float" office:value="1990010.62" calcext:value-type="float">
            <text:p>1 990 010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0814:70</text:p>
          </table:table-cell>
          <table:table-cell table:style-name="ce27" office:value-type="float" office:value="2028754.19" calcext:value-type="float">
            <text:p>2 028 754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20814:72</text:p>
          </table:table-cell>
          <table:table-cell table:style-name="ce27" office:value-type="float" office:value="1574084.47" calcext:value-type="float">
            <text:p>1 574 084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0814:77</text:p>
          </table:table-cell>
          <table:table-cell table:style-name="ce27" office:value-type="float" office:value="1997054.91" calcext:value-type="float">
            <text:p>1 997 054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20814:88</text:p>
          </table:table-cell>
          <table:table-cell table:style-name="ce27" office:value-type="float" office:value="1657889.89" calcext:value-type="float">
            <text:p>1 657 889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20814:92</text:p>
          </table:table-cell>
          <table:table-cell table:style-name="ce27" office:value-type="float" office:value="1093114.21" calcext:value-type="float">
            <text:p>1 093 114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0814:95</text:p>
          </table:table-cell>
          <table:table-cell table:style-name="ce27" office:value-type="float" office:value="1677807.8" calcext:value-type="float">
            <text:p>1 677 807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20814:96</text:p>
          </table:table-cell>
          <table:table-cell table:style-name="ce27" office:value-type="float" office:value="1962968.81" calcext:value-type="float">
            <text:p>1 962 968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20809:156</text:p>
          </table:table-cell>
          <table:table-cell table:style-name="ce27" office:value-type="float" office:value="313658.26" calcext:value-type="float">
            <text:p>313 658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0813:68</text:p>
          </table:table-cell>
          <table:table-cell table:style-name="ce27" office:value-type="float" office:value="542983.88" calcext:value-type="float">
            <text:p>542 983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0814:156</text:p>
          </table:table-cell>
          <table:table-cell table:style-name="ce27" office:value-type="float" office:value="653947.89" calcext:value-type="float">
            <text:p>653 947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0814:157</text:p>
          </table:table-cell>
          <table:table-cell table:style-name="ce27" office:value-type="float" office:value="412786.11" calcext:value-type="float">
            <text:p>412 786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20814:158</text:p>
          </table:table-cell>
          <table:table-cell table:style-name="ce27" office:value-type="float" office:value="381716.19" calcext:value-type="float">
            <text:p>381 716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20814:159</text:p>
          </table:table-cell>
          <table:table-cell table:style-name="ce27" office:value-type="float" office:value="560738.12" calcext:value-type="float">
            <text:p>560 738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814:160</text:p>
          </table:table-cell>
          <table:table-cell table:style-name="ce27" office:value-type="float" office:value="650988.85" calcext:value-type="float">
            <text:p>650 988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20814:161</text:p>
          </table:table-cell>
          <table:table-cell table:style-name="ce27" office:value-type="float" office:value="671702.13" calcext:value-type="float">
            <text:p>671 702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0814:162</text:p>
          </table:table-cell>
          <table:table-cell table:style-name="ce27" office:value-type="float" office:value="575533.32" calcext:value-type="float">
            <text:p>575 533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814:164</text:p>
          </table:table-cell>
          <table:table-cell table:style-name="ce27" office:value-type="float" office:value="361002.91" calcext:value-type="float">
            <text:p>361 002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20814:165</text:p>
          </table:table-cell>
          <table:table-cell table:style-name="ce27" office:value-type="float" office:value="636193.65" calcext:value-type="float">
            <text:p>636 193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20814:166</text:p>
          </table:table-cell>
          <table:table-cell table:style-name="ce27" office:value-type="float" office:value="652468.37" calcext:value-type="float">
            <text:p>652 468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20814:167</text:p>
          </table:table-cell>
          <table:table-cell table:style-name="ce27" office:value-type="float" office:value="384675.23" calcext:value-type="float">
            <text:p>384 675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814:168</text:p>
          </table:table-cell>
          <table:table-cell table:style-name="ce27" office:value-type="float" office:value="372839.07" calcext:value-type="float">
            <text:p>372 839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20814:170</text:p>
          </table:table-cell>
          <table:table-cell table:style-name="ce27" office:value-type="float" office:value="585889.96" calcext:value-type="float">
            <text:p>585 889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814:175</text:p>
          </table:table-cell>
          <table:table-cell table:style-name="ce27" office:value-type="float" office:value="414265.63" calcext:value-type="float">
            <text:p>414 265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0814:176</text:p>
          </table:table-cell>
          <table:table-cell table:style-name="ce27" office:value-type="float" office:value="329932.98" calcext:value-type="float">
            <text:p>329 932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0814:221</text:p>
          </table:table-cell>
          <table:table-cell table:style-name="ce27" office:value-type="float" office:value="646550.29" calcext:value-type="float">
            <text:p>646 550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0814:222</text:p>
          </table:table-cell>
          <table:table-cell table:style-name="ce27" office:value-type="float" office:value="599205.65" calcext:value-type="float">
            <text:p>599 205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814:251</text:p>
          </table:table-cell>
          <table:table-cell table:style-name="ce27" office:value-type="float" office:value="667883.03" calcext:value-type="float">
            <text:p>667 883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20809:64</text:p>
          </table:table-cell>
          <table:table-cell table:style-name="ce27" office:value-type="float" office:value="1492153.43" calcext:value-type="float">
            <text:p>1 492 153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20809:65</text:p>
          </table:table-cell>
          <table:table-cell table:style-name="ce27" office:value-type="float" office:value="1475573.95" calcext:value-type="float">
            <text:p>1 475 573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813:69</text:p>
          </table:table-cell>
          <table:table-cell table:style-name="ce27" office:value-type="float" office:value="1517022.66" calcext:value-type="float">
            <text:p>1 517 022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813:70</text:p>
          </table:table-cell>
          <table:table-cell table:style-name="ce27" office:value-type="float" office:value="1123439.3" calcext:value-type="float">
            <text:p>1 123 439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813:71</text:p>
          </table:table-cell>
          <table:table-cell table:style-name="ce27" office:value-type="float" office:value="860445.88" calcext:value-type="float">
            <text:p>860 445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0813:72</text:p>
          </table:table-cell>
          <table:table-cell table:style-name="ce27" office:value-type="float" office:value="1174894.54" calcext:value-type="float">
            <text:p>1 174 894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0813:73</text:p>
          </table:table-cell>
          <table:table-cell table:style-name="ce27" office:value-type="float" office:value="886173.49" calcext:value-type="float">
            <text:p>886 173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20813:74</text:p>
          </table:table-cell>
          <table:table-cell table:style-name="ce27" office:value-type="float" office:value="863304.5" calcext:value-type="float">
            <text:p>863 304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20813:75</text:p>
          </table:table-cell>
          <table:table-cell table:style-name="ce27" office:value-type="float" office:value="1483863.69" calcext:value-type="float">
            <text:p>1 483 863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20813:76</text:p>
          </table:table-cell>
          <table:table-cell table:style-name="ce27" office:value-type="float" office:value="900466.61" calcext:value-type="float">
            <text:p>900 466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20814:177</text:p>
          </table:table-cell>
          <table:table-cell table:style-name="ce27" office:value-type="float" office:value="1137732.42" calcext:value-type="float">
            <text:p>1 137 732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0814:178</text:p>
          </table:table-cell>
          <table:table-cell table:style-name="ce27" office:value-type="float" office:value="1112004.8" calcext:value-type="float">
            <text:p>1 112 004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20814:223</text:p>
          </table:table-cell>
          <table:table-cell table:style-name="ce27" office:value-type="float" office:value="900466.61" calcext:value-type="float">
            <text:p>900 466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20814:224</text:p>
          </table:table-cell>
          <table:table-cell table:style-name="ce27" office:value-type="float" office:value="863304.5" calcext:value-type="float">
            <text:p>863 304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20814:225</text:p>
          </table:table-cell>
          <table:table-cell table:style-name="ce27" office:value-type="float" office:value="883314.87" calcext:value-type="float">
            <text:p>883 314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20814:290</text:p>
          </table:table-cell>
          <table:table-cell table:style-name="ce27" office:value-type="float" office:value="869021.75" calcext:value-type="float">
            <text:p>869 021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0944:47</text:p>
          </table:table-cell>
          <table:table-cell table:style-name="ce27" office:value-type="float" office:value="356342.44" calcext:value-type="float">
            <text:p>356 342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0944:44</text:p>
          </table:table-cell>
          <table:table-cell table:style-name="ce27" office:value-type="float" office:value="665253.18" calcext:value-type="float">
            <text:p>665 253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0944:76</text:p>
          </table:table-cell>
          <table:table-cell table:style-name="ce27" office:value-type="float" office:value="561810.44" calcext:value-type="float">
            <text:p>561 810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0944:98</text:p>
          </table:table-cell>
          <table:table-cell table:style-name="ce27" office:value-type="float" office:value="1219951.38" calcext:value-type="float">
            <text:p>1 219 951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29:1299</text:p>
          </table:table-cell>
          <table:table-cell table:style-name="ce27" office:value-type="float" office:value="176328.65" calcext:value-type="float">
            <text:p>176 328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0:010944:75</text:p>
          </table:table-cell>
          <table:table-cell table:style-name="ce27" office:value-type="float" office:value="1278996.41" calcext:value-type="float">
            <text:p>1 278 996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0944:97</text:p>
          </table:table-cell>
          <table:table-cell table:style-name="ce27" office:value-type="float" office:value="1236995.02" calcext:value-type="float">
            <text:p>1 236 995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300:1652</text:p>
          </table:table-cell>
          <table:table-cell table:style-name="ce27" office:value-type="float" office:value="2752630.58" calcext:value-type="float">
            <text:p>2 752 630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0944:64</text:p>
          </table:table-cell>
          <table:table-cell table:style-name="ce27" office:value-type="float" office:value="385075.05" calcext:value-type="float">
            <text:p>385 075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205:533</text:p>
          </table:table-cell>
          <table:table-cell table:style-name="ce27" office:value-type="float" office:value="4015386.47" calcext:value-type="float">
            <text:p>4 015 386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1400:830</text:p>
          </table:table-cell>
          <table:table-cell table:style-name="ce27" office:value-type="float" office:value="1560668.93" calcext:value-type="float">
            <text:p>1 560 668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429:391</text:p>
          </table:table-cell>
          <table:table-cell table:style-name="ce27" office:value-type="float" office:value="6468654.86" calcext:value-type="float">
            <text:p>6 468 654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00000:3691</text:p>
          </table:table-cell>
          <table:table-cell table:style-name="ce27" office:value-type="float" office:value="226827.32" calcext:value-type="float">
            <text:p>226 827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00000:1902</text:p>
          </table:table-cell>
          <table:table-cell table:style-name="ce27" office:value-type="float" office:value="231211.34" calcext:value-type="float">
            <text:p>231 211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0:010944:74</text:p>
          </table:table-cell>
          <table:table-cell table:style-name="ce27" office:value-type="float" office:value="720244.83" calcext:value-type="float">
            <text:p>720 244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0:010946:61</text:p>
          </table:table-cell>
          <table:table-cell table:style-name="ce27" office:value-type="float" office:value="1242626.55" calcext:value-type="float">
            <text:p>1 242 626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0:010944:73</text:p>
          </table:table-cell>
          <table:table-cell table:style-name="ce27" office:value-type="float" office:value="4327946.58" calcext:value-type="float">
            <text:p>4 327 946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074:198</text:p>
          </table:table-cell>
          <table:table-cell table:style-name="ce27" office:value-type="float" office:value="2810463.46" calcext:value-type="float">
            <text:p>2 810 463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0:010944:46</text:p>
          </table:table-cell>
          <table:table-cell table:style-name="ce27" office:value-type="float" office:value="706927.84" calcext:value-type="float">
            <text:p>706 927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10944:71</text:p>
          </table:table-cell>
          <table:table-cell table:style-name="ce27" office:value-type="float" office:value="833812.9" calcext:value-type="float">
            <text:p>833 81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10944:78</text:p>
          </table:table-cell>
          <table:table-cell table:style-name="ce27" office:value-type="float" office:value="823314.75" calcext:value-type="float">
            <text:p>823 314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0944:45</text:p>
          </table:table-cell>
          <table:table-cell table:style-name="ce27" office:value-type="float" office:value="2909697" calcext:value-type="float">
            <text:p>2 909 697,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0:010944:65</text:p>
          </table:table-cell>
          <table:table-cell table:style-name="ce27" office:value-type="float" office:value="768715.66" calcext:value-type="float">
            <text:p>768 715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127:355</text:p>
          </table:table-cell>
          <table:table-cell table:style-name="ce27" office:value-type="float" office:value="6537089.05" calcext:value-type="float">
            <text:p>6 537 089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0:010922:70</text:p>
          </table:table-cell>
          <table:table-cell table:style-name="ce27" office:value-type="float" office:value="561809.9" calcext:value-type="float">
            <text:p>561 809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00000:643</text:p>
          </table:table-cell>
          <table:table-cell table:style-name="ce27" office:value-type="float" office:value="862108.33" calcext:value-type="float">
            <text:p>862 108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5:1111</text:p>
          </table:table-cell>
          <table:table-cell table:style-name="ce27" office:value-type="float" office:value="2070527.39" calcext:value-type="float">
            <text:p>2 070 527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5:1110</text:p>
          </table:table-cell>
          <table:table-cell table:style-name="ce27" office:value-type="float" office:value="2355462.24" calcext:value-type="float">
            <text:p>2 355 462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101:4303</text:p>
          </table:table-cell>
          <table:table-cell table:style-name="ce27" office:value-type="float" office:value="7423349.09" calcext:value-type="float">
            <text:p>7 423 349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114:339</text:p>
          </table:table-cell>
          <table:table-cell table:style-name="ce27" office:value-type="float" office:value="1610815.55" calcext:value-type="float">
            <text:p>1 610 815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300:1653</text:p>
          </table:table-cell>
          <table:table-cell table:style-name="ce27" office:value-type="float" office:value="2664190.08" calcext:value-type="float">
            <text:p>2 664 190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2:5970</text:p>
          </table:table-cell>
          <table:table-cell table:style-name="ce27" office:value-type="float" office:value="3164323.23" calcext:value-type="float">
            <text:p>3 164 323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0:010946:134</text:p>
          </table:table-cell>
          <table:table-cell table:style-name="ce27" office:value-type="float" office:value="1682701.4" calcext:value-type="float">
            <text:p>1 682 701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10944:66</text:p>
          </table:table-cell>
          <table:table-cell table:style-name="ce27" office:value-type="float" office:value="571871.13" calcext:value-type="float">
            <text:p>571 871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0:010944:100</text:p>
          </table:table-cell>
          <table:table-cell table:style-name="ce27" office:value-type="float" office:value="1149017.87" calcext:value-type="float">
            <text:p>1 149 017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0:010944:84</text:p>
          </table:table-cell>
          <table:table-cell table:style-name="ce27" office:value-type="float" office:value="227859.55" calcext:value-type="float">
            <text:p>227 859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0:010946:139</text:p>
          </table:table-cell>
          <table:table-cell table:style-name="ce27" office:value-type="float" office:value="1163199.06" calcext:value-type="float">
            <text:p>1 163 199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0:010946:130</text:p>
          </table:table-cell>
          <table:table-cell table:style-name="ce27" office:value-type="float" office:value="1177390.27" calcext:value-type="float">
            <text:p>1 177 390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43:248</text:p>
          </table:table-cell>
          <table:table-cell table:style-name="ce27" office:value-type="float" office:value="620282.97" calcext:value-type="float">
            <text:p>620 282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0946:138</text:p>
          </table:table-cell>
          <table:table-cell table:style-name="ce27" office:value-type="float" office:value="1344774.9" calcext:value-type="float">
            <text:p>1 344 774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0:010944:53</text:p>
          </table:table-cell>
          <table:table-cell table:style-name="ce27" office:value-type="float" office:value="647115.25" calcext:value-type="float">
            <text:p>647 115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1040:571</text:p>
          </table:table-cell>
          <table:table-cell table:style-name="ce27" office:value-type="float" office:value="3618192.17" calcext:value-type="float">
            <text:p>3 618 192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0:010944:55</text:p>
          </table:table-cell>
          <table:table-cell table:style-name="ce27" office:value-type="float" office:value="593414.28" calcext:value-type="float">
            <text:p>593 414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0:010944:50</text:p>
          </table:table-cell>
          <table:table-cell table:style-name="ce27" office:value-type="float" office:value="1250073.19" calcext:value-type="float">
            <text:p>1 250 073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10944:72</text:p>
          </table:table-cell>
          <table:table-cell table:style-name="ce27" office:value-type="float" office:value="37827212.54" calcext:value-type="float">
            <text:p>37 827 212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210353:1986</text:p>
          </table:table-cell>
          <table:table-cell table:style-name="ce27" office:value-type="float" office:value="576690.84" calcext:value-type="float">
            <text:p>576 690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0:010944:49</text:p>
          </table:table-cell>
          <table:table-cell table:style-name="ce27" office:value-type="float" office:value="413815.74" calcext:value-type="float">
            <text:p>413 815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0:010944:101</text:p>
          </table:table-cell>
          <table:table-cell table:style-name="ce27" office:value-type="float" office:value="1143355.39" calcext:value-type="float">
            <text:p>1 143 355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13:6766</text:p>
          </table:table-cell>
          <table:table-cell table:style-name="ce27" office:value-type="float" office:value="1739743.74" calcext:value-type="float">
            <text:p>1 739 743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0:010944:102</text:p>
          </table:table-cell>
          <table:table-cell table:style-name="ce27" office:value-type="float" office:value="1387351.81" calcext:value-type="float">
            <text:p>1 387 351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14211</text:p>
          </table:table-cell>
          <table:table-cell table:style-name="ce27" office:value-type="float" office:value="3415873.31" calcext:value-type="float">
            <text:p>3 415 873,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00000:3634</text:p>
          </table:table-cell>
          <table:table-cell table:style-name="ce27" office:value-type="float" office:value="2581664.08" calcext:value-type="float">
            <text:p>2 581 664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3:6762</text:p>
          </table:table-cell>
          <table:table-cell table:style-name="ce27" office:value-type="float" office:value="5095060.71" calcext:value-type="float">
            <text:p>5 095 060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13901:1441</text:p>
          </table:table-cell>
          <table:table-cell table:style-name="ce27" office:value-type="float" office:value="512545.56" calcext:value-type="float">
            <text:p>512 545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00000:403</text:p>
          </table:table-cell>
          <table:table-cell table:style-name="ce27" office:value-type="float" office:value="755610.26" calcext:value-type="float">
            <text:p>755 610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20431:157</text:p>
          </table:table-cell>
          <table:table-cell table:style-name="ce27" office:value-type="float" office:value="2893903.49" calcext:value-type="float">
            <text:p>2 893 903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101:3460</text:p>
          </table:table-cell>
          <table:table-cell table:style-name="ce27" office:value-type="float" office:value="801271.69" calcext:value-type="float">
            <text:p>801 271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101:2361</text:p>
          </table:table-cell>
          <table:table-cell table:style-name="ce27" office:value-type="float" office:value="963611.12" calcext:value-type="float">
            <text:p>963 611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101:2367</text:p>
          </table:table-cell>
          <table:table-cell table:style-name="ce27" office:value-type="float" office:value="780420.75" calcext:value-type="float">
            <text:p>780 420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101:2364</text:p>
          </table:table-cell>
          <table:table-cell table:style-name="ce27" office:value-type="float" office:value="957653.71" calcext:value-type="float">
            <text:p>957 653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56:726</text:p>
          </table:table-cell>
          <table:table-cell table:style-name="ce27" office:value-type="float" office:value="329387.74" calcext:value-type="float">
            <text:p>329 387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10101:661</text:p>
          </table:table-cell>
          <table:table-cell table:style-name="ce27" office:value-type="float" office:value="894671.53" calcext:value-type="float">
            <text:p>894 671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101:4261</text:p>
          </table:table-cell>
          <table:table-cell table:style-name="ce27" office:value-type="float" office:value="963611.12" calcext:value-type="float">
            <text:p>963 611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101:2365</text:p>
          </table:table-cell>
          <table:table-cell table:style-name="ce27" office:value-type="float" office:value="962121.77" calcext:value-type="float">
            <text:p>962 121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101:2363</text:p>
          </table:table-cell>
          <table:table-cell table:style-name="ce27" office:value-type="float" office:value="787867.52" calcext:value-type="float">
            <text:p>787 867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21:722</text:p>
          </table:table-cell>
          <table:table-cell table:style-name="ce27" office:value-type="float" office:value="2035524.95" calcext:value-type="float">
            <text:p>2 035 524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56:725</text:p>
          </table:table-cell>
          <table:table-cell table:style-name="ce27" office:value-type="float" office:value="329387.74" calcext:value-type="float">
            <text:p>329 387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6:013901:1450</text:p>
          </table:table-cell>
          <table:table-cell table:style-name="ce27" office:value-type="float" office:value="552750.33" calcext:value-type="float">
            <text:p>552 750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101:2366</text:p>
          </table:table-cell>
          <table:table-cell table:style-name="ce27" office:value-type="float" office:value="787867.52" calcext:value-type="float">
            <text:p>787 867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00000:375</text:p>
          </table:table-cell>
          <table:table-cell table:style-name="ce27" office:value-type="float" office:value="744226.3" calcext:value-type="float">
            <text:p>744 226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00000:1496</text:p>
          </table:table-cell>
          <table:table-cell table:style-name="ce27" office:value-type="float" office:value="3620744.9" calcext:value-type="float">
            <text:p>3 620 744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3:022613:99</text:p>
          </table:table-cell>
          <table:table-cell table:style-name="ce27" office:value-type="float" office:value="1822157.68" calcext:value-type="float">
            <text:p>1 822 157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6:013901:1376</text:p>
          </table:table-cell>
          <table:table-cell table:style-name="ce27" office:value-type="float" office:value="1104351.48" calcext:value-type="float">
            <text:p>1 104 351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6:013901:1364</text:p>
          </table:table-cell>
          <table:table-cell table:style-name="ce27" office:value-type="float" office:value="1025091.12" calcext:value-type="float">
            <text:p>1 025 091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8:010106:1610</text:p>
          </table:table-cell>
          <table:table-cell table:style-name="ce27" office:value-type="float" office:value="1126132.76" calcext:value-type="float">
            <text:p>1 126 132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210345:556</text:p>
          </table:table-cell>
          <table:table-cell table:style-name="ce27" office:value-type="float" office:value="4327012.78" calcext:value-type="float">
            <text:p>4 327 012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22613: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22613: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44: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44: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300:4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9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300:4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300:8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60:2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1304:3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58:2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24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10003:6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16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03:6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19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14:2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14:2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19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11: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03:6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14: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09: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50047:3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319:5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301: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9:13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10003:6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00000:35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00000:30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14: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14: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00000:3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00000:35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14: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14:4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12: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253:1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44:2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242:1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301: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10003:6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38:3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10003:6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10003:6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10003:6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14:2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40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07: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18: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40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18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10003:6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01000:2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46: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319:6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319:5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504:1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00000:21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307: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00000:6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1304:3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301: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00000:6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10017:3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21023: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24:21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424:21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424:21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96:4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424:21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24:21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424:22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51002:5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424:22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424:21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424:21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424:22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14:3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424:22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424:22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424:21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424:22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424:22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25:14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40:6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96:3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61001:2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99: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00000:18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40002: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30021: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30021: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00000:14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00000:18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50:8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40002: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603:6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00000:17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61:11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071817:1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56:10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22:8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022612: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f029c4e26ac988da9ccf98982e28c3b657e9359f</text:p>
          </table:table-cell>
          <table:covered-table-cell table:style-name="ce17"/>
          <table:table-cell table:style-name="ce31" table:number-columns-repeated="16377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181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09:33:41.76642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00:31:42</meta:creation-date>
    <dc:date>2025-09-25T09:34:56.749695000</dc:date>
    <meta:generator>LibreOffice/25.2.5.2$Windows_X86_64 LibreOffice_project/03d19516eb2e1dd5d4ccd751a0d6f35f35e08022</meta:generator>
    <meta:editing-duration>PT1M15S</meta:editing-duration>
    <meta:editing-cycles>1</meta:editing-cycles>
    <meta:document-statistic meta:table-count="1" meta:cell-count="18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