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0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4" calcext:value-type="float">
            <text:p>12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6" calcext:value-type="float">
            <text:p>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927</text:p>
          </table:table-cell>
          <table:table-cell table:style-name="ce27" office:value-type="float" office:value="39864.61" calcext:value-type="float">
            <text:p>39 864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6:282</text:p>
          </table:table-cell>
          <table:table-cell table:style-name="ce27" office:value-type="float" office:value="248344.43" calcext:value-type="float">
            <text:p>248 344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761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13:57</text:p>
          </table:table-cell>
          <table:table-cell table:style-name="ce27" office:value-type="float" office:value="40841.46" calcext:value-type="float">
            <text:p>40 841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765</text:p>
          </table:table-cell>
          <table:table-cell table:style-name="ce27" office:value-type="float" office:value="124636.38" calcext:value-type="float">
            <text:p>124 636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2:1325</text:p>
          </table:table-cell>
          <table:table-cell table:style-name="ce27" office:value-type="float" office:value="667.08" calcext:value-type="float">
            <text:p>667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764</text:p>
          </table:table-cell>
          <table:table-cell table:style-name="ce27" office:value-type="float" office:value="129215.4" calcext:value-type="float">
            <text:p>129 215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102:118</text:p>
          </table:table-cell>
          <table:table-cell table:style-name="ce27" office:value-type="float" office:value="4146554.69" calcext:value-type="float">
            <text:p>4 146 554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76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763</text:p>
          </table:table-cell>
          <table:table-cell table:style-name="ce27" office:value-type="float" office:value="101697.71" calcext:value-type="float">
            <text:p>101 697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81:3</text:p>
          </table:table-cell>
          <table:table-cell table:style-name="ce27" office:value-type="float" office:value="91965.71" calcext:value-type="float">
            <text:p>91 965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309:575</text:p>
          </table:table-cell>
          <table:table-cell table:style-name="ce27" office:value-type="float" office:value="33360.96" calcext:value-type="float">
            <text:p>33 360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0805:199</text:p>
          </table:table-cell>
          <table:table-cell table:style-name="ce27" office:value-type="float" office:value="180497.16" calcext:value-type="float">
            <text:p>180 497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4009:476</text:p>
          </table:table-cell>
          <table:table-cell table:style-name="ce27" office:value-type="float" office:value="129738.71" calcext:value-type="float">
            <text:p>129 738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2004:869</text:p>
          </table:table-cell>
          <table:table-cell table:style-name="ce27" office:value-type="float" office:value="355013.65" calcext:value-type="float">
            <text:p>355 013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129:29</text:p>
          </table:table-cell>
          <table:table-cell table:style-name="ce27" office:value-type="float" office:value="729802.65" calcext:value-type="float">
            <text:p>729 802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2004:870</text:p>
          </table:table-cell>
          <table:table-cell table:style-name="ce27" office:value-type="float" office:value="367059.64" calcext:value-type="float">
            <text:p>367 059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44:30</text:p>
          </table:table-cell>
          <table:table-cell table:style-name="ce27" office:value-type="float" office:value="238833.29" calcext:value-type="float">
            <text:p>238 833,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44:27</text:p>
          </table:table-cell>
          <table:table-cell table:style-name="ce27" office:value-type="float" office:value="141930.56" calcext:value-type="float">
            <text:p>141 930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44:29</text:p>
          </table:table-cell>
          <table:table-cell table:style-name="ce27" office:value-type="float" office:value="232371.92" calcext:value-type="float">
            <text:p>232 371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44:32</text:p>
          </table:table-cell>
          <table:table-cell table:style-name="ce27" office:value-type="float" office:value="172508.97" calcext:value-type="float">
            <text:p>172 508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63:8</text:p>
          </table:table-cell>
          <table:table-cell table:style-name="ce27" office:value-type="float" office:value="1922837.34" calcext:value-type="float">
            <text:p>1 922 837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44:7</text:p>
          </table:table-cell>
          <table:table-cell table:style-name="ce27" office:value-type="float" office:value="182040.2" calcext:value-type="float">
            <text:p>182 040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511</text:p>
          </table:table-cell>
          <table:table-cell table:style-name="ce27" office:value-type="float" office:value="412539.8" calcext:value-type="float">
            <text:p>412 539,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5003:422</text:p>
          </table:table-cell>
          <table:table-cell table:style-name="ce27" office:value-type="float" office:value="293932.79" calcext:value-type="float">
            <text:p>293 932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901:138</text:p>
          </table:table-cell>
          <table:table-cell table:style-name="ce27" office:value-type="float" office:value="430120.87" calcext:value-type="float">
            <text:p>430 120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44:31</text:p>
          </table:table-cell>
          <table:table-cell table:style-name="ce27" office:value-type="float" office:value="127133.88" calcext:value-type="float">
            <text:p>127 133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1173:164</text:p>
          </table:table-cell>
          <table:table-cell table:style-name="ce27" office:value-type="float" office:value="387207.71" calcext:value-type="float">
            <text:p>387 207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44:15</text:p>
          </table:table-cell>
          <table:table-cell table:style-name="ce27" office:value-type="float" office:value="499686.34" calcext:value-type="float">
            <text:p>499 686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21013:316</text:p>
          </table:table-cell>
          <table:table-cell table:style-name="ce27" office:value-type="float" office:value="51563.21" calcext:value-type="float">
            <text:p>51 563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2004:872</text:p>
          </table:table-cell>
          <table:table-cell table:style-name="ce27" office:value-type="float" office:value="369024.65" calcext:value-type="float">
            <text:p>369 024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46:169</text:p>
          </table:table-cell>
          <table:table-cell table:style-name="ce27" office:value-type="float" office:value="260984.82" calcext:value-type="float">
            <text:p>260 984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5003:424</text:p>
          </table:table-cell>
          <table:table-cell table:style-name="ce27" office:value-type="float" office:value="270560.54" calcext:value-type="float">
            <text:p>270 560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28:145</text:p>
          </table:table-cell>
          <table:table-cell table:style-name="ce27" office:value-type="float" office:value="735623.46" calcext:value-type="float">
            <text:p>735 623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2003:975</text:p>
          </table:table-cell>
          <table:table-cell table:style-name="ce27" office:value-type="float" office:value="393442.91" calcext:value-type="float">
            <text:p>393 442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70023:132</text:p>
          </table:table-cell>
          <table:table-cell table:style-name="ce27" office:value-type="float" office:value="333815.65" calcext:value-type="float">
            <text:p>333 815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38:162</text:p>
          </table:table-cell>
          <table:table-cell table:style-name="ce27" office:value-type="float" office:value="108358.23" calcext:value-type="float">
            <text:p>108 358,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01:79</text:p>
          </table:table-cell>
          <table:table-cell table:style-name="ce27" office:value-type="float" office:value="66087.97" calcext:value-type="float">
            <text:p>66 087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14:296</text:p>
          </table:table-cell>
          <table:table-cell table:style-name="ce27" office:value-type="float" office:value="69701.24" calcext:value-type="float">
            <text:p>69 701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14:4</text:p>
          </table:table-cell>
          <table:table-cell table:style-name="ce27" office:value-type="float" office:value="880214.39" calcext:value-type="float">
            <text:p>880 214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14:3</text:p>
          </table:table-cell>
          <table:table-cell table:style-name="ce27" office:value-type="float" office:value="2821689.47" calcext:value-type="float">
            <text:p>2 821 689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10003:733</text:p>
          </table:table-cell>
          <table:table-cell table:style-name="ce27" office:value-type="float" office:value="60995.69" calcext:value-type="float">
            <text:p>60 995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14:256</text:p>
          </table:table-cell>
          <table:table-cell table:style-name="ce27" office:value-type="float" office:value="54049.71" calcext:value-type="float">
            <text:p>54 049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14:410</text:p>
          </table:table-cell>
          <table:table-cell table:style-name="ce27" office:value-type="float" office:value="104555.26" calcext:value-type="float">
            <text:p>104 555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14:293</text:p>
          </table:table-cell>
          <table:table-cell table:style-name="ce27" office:value-type="float" office:value="41846.62" calcext:value-type="float">
            <text:p>41 846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00003:375</text:p>
          </table:table-cell>
          <table:table-cell table:style-name="ce27" office:value-type="float" office:value="411792.19" calcext:value-type="float">
            <text:p>411 792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811:7</text:p>
          </table:table-cell>
          <table:table-cell table:style-name="ce27" office:value-type="float" office:value="437458.84" calcext:value-type="float">
            <text:p>437 458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1081</text:p>
          </table:table-cell>
          <table:table-cell table:style-name="ce27" office:value-type="float" office:value="339613.07" calcext:value-type="float">
            <text:p>339 613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141:177</text:p>
          </table:table-cell>
          <table:table-cell table:style-name="ce27" office:value-type="float" office:value="430783.85" calcext:value-type="float">
            <text:p>430 783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33:642</text:p>
          </table:table-cell>
          <table:table-cell table:style-name="ce27" office:value-type="float" office:value="73091.87" calcext:value-type="float">
            <text:p>73 091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46:19</text:p>
          </table:table-cell>
          <table:table-cell table:style-name="ce27" office:value-type="float" office:value="309223.24" calcext:value-type="float">
            <text:p>309 223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46:20</text:p>
          </table:table-cell>
          <table:table-cell table:style-name="ce27" office:value-type="float" office:value="452583.99" calcext:value-type="float">
            <text:p>452 583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10701:2093</text:p>
          </table:table-cell>
          <table:table-cell table:style-name="ce27" office:value-type="float" office:value="27314.91" calcext:value-type="float">
            <text:p>27 314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91:785</text:p>
          </table:table-cell>
          <table:table-cell table:style-name="ce27" office:value-type="float" office:value="236956.84" calcext:value-type="float">
            <text:p>236 956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44:2</text:p>
          </table:table-cell>
          <table:table-cell table:style-name="ce27" office:value-type="float" office:value="314959.06" calcext:value-type="float">
            <text:p>314 959,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44:16</text:p>
          </table:table-cell>
          <table:table-cell table:style-name="ce27" office:value-type="float" office:value="607540.9" calcext:value-type="float">
            <text:p>607 540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44:40</text:p>
          </table:table-cell>
          <table:table-cell table:style-name="ce27" office:value-type="float" office:value="649317.45" calcext:value-type="float">
            <text:p>649 317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53:201</text:p>
          </table:table-cell>
          <table:table-cell table:style-name="ce27" office:value-type="float" office:value="414592.81" calcext:value-type="float">
            <text:p>414 592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44:19</text:p>
          </table:table-cell>
          <table:table-cell table:style-name="ce27" office:value-type="float" office:value="241219.56" calcext:value-type="float">
            <text:p>241 219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44:10</text:p>
          </table:table-cell>
          <table:table-cell table:style-name="ce27" office:value-type="float" office:value="229089.5" calcext:value-type="float">
            <text:p>229 089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44:23</text:p>
          </table:table-cell>
          <table:table-cell table:style-name="ce27" office:value-type="float" office:value="534317.24" calcext:value-type="float">
            <text:p>534 317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2004:871</text:p>
          </table:table-cell>
          <table:table-cell table:style-name="ce27" office:value-type="float" office:value="175947.09" calcext:value-type="float">
            <text:p>175 947,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039:145</text:p>
          </table:table-cell>
          <table:table-cell table:style-name="ce27" office:value-type="float" office:value="314977.05" calcext:value-type="float">
            <text:p>314 977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8009:391</text:p>
          </table:table-cell>
          <table:table-cell table:style-name="ce27" office:value-type="float" office:value="136586.58" calcext:value-type="float">
            <text:p>136 586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44:34</text:p>
          </table:table-cell>
          <table:table-cell table:style-name="ce27" office:value-type="float" office:value="246895.4" calcext:value-type="float">
            <text:p>246 895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44:33</text:p>
          </table:table-cell>
          <table:table-cell table:style-name="ce27" office:value-type="float" office:value="226516.02" calcext:value-type="float">
            <text:p>226 516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21013:315</text:p>
          </table:table-cell>
          <table:table-cell table:style-name="ce27" office:value-type="float" office:value="196390.99" calcext:value-type="float">
            <text:p>196 390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4010:217</text:p>
          </table:table-cell>
          <table:table-cell table:style-name="ce27" office:value-type="float" office:value="647920.36" calcext:value-type="float">
            <text:p>647 920,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9005:2512</text:p>
          </table:table-cell>
          <table:table-cell table:style-name="ce27" office:value-type="float" office:value="180470.06" calcext:value-type="float">
            <text:p>180 470,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5003:423</text:p>
          </table:table-cell>
          <table:table-cell table:style-name="ce27" office:value-type="float" office:value="300330.16" calcext:value-type="float">
            <text:p>300 330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10003:740</text:p>
          </table:table-cell>
          <table:table-cell table:style-name="ce27" office:value-type="float" office:value="60991.72" calcext:value-type="float">
            <text:p>60 991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10003:735</text:p>
          </table:table-cell>
          <table:table-cell table:style-name="ce27" office:value-type="float" office:value="60994.55" calcext:value-type="float">
            <text:p>60 994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10003:734</text:p>
          </table:table-cell>
          <table:table-cell table:style-name="ce27" office:value-type="float" office:value="60995.12" calcext:value-type="float">
            <text:p>60 995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36:491</text:p>
          </table:table-cell>
          <table:table-cell table:style-name="ce27" office:value-type="float" office:value="448100.67" calcext:value-type="float">
            <text:p>448 100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10003:739</text:p>
          </table:table-cell>
          <table:table-cell table:style-name="ce27" office:value-type="float" office:value="60992.29" calcext:value-type="float">
            <text:p>60 992,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703:1024</text:p>
          </table:table-cell>
          <table:table-cell table:style-name="ce27" office:value-type="float" office:value="406468.51" calcext:value-type="float">
            <text:p>406 468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01000:277</text:p>
          </table:table-cell>
          <table:table-cell table:style-name="ce27" office:value-type="float" office:value="82002.3" calcext:value-type="float">
            <text:p>82 002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00000:1844</text:p>
          </table:table-cell>
          <table:table-cell table:style-name="ce27" office:value-type="float" office:value="41819.66" calcext:value-type="float">
            <text:p>41 819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814:5</text:p>
          </table:table-cell>
          <table:table-cell table:style-name="ce27" office:value-type="float" office:value="4013913.02" calcext:value-type="float">
            <text:p>4 013 913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00000:1829</text:p>
          </table:table-cell>
          <table:table-cell table:style-name="ce27" office:value-type="float" office:value="62735.82" calcext:value-type="float">
            <text:p>62 735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14:10</text:p>
          </table:table-cell>
          <table:table-cell table:style-name="ce27" office:value-type="float" office:value="57537.87" calcext:value-type="float">
            <text:p>57 537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14:250</text:p>
          </table:table-cell>
          <table:table-cell table:style-name="ce27" office:value-type="float" office:value="50566.44" calcext:value-type="float">
            <text:p>50 566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14:12</text:p>
          </table:table-cell>
          <table:table-cell table:style-name="ce27" office:value-type="float" office:value="45333.52" calcext:value-type="float">
            <text:p>45 333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00000:1858</text:p>
          </table:table-cell>
          <table:table-cell table:style-name="ce27" office:value-type="float" office:value="104558.01" calcext:value-type="float">
            <text:p>104 558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14:289</text:p>
          </table:table-cell>
          <table:table-cell table:style-name="ce27" office:value-type="float" office:value="41821.23" calcext:value-type="float">
            <text:p>41 821,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44:21</text:p>
          </table:table-cell>
          <table:table-cell table:style-name="ce27" office:value-type="float" office:value="407051.41" calcext:value-type="float">
            <text:p>407 051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3009:342</text:p>
          </table:table-cell>
          <table:table-cell table:style-name="ce27" office:value-type="float" office:value="407449.4" calcext:value-type="float">
            <text:p>407 449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804:208</text:p>
          </table:table-cell>
          <table:table-cell table:style-name="ce27" office:value-type="float" office:value="453763.37" calcext:value-type="float">
            <text:p>453 763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44:20</text:p>
          </table:table-cell>
          <table:table-cell table:style-name="ce27" office:value-type="float" office:value="469961.91" calcext:value-type="float">
            <text:p>469 961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3009:341</text:p>
          </table:table-cell>
          <table:table-cell table:style-name="ce27" office:value-type="float" office:value="318423.6" calcext:value-type="float">
            <text:p>318 423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70101:51</text:p>
          </table:table-cell>
          <table:table-cell table:style-name="ce27" office:value-type="float" office:value="365248.93" calcext:value-type="float">
            <text:p>365 248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44:86</text:p>
          </table:table-cell>
          <table:table-cell table:style-name="ce27" office:value-type="float" office:value="172592.43" calcext:value-type="float">
            <text:p>172 592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44:36</text:p>
          </table:table-cell>
          <table:table-cell table:style-name="ce27" office:value-type="float" office:value="194779.45" calcext:value-type="float">
            <text:p>194 779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3009:340</text:p>
          </table:table-cell>
          <table:table-cell table:style-name="ce27" office:value-type="float" office:value="317993.78" calcext:value-type="float">
            <text:p>317 993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44:35</text:p>
          </table:table-cell>
          <table:table-cell table:style-name="ce27" office:value-type="float" office:value="250802.08" calcext:value-type="float">
            <text:p>250 802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46:18</text:p>
          </table:table-cell>
          <table:table-cell table:style-name="ce27" office:value-type="float" office:value="338767.89" calcext:value-type="float">
            <text:p>338 767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46:46</text:p>
          </table:table-cell>
          <table:table-cell table:style-name="ce27" office:value-type="float" office:value="267556.55" calcext:value-type="float">
            <text:p>267 556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46:45</text:p>
          </table:table-cell>
          <table:table-cell table:style-name="ce27" office:value-type="float" office:value="811885.24" calcext:value-type="float">
            <text:p>811 885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44:18</text:p>
          </table:table-cell>
          <table:table-cell table:style-name="ce27" office:value-type="float" office:value="494075.77" calcext:value-type="float">
            <text:p>494 075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44:94</text:p>
          </table:table-cell>
          <table:table-cell table:style-name="ce27" office:value-type="float" office:value="310110.91" calcext:value-type="float">
            <text:p>310 110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00003:374</text:p>
          </table:table-cell>
          <table:table-cell table:style-name="ce27" office:value-type="float" office:value="53858.46" calcext:value-type="float">
            <text:p>53 858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10003:737</text:p>
          </table:table-cell>
          <table:table-cell table:style-name="ce27" office:value-type="float" office:value="60993.42" calcext:value-type="float">
            <text:p>60 993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3009:343</text:p>
          </table:table-cell>
          <table:table-cell table:style-name="ce27" office:value-type="float" office:value="215259.49" calcext:value-type="float">
            <text:p>215 259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14:11</text:p>
          </table:table-cell>
          <table:table-cell table:style-name="ce27" office:value-type="float" office:value="55793.54" calcext:value-type="float">
            <text:p>55 793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14:172</text:p>
          </table:table-cell>
          <table:table-cell table:style-name="ce27" office:value-type="float" office:value="52309.17" calcext:value-type="float">
            <text:p>52 309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14:255</text:p>
          </table:table-cell>
          <table:table-cell table:style-name="ce27" office:value-type="float" office:value="55792.53" calcext:value-type="float">
            <text:p>55 792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814:259</text:p>
          </table:table-cell>
          <table:table-cell table:style-name="ce27" office:value-type="float" office:value="41820.1" calcext:value-type="float">
            <text:p>41 820,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14:298</text:p>
          </table:table-cell>
          <table:table-cell table:style-name="ce27" office:value-type="float" office:value="66218.77" calcext:value-type="float">
            <text:p>66 218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14:8</text:p>
          </table:table-cell>
          <table:table-cell table:style-name="ce27" office:value-type="float" office:value="55796.13" calcext:value-type="float">
            <text:p>55 796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814:7</text:p>
          </table:table-cell>
          <table:table-cell table:style-name="ce27" office:value-type="float" office:value="2052649.04" calcext:value-type="float">
            <text:p>2 052 649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814:252</text:p>
          </table:table-cell>
          <table:table-cell table:style-name="ce27" office:value-type="float" office:value="2891985.67" calcext:value-type="float">
            <text:p>2 891 985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14:9</text:p>
          </table:table-cell>
          <table:table-cell table:style-name="ce27" office:value-type="float" office:value="8961143.28" calcext:value-type="float">
            <text:p>8 961 143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10003:738</text:p>
          </table:table-cell>
          <table:table-cell table:style-name="ce27" office:value-type="float" office:value="60992.85" calcext:value-type="float">
            <text:p>60 992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10003:736</text:p>
          </table:table-cell>
          <table:table-cell table:style-name="ce27" office:value-type="float" office:value="60993.99" calcext:value-type="float">
            <text:p>60 993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10003:732</text:p>
          </table:table-cell>
          <table:table-cell table:style-name="ce27" office:value-type="float" office:value="60996.25" calcext:value-type="float">
            <text:p>60 996,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0944:12</text:p>
          </table:table-cell>
          <table:table-cell table:style-name="ce27" office:value-type="float" office:value="495327.05" calcext:value-type="float">
            <text:p>495 327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1725:140</text:p>
          </table:table-cell>
          <table:table-cell table:style-name="ce27" office:value-type="float" office:value="988248.99" calcext:value-type="float">
            <text:p>988 248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0944:8</text:p>
          </table:table-cell>
          <table:table-cell table:style-name="ce27" office:value-type="float" office:value="231041.2" calcext:value-type="float">
            <text:p>231 041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944:37</text:p>
          </table:table-cell>
          <table:table-cell table:style-name="ce27" office:value-type="float" office:value="247907.43" calcext:value-type="float">
            <text:p>247 907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10925:4</text:p>
          </table:table-cell>
          <table:table-cell table:style-name="ce27" office:value-type="float" office:value="1500434.48" calcext:value-type="float">
            <text:p>1 500 434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2301:254</text:p>
          </table:table-cell>
          <table:table-cell table:style-name="ce27" office:value-type="float" office:value="66348.77" calcext:value-type="float">
            <text:p>66 348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00000:999</text:p>
          </table:table-cell>
          <table:table-cell table:style-name="ce27" office:value-type="float" office:value="2144433.14" calcext:value-type="float">
            <text:p>2 144 433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4713:176</text:p>
          </table:table-cell>
          <table:table-cell table:style-name="ce27" office:value-type="float" office:value="12063.84" calcext:value-type="float">
            <text:p>12 063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10311:259</text:p>
          </table:table-cell>
          <table:table-cell table:style-name="ce27" office:value-type="float" office:value="50863.55" calcext:value-type="float">
            <text:p>50 863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2204:1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16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207:1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501:7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44: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312:3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40258:7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00000:28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209: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3201:9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0202:9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504:1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15:1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199:3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14:2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3201:9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39:2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44: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601:2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14:1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14:2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504: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00000:26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806: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807: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00000:5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2003:8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0414: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03:2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40001: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01: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40002: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8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40001: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40003:2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40001: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00000:19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110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00000:44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28: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285:1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40001: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0032124588E4718D163733F8483F74F87CD878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09:36:28.7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5T00:31:24</meta:creation-date>
    <dc:date>2025-09-25T09:37:31.409000000</dc:dat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