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605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404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39" calcext:value-type="float">
            <text:p>139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492" calcext:value-type="float">
            <text:p>492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0:010923:115</text:p>
          </table:table-cell>
          <table:table-cell table:style-name="ce27" office:value-type="float" office:value="547906.46" calcext:value-type="float">
            <text:p>547 906,4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0:010923:96</text:p>
          </table:table-cell>
          <table:table-cell table:style-name="ce27" office:value-type="float" office:value="376093.82" calcext:value-type="float">
            <text:p>376 093,8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0:010918:7</text:p>
          </table:table-cell>
          <table:table-cell table:style-name="ce27" office:value-type="float" office:value="557378.67" calcext:value-type="float">
            <text:p>557 378,6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0:010923:84</text:p>
          </table:table-cell>
          <table:table-cell table:style-name="ce27" office:value-type="float" office:value="557378.67" calcext:value-type="float">
            <text:p>557 378,6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0:010923:75</text:p>
          </table:table-cell>
          <table:table-cell table:style-name="ce27" office:value-type="float" office:value="570905.77" calcext:value-type="float">
            <text:p>570 905,7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0:010923:100</text:p>
          </table:table-cell>
          <table:table-cell table:style-name="ce27" office:value-type="float" office:value="832009.17" calcext:value-type="float">
            <text:p>832 009,1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0:010923:80</text:p>
          </table:table-cell>
          <table:table-cell table:style-name="ce27" office:value-type="float" office:value="662901.61" calcext:value-type="float">
            <text:p>662 901,6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0:010923:79</text:p>
          </table:table-cell>
          <table:table-cell table:style-name="ce27" office:value-type="float" office:value="564141.84" calcext:value-type="float">
            <text:p>564 141,8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0:010923:89</text:p>
          </table:table-cell>
          <table:table-cell table:style-name="ce27" office:value-type="float" office:value="541143.26" calcext:value-type="float">
            <text:p>541 143,2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0:010923:77</text:p>
          </table:table-cell>
          <table:table-cell table:style-name="ce27" office:value-type="float" office:value="654776.23" calcext:value-type="float">
            <text:p>654 776,2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0:010923:78</text:p>
          </table:table-cell>
          <table:table-cell table:style-name="ce27" office:value-type="float" office:value="654776.23" calcext:value-type="float">
            <text:p>654 776,2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0:010923:105</text:p>
          </table:table-cell>
          <table:table-cell table:style-name="ce27" office:value-type="float" office:value="438321.06" calcext:value-type="float">
            <text:p>438 321,0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0:010923:74</text:p>
          </table:table-cell>
          <table:table-cell table:style-name="ce27" office:value-type="float" office:value="438321.06" calcext:value-type="float">
            <text:p>438 321,0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0:010923:104</text:p>
          </table:table-cell>
          <table:table-cell table:style-name="ce27" office:value-type="float" office:value="505962.36" calcext:value-type="float">
            <text:p>505 962,3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0:010923:93</text:p>
          </table:table-cell>
          <table:table-cell table:style-name="ce27" office:value-type="float" office:value="505962.36" calcext:value-type="float">
            <text:p>505 962,3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0:012205:121</text:p>
          </table:table-cell>
          <table:table-cell table:style-name="ce27" office:value-type="float" office:value="8188017.63" calcext:value-type="float">
            <text:p>8 188 017,6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0:012205:122</text:p>
          </table:table-cell>
          <table:table-cell table:style-name="ce27" office:value-type="float" office:value="603851.27" calcext:value-type="float">
            <text:p>603 851,2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0:012205:105</text:p>
          </table:table-cell>
          <table:table-cell table:style-name="ce27" office:value-type="float" office:value="506810.42" calcext:value-type="float">
            <text:p>506 810,4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0:012205:104</text:p>
          </table:table-cell>
          <table:table-cell table:style-name="ce27" office:value-type="float" office:value="568605.23" calcext:value-type="float">
            <text:p>568 605,2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0:012205:142</text:p>
          </table:table-cell>
          <table:table-cell table:style-name="ce27" office:value-type="float" office:value="557127.17" calcext:value-type="float">
            <text:p>557 127,1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0:012205:108</text:p>
          </table:table-cell>
          <table:table-cell table:style-name="ce27" office:value-type="float" office:value="504481.01" calcext:value-type="float">
            <text:p>504 481,0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0:012205:154</text:p>
          </table:table-cell>
          <table:table-cell table:style-name="ce27" office:value-type="float" office:value="512242.25" calcext:value-type="float">
            <text:p>512 242,2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0:012205:102</text:p>
          </table:table-cell>
          <table:table-cell table:style-name="ce27" office:value-type="float" office:value="318206.06" calcext:value-type="float">
            <text:p>318 206,0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0:012205:139</text:p>
          </table:table-cell>
          <table:table-cell table:style-name="ce27" office:value-type="float" office:value="321310.51" calcext:value-type="float">
            <text:p>321 310,5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0:012205:123</text:p>
          </table:table-cell>
          <table:table-cell table:style-name="ce27" office:value-type="float" office:value="508363.59" calcext:value-type="float">
            <text:p>508 363,5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0:012205:148</text:p>
          </table:table-cell>
          <table:table-cell table:style-name="ce27" office:value-type="float" office:value="498273.93" calcext:value-type="float">
            <text:p>498 273,9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0:012205:100</text:p>
          </table:table-cell>
          <table:table-cell table:style-name="ce27" office:value-type="float" office:value="488960.48" calcext:value-type="float">
            <text:p>488 960,48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5:000000:2989</text:p>
          </table:table-cell>
          <table:table-cell table:style-name="ce27" office:value-type="float" office:value="3263397.77" calcext:value-type="float">
            <text:p>3 263 397,7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5:000000:2986</text:p>
          </table:table-cell>
          <table:table-cell table:style-name="ce27" office:value-type="float" office:value="73344.37" calcext:value-type="float">
            <text:p>73 344,3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5:000000:2985</text:p>
          </table:table-cell>
          <table:table-cell table:style-name="ce27" office:value-type="float" office:value="2878620.85" calcext:value-type="float">
            <text:p>2 878 620,8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0:010923:112</text:p>
          </table:table-cell>
          <table:table-cell table:style-name="ce27" office:value-type="float" office:value="1309552.46" calcext:value-type="float">
            <text:p>1 309 552,4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0956:724</text:p>
          </table:table-cell>
          <table:table-cell table:style-name="ce27" office:value-type="float" office:value="553720.34" calcext:value-type="float">
            <text:p>553 720,3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0:010923:99</text:p>
          </table:table-cell>
          <table:table-cell table:style-name="ce27" office:value-type="float" office:value="772480.78" calcext:value-type="float">
            <text:p>772 480,78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0:010923:65</text:p>
          </table:table-cell>
          <table:table-cell table:style-name="ce27" office:value-type="float" office:value="602932.51" calcext:value-type="float">
            <text:p>602 932,5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0:010923:111</text:p>
          </table:table-cell>
          <table:table-cell table:style-name="ce27" office:value-type="float" office:value="1128283.69" calcext:value-type="float">
            <text:p>1 128 283,6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0:010923:114</text:p>
          </table:table-cell>
          <table:table-cell table:style-name="ce27" office:value-type="float" office:value="1011924.72" calcext:value-type="float">
            <text:p>1 011 924,7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13013:6757</text:p>
          </table:table-cell>
          <table:table-cell table:style-name="ce27" office:value-type="float" office:value="2506109.53" calcext:value-type="float">
            <text:p>2 506 109,5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0:010923:113</text:p>
          </table:table-cell>
          <table:table-cell table:style-name="ce27" office:value-type="float" office:value="876642.12" calcext:value-type="float">
            <text:p>876 642,1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0:012205:156</text:p>
          </table:table-cell>
          <table:table-cell table:style-name="ce27" office:value-type="float" office:value="359334.92" calcext:value-type="float">
            <text:p>359 334,9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0:012205:126</text:p>
          </table:table-cell>
          <table:table-cell table:style-name="ce27" office:value-type="float" office:value="380017.68" calcext:value-type="float">
            <text:p>380 017,68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0:012205:167</text:p>
          </table:table-cell>
          <table:table-cell table:style-name="ce27" office:value-type="float" office:value="1049888.88" calcext:value-type="float">
            <text:p>1 049 888,88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30300:1651</text:p>
          </table:table-cell>
          <table:table-cell table:style-name="ce27" office:value-type="float" office:value="2560627.16" calcext:value-type="float">
            <text:p>2 560 627,1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0:012205:107</text:p>
          </table:table-cell>
          <table:table-cell table:style-name="ce27" office:value-type="float" office:value="452793" calcext:value-type="float">
            <text:p>452 793,00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0:012205:160</text:p>
          </table:table-cell>
          <table:table-cell table:style-name="ce27" office:value-type="float" office:value="337241.6" calcext:value-type="float">
            <text:p>337 241,60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0:012205:110</text:p>
          </table:table-cell>
          <table:table-cell table:style-name="ce27" office:value-type="float" office:value="312870.05" calcext:value-type="float">
            <text:p>312 870,0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13001:2926</text:p>
          </table:table-cell>
          <table:table-cell table:style-name="ce27" office:value-type="float" office:value="989769.67" calcext:value-type="float">
            <text:p>989 769,6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0:012205:83</text:p>
          </table:table-cell>
          <table:table-cell table:style-name="ce27" office:value-type="float" office:value="334887.49" calcext:value-type="float">
            <text:p>334 887,4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0:012205:76</text:p>
          </table:table-cell>
          <table:table-cell table:style-name="ce27" office:value-type="float" office:value="314447.45" calcext:value-type="float">
            <text:p>314 447,4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0:012205:88</text:p>
          </table:table-cell>
          <table:table-cell table:style-name="ce27" office:value-type="float" office:value="373395.82" calcext:value-type="float">
            <text:p>373 395,8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0:012205:86</text:p>
          </table:table-cell>
          <table:table-cell table:style-name="ce27" office:value-type="float" office:value="270426.33" calcext:value-type="float">
            <text:p>270 426,3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0:012205:80</text:p>
          </table:table-cell>
          <table:table-cell table:style-name="ce27" office:value-type="float" office:value="290862.65" calcext:value-type="float">
            <text:p>290 862,6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0:012205:133</text:p>
          </table:table-cell>
          <table:table-cell table:style-name="ce27" office:value-type="float" office:value="573910.14" calcext:value-type="float">
            <text:p>573 910,1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0:012205:85</text:p>
          </table:table-cell>
          <table:table-cell table:style-name="ce27" office:value-type="float" office:value="389913.27" calcext:value-type="float">
            <text:p>389 913,2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0:012205:84</text:p>
          </table:table-cell>
          <table:table-cell table:style-name="ce27" office:value-type="float" office:value="309731.99" calcext:value-type="float">
            <text:p>309 731,9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0:012205:78</text:p>
          </table:table-cell>
          <table:table-cell table:style-name="ce27" office:value-type="float" office:value="849869.25" calcext:value-type="float">
            <text:p>849 869,2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013013:6758</text:p>
          </table:table-cell>
          <table:table-cell table:style-name="ce27" office:value-type="float" office:value="1838141.88" calcext:value-type="float">
            <text:p>1 838 141,88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7:011006:174</text:p>
          </table:table-cell>
          <table:table-cell table:style-name="ce27" office:value-type="float" office:value="258837.07" calcext:value-type="float">
            <text:p>258 837,0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20004:874</text:p>
          </table:table-cell>
          <table:table-cell table:style-name="ce27" office:value-type="float" office:value="797736.19" calcext:value-type="float">
            <text:p>797 736,1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0:010923:86</text:p>
          </table:table-cell>
          <table:table-cell table:style-name="ce27" office:value-type="float" office:value="938644.12" calcext:value-type="float">
            <text:p>938 644,1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0:010923:106</text:p>
          </table:table-cell>
          <table:table-cell table:style-name="ce27" office:value-type="float" office:value="838770.39" calcext:value-type="float">
            <text:p>838 770,3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0:010923:85</text:p>
          </table:table-cell>
          <table:table-cell table:style-name="ce27" office:value-type="float" office:value="626215.65" calcext:value-type="float">
            <text:p>626 215,6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20517:217</text:p>
          </table:table-cell>
          <table:table-cell table:style-name="ce27" office:value-type="float" office:value="3090793.74" calcext:value-type="float">
            <text:p>3 090 793,7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121008:373</text:p>
          </table:table-cell>
          <table:table-cell table:style-name="ce27" office:value-type="float" office:value="1305963.5" calcext:value-type="float">
            <text:p>1 305 963,50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0:012205:89</text:p>
          </table:table-cell>
          <table:table-cell table:style-name="ce27" office:value-type="float" office:value="249198" calcext:value-type="float">
            <text:p>249 198,00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013002:5968</text:p>
          </table:table-cell>
          <table:table-cell table:style-name="ce27" office:value-type="float" office:value="7583057.57" calcext:value-type="float">
            <text:p>7 583 057,5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6:030300:1650</text:p>
          </table:table-cell>
          <table:table-cell table:style-name="ce27" office:value-type="float" office:value="6253950.18" calcext:value-type="float">
            <text:p>6 253 950,18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50009:74</text:p>
          </table:table-cell>
          <table:table-cell table:style-name="ce27" office:value-type="float" office:value="18848943.57" calcext:value-type="float">
            <text:p>18 848 943,5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0:010923:62</text:p>
          </table:table-cell>
          <table:table-cell table:style-name="ce27" office:value-type="float" office:value="424788.37" calcext:value-type="float">
            <text:p>424 788,3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0:010923:110</text:p>
          </table:table-cell>
          <table:table-cell table:style-name="ce27" office:value-type="float" office:value="1555543.36" calcext:value-type="float">
            <text:p>1 555 543,3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0:012205:158</text:p>
          </table:table-cell>
          <table:table-cell table:style-name="ce27" office:value-type="float" office:value="8144400.28" calcext:value-type="float">
            <text:p>8 144 400,28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0:012205:79</text:p>
          </table:table-cell>
          <table:table-cell table:style-name="ce27" office:value-type="float" office:value="312077.41" calcext:value-type="float">
            <text:p>312 077,4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0:012205:165</text:p>
          </table:table-cell>
          <table:table-cell table:style-name="ce27" office:value-type="float" office:value="1049884.84" calcext:value-type="float">
            <text:p>1 049 884,8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0:012205:169</text:p>
          </table:table-cell>
          <table:table-cell table:style-name="ce27" office:value-type="float" office:value="1017584.78" calcext:value-type="float">
            <text:p>1 017 584,78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013002:5969</text:p>
          </table:table-cell>
          <table:table-cell table:style-name="ce27" office:value-type="float" office:value="3164318.72" calcext:value-type="float">
            <text:p>3 164 318,7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40719:657</text:p>
          </table:table-cell>
          <table:table-cell table:style-name="ce27" office:value-type="float" office:value="357256.63" calcext:value-type="float">
            <text:p>357 256,6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3:010913:174</text:p>
          </table:table-cell>
          <table:table-cell table:style-name="ce27" office:value-type="float" office:value="1134413.77" calcext:value-type="float">
            <text:p>1 134 413,7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1:011801:1617</text:p>
          </table:table-cell>
          <table:table-cell table:style-name="ce27" office:value-type="float" office:value="642721.15" calcext:value-type="float">
            <text:p>642 721,1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0:010923:108</text:p>
          </table:table-cell>
          <table:table-cell table:style-name="ce27" office:value-type="float" office:value="1114757.34" calcext:value-type="float">
            <text:p>1 114 757,3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0:010923:60</text:p>
          </table:table-cell>
          <table:table-cell table:style-name="ce27" office:value-type="float" office:value="335510.91" calcext:value-type="float">
            <text:p>335 510,9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0:010923:109</text:p>
          </table:table-cell>
          <table:table-cell table:style-name="ce27" office:value-type="float" office:value="1141811.54" calcext:value-type="float">
            <text:p>1 141 811,5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1:011101:1137</text:p>
          </table:table-cell>
          <table:table-cell table:style-name="ce27" office:value-type="float" office:value="2341069.98" calcext:value-type="float">
            <text:p>2 341 069,98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0:010923:94</text:p>
          </table:table-cell>
          <table:table-cell table:style-name="ce27" office:value-type="float" office:value="666959.88" calcext:value-type="float">
            <text:p>666 959,88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5:010827:151</text:p>
          </table:table-cell>
          <table:table-cell table:style-name="ce27" office:value-type="float" office:value="2739944.11" calcext:value-type="float">
            <text:p>2 739 944,1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0:010923:61</text:p>
          </table:table-cell>
          <table:table-cell table:style-name="ce27" office:value-type="float" office:value="624857.27" calcext:value-type="float">
            <text:p>624 857,2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9:011119:510</text:p>
          </table:table-cell>
          <table:table-cell table:style-name="ce27" office:value-type="float" office:value="166400.85" calcext:value-type="float">
            <text:p>166 400,8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0:010923:95</text:p>
          </table:table-cell>
          <table:table-cell table:style-name="ce27" office:value-type="float" office:value="715663.47" calcext:value-type="float">
            <text:p>715 663,4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0:012205:132</text:p>
          </table:table-cell>
          <table:table-cell table:style-name="ce27" office:value-type="float" office:value="577442.29" calcext:value-type="float">
            <text:p>577 442,2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0:012205:120</text:p>
          </table:table-cell>
          <table:table-cell table:style-name="ce27" office:value-type="float" office:value="982149.4" calcext:value-type="float">
            <text:p>982 149,40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0:012205:163</text:p>
          </table:table-cell>
          <table:table-cell table:style-name="ce27" office:value-type="float" office:value="1054732.62" calcext:value-type="float">
            <text:p>1 054 732,6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0:012205:164</text:p>
          </table:table-cell>
          <table:table-cell table:style-name="ce27" office:value-type="float" office:value="1198034.76" calcext:value-type="float">
            <text:p>1 198 034,7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121008:372</text:p>
          </table:table-cell>
          <table:table-cell table:style-name="ce27" office:value-type="float" office:value="449871.99" calcext:value-type="float">
            <text:p>449 871,9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150009:80</text:p>
          </table:table-cell>
          <table:table-cell table:style-name="ce27" office:value-type="float" office:value="74717.83" calcext:value-type="float">
            <text:p>74 717,8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0:012205:134</text:p>
          </table:table-cell>
          <table:table-cell table:style-name="ce27" office:value-type="float" office:value="566564.94" calcext:value-type="float">
            <text:p>566 564,9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0:012205:81</text:p>
          </table:table-cell>
          <table:table-cell table:style-name="ce27" office:value-type="float" office:value="342745.91" calcext:value-type="float">
            <text:p>342 745,9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0:012205:166</text:p>
          </table:table-cell>
          <table:table-cell table:style-name="ce27" office:value-type="float" office:value="639516.56" calcext:value-type="float">
            <text:p>639 516,5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0:012205:82</text:p>
          </table:table-cell>
          <table:table-cell table:style-name="ce27" office:value-type="float" office:value="294005.76" calcext:value-type="float">
            <text:p>294 005,7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3:160410:327</text:p>
          </table:table-cell>
          <table:table-cell table:style-name="ce27" office:value-type="float" office:value="550549.68" calcext:value-type="float">
            <text:p>550 549,68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20003:293</text:p>
          </table:table-cell>
          <table:table-cell table:style-name="ce27" office:value-type="float" office:value="2818689.99" calcext:value-type="float">
            <text:p>2 818 689,9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40001:1283</text:p>
          </table:table-cell>
          <table:table-cell table:style-name="ce27" office:value-type="float" office:value="65019.4" calcext:value-type="float">
            <text:p>65 019,40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5:000000:2987</text:p>
          </table:table-cell>
          <table:table-cell table:style-name="ce27" office:value-type="float" office:value="2210093.91" calcext:value-type="float">
            <text:p>2 210 093,9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40001:1284</text:p>
          </table:table-cell>
          <table:table-cell table:style-name="ce27" office:value-type="float" office:value="363320.91" calcext:value-type="float">
            <text:p>363 320,9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5:000000:2988</text:p>
          </table:table-cell>
          <table:table-cell table:style-name="ce27" office:value-type="float" office:value="728547.81" calcext:value-type="float">
            <text:p>728 547,8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6:031400:829</text:p>
          </table:table-cell>
          <table:table-cell table:style-name="ce27" office:value-type="float" office:value="457451.13" calcext:value-type="float">
            <text:p>457 451,1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4:010801:1316</text:p>
          </table:table-cell>
          <table:table-cell table:style-name="ce27" office:value-type="float" office:value="725785.26" calcext:value-type="float">
            <text:p>725 785,2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5:010406:244</text:p>
          </table:table-cell>
          <table:table-cell table:style-name="ce27" office:value-type="float" office:value="896077.69" calcext:value-type="float">
            <text:p>896 077,6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3:011615:197</text:p>
          </table:table-cell>
          <table:table-cell table:style-name="ce27" office:value-type="float" office:value="481404.97" calcext:value-type="float">
            <text:p>481 404,9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6:010603:261</text:p>
          </table:table-cell>
          <table:table-cell table:style-name="ce27" office:value-type="float" office:value="680278.71" calcext:value-type="float">
            <text:p>680 278,7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2:000082:461</text:p>
          </table:table-cell>
          <table:table-cell table:style-name="ce27" office:value-type="float" office:value="1637427.82" calcext:value-type="float">
            <text:p>1 637 427,8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3:020102:186</text:p>
          </table:table-cell>
          <table:table-cell table:style-name="ce27" office:value-type="float" office:value="671727.82" calcext:value-type="float">
            <text:p>671 727,8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6:030300:739</text:p>
          </table:table-cell>
          <table:table-cell table:style-name="ce27" office:value-type="float" office:value="1252742.5" calcext:value-type="float">
            <text:p>1 252 742,50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6:030300:1641</text:p>
          </table:table-cell>
          <table:table-cell table:style-name="ce27" office:value-type="float" office:value="298272.02" calcext:value-type="float">
            <text:p>298 272,0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9:011130:421</text:p>
          </table:table-cell>
          <table:table-cell table:style-name="ce27" office:value-type="float" office:value="295828.73" calcext:value-type="float">
            <text:p>295 828,7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6:030300:943</text:p>
          </table:table-cell>
          <table:table-cell table:style-name="ce27" office:value-type="float" office:value="514309.29" calcext:value-type="float">
            <text:p>514 309,2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6:030300:695</text:p>
          </table:table-cell>
          <table:table-cell table:style-name="ce27" office:value-type="float" office:value="1149838.65" calcext:value-type="float">
            <text:p>1 149 838,6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6:030300:1600</text:p>
          </table:table-cell>
          <table:table-cell table:style-name="ce27" office:value-type="float" office:value="462321.64" calcext:value-type="float">
            <text:p>462 321,6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6:000000:1111</text:p>
          </table:table-cell>
          <table:table-cell table:style-name="ce27" office:value-type="float" office:value="2606334.13" calcext:value-type="float">
            <text:p>2 606 334,1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6:030300:1591</text:p>
          </table:table-cell>
          <table:table-cell table:style-name="ce27" office:value-type="float" office:value="447408.03" calcext:value-type="float">
            <text:p>447 408,0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6:030300:1513</text:p>
          </table:table-cell>
          <table:table-cell table:style-name="ce27" office:value-type="float" office:value="543842.46" calcext:value-type="float">
            <text:p>543 842,4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133007:149</text:p>
          </table:table-cell>
          <table:table-cell table:style-name="ce27" office:value-type="float" office:value="1533721.19" calcext:value-type="float">
            <text:p>1 533 721,1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3:022613:97</text:p>
          </table:table-cell>
          <table:table-cell table:style-name="ce27" office:value-type="float" office:value="1905690.94" calcext:value-type="float">
            <text:p>1 905 690,9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3:022609:18</text:p>
          </table:table-cell>
          <table:table-cell table:style-name="ce27" office:value-type="float" office:value="1244948.46" calcext:value-type="float">
            <text:p>1 244 948,4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1:000000:1774</text:p>
          </table:table-cell>
          <table:table-cell table:style-name="ce27" office:value-type="float" office:value="135839.11" calcext:value-type="float">
            <text:p>135 839,1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5:010136:62</text:p>
          </table:table-cell>
          <table:table-cell table:style-name="ce27" office:value-type="float" office:value="1414630.45" calcext:value-type="float">
            <text:p>1 414 630,4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133007:26</text:p>
          </table:table-cell>
          <table:table-cell table:style-name="ce27" office:value-type="float" office:value="413270.8" calcext:value-type="float">
            <text:p>413 270,80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133007:21</text:p>
          </table:table-cell>
          <table:table-cell table:style-name="ce27" office:value-type="float" office:value="1080135.06" calcext:value-type="float">
            <text:p>1 080 135,0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5:010114:79</text:p>
          </table:table-cell>
          <table:table-cell table:style-name="ce27" office:value-type="float" office:value="744726.16" calcext:value-type="float">
            <text:p>744 726,1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5:010132:71</text:p>
          </table:table-cell>
          <table:table-cell table:style-name="ce27" office:value-type="float" office:value="420341.5" calcext:value-type="float">
            <text:p>420 341,50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5:010104:168</text:p>
          </table:table-cell>
          <table:table-cell table:style-name="ce27" office:value-type="float" office:value="701490.71" calcext:value-type="float">
            <text:p>701 490,7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5:010104:156</text:p>
          </table:table-cell>
          <table:table-cell table:style-name="ce27" office:value-type="float" office:value="656782.6" calcext:value-type="float">
            <text:p>656 782,60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5:010105:71</text:p>
          </table:table-cell>
          <table:table-cell table:style-name="ce27" office:value-type="float" office:value="1175134.6" calcext:value-type="float">
            <text:p>1 175 134,60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5:010105:95</text:p>
          </table:table-cell>
          <table:table-cell table:style-name="ce27" office:value-type="float" office:value="672661.64" calcext:value-type="float">
            <text:p>672 661,6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5:010107:39</text:p>
          </table:table-cell>
          <table:table-cell table:style-name="ce27" office:value-type="float" office:value="1374070.36" calcext:value-type="float">
            <text:p>1 374 070,3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5:000000:2863</text:p>
          </table:table-cell>
          <table:table-cell table:style-name="ce27" office:value-type="float" office:value="1539851.23" calcext:value-type="float">
            <text:p>1 539 851,2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5:010134:219</text:p>
          </table:table-cell>
          <table:table-cell table:style-name="ce27" office:value-type="float" office:value="893790.38" calcext:value-type="float">
            <text:p>893 790,38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5:010132:68</text:p>
          </table:table-cell>
          <table:table-cell table:style-name="ce27" office:value-type="float" office:value="509037.41" calcext:value-type="float">
            <text:p>509 037,4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5:010105:93</text:p>
          </table:table-cell>
          <table:table-cell table:style-name="ce27" office:value-type="float" office:value="666804.35" calcext:value-type="float">
            <text:p>666 804,3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5:010113:64</text:p>
          </table:table-cell>
          <table:table-cell table:style-name="ce27" office:value-type="float" office:value="982012.08" calcext:value-type="float">
            <text:p>982 012,08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5:010134:75</text:p>
          </table:table-cell>
          <table:table-cell table:style-name="ce27" office:value-type="float" office:value="713287.59" calcext:value-type="float">
            <text:p>713 287,5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3:020819:45</text:p>
          </table:table-cell>
          <table:table-cell table:style-name="ce27" office:value-type="float" office:value="1339275.54" calcext:value-type="float">
            <text:p>1 339 275,5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096:109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096:110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096:110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096:110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096:111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096:270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096:29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096:300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096:30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096:32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096:328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096:35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096:36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096:36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096:36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096:38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096:47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096:48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096:49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096:53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096:53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096:56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096:56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096:57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096:58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096:58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096:59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096:59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096:59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096:60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096:60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096:61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096:62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096:628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096:63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096:638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096:64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096:64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096:65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096:65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096:65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096:66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096:66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096:67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096:67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096:678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096:67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096:69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096:710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096:71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096:74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096:74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096:75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096:75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096:75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096:76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096:77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096:78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096:78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096:79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096:80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096:810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096:81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096:818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096:83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096:84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096:85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096:86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096:87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096:87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096:87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096:88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096:90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104:10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104:10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104:10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104:13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104:13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104:13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104:13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104:13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104:138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104:13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10104:140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10104:14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104:14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104:14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104:14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104:14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104:14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10104:14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104:15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10104:160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104:168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104:17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104:18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104:18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104:18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104:188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104:190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104:19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10104:19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10104:198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10104:19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10104:20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104:20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104:21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10104:21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10104:21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10104:218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10104:22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10104:22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10104:22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104:22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10104:22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10104:228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10104:23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10104:238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10104:23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10104:24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10104:25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10104:25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10104:25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10104:25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10104:26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10104:27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10104:27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10104:28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10104:28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10104:29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10104:29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10104:29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10104:29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10104:298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10104:30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10104:30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10104:30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10104:31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10104:31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10104:31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10104:32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10104:328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10104:34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10104:4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10104:48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10104:4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10104:54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10104:54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10104:54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10104:54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10104:54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10104:58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10104:5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10104:6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10104:6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10104:6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10104:6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10104:6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10104:9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10104:9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10104:9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10104:9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10104:9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10104:9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10104:9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10104:98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10104:9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10113:100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10113:11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10113:120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10113:12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10113:12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10113:13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10113:13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10113:148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10113:14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10113:150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10113:15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10113:15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10113:15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10113:15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10113:15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10113:15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10113:15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10113:158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10113:15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10113:160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10113:16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10113:16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10113:16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10113:16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10113:16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10113:17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10113:17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10113:17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10113:17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10113:17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10113:20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10113:25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10113:35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10113:37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10113:380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10113:390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10113:39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10113:40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10113:41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10113:41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10113:418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10113:430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10113:43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10113:438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10113:43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010113:44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10113:44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010113:45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010113:46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010113:46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010113:46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10113:470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10113:47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010113:47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10113:47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010113:47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010113:490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010113:49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010113:51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10113:520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10113:52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010113:52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010113:538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010113:53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010113:54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010113:548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010113:55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010113:55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010113:55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010113:56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010113:56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010113:57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010113:578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010113:57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010113:58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010113:58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010113:59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010113:610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010113:61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010113:61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010113:63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010113:64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010113:65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010113:65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010113:65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010113:65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010113:66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010113:668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010113:70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010113:71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010113:71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010113:73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010113:73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010113:73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010113:740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010113:74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010113:74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010113:748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010113:74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010113:750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010113:75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010113:75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010113:75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010113:75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010113:75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010113:75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010113:758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010113:76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010113:76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010113:76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010113:77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010113:88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010113:89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010113:98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010113:9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2:000000:520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2:000000:520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2:000000:520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2:000000:5208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2:000000:520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2:000000:5210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2:000000:521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2:000000:521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2:000000:521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2:000000:521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2:000000:521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2:000000:521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2:000000:521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2:000000:5218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2:000000:521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2:000000:5220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2:000125:110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2:000125:110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2:000125:110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2:000125:141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2:000125:141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2:000125:141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2:000125:141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2:000125:143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2:000125:167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2:000125:167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2:000125:210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2:000000:529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2:000000:529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2:000000:529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2:000000:529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2:000000:529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2:000000:5298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2:000000:529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2:000000:5300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2:000000:530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2:000000:530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2:000000:530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2:000000:530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2:000000:530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2:000000:530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2:000000:530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2:000125:1268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2:000125:127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2:000125:127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2:000125:128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2:000125:128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2:000125:128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2:000125:139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2:000125:1398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2:000125:82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2:000125:830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2:000125:83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2:000125:83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2:000125:83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2:000125:83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2:000125:83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2:000125:83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2:000125:838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2:000125:83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2:000125:840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2:000125:84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2:000125:84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2:000125:84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2:000125:84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2:000125:84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2:000125:84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2:000125:84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2:000125:848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2:000125:84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2:000125:850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2:000125:85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2:000125:85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2:000125:85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2:000125:85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2:000125:85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2:000125:85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2:000125:85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2:000125:858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2:000280:24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6:010603:228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6:010603:22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6:010603:230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6:010603:23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9:010103:12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3:022609:1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13:022609:1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13:022613:7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13:022614:7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17:011116:60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17:011116:6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20:010923:7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20:010923:9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20:012205:17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21:011101:84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21:011101:850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25:010104:18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25:010134:60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25:010172:17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25:010172:18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25:010172:18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25:010172:20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25:010172:20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25:010172:23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25:010172:23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25:010172:240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25:010172:24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25:010172:25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25:010172:25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25:010172:25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25:010172:26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25:010172:26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25:010172:26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25:010172:27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25:010172:30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25:010172:30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25:010172:30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25:010172:30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25:010172:30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25:010172:30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25:010172:31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25:010172:32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25:010172:33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25:010172:33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26:030800:33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26:030800:358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19:011233:35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26:030800:50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2:000125:110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18:010140:10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20:000000:1010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1:210265:227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11:010228:169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24:010813:1478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20:010923:6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6:010804:41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1:110009:10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2:000125:125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13:022414:28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5:010974:3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2:000372:28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21:010901:79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9:020152:285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3:050048:30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9:010103:24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2:000125:588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18:010140:10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18:021401:45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20:011205:130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6:011401:14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1:060005:518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5:010442:4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17:011116:3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2:000000:664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2:000125:238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12:010539:22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15:010805:50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15:000000:135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13:000000:160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20:012205:12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20:000000:81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2:000125:262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2:000125:232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2:000000:6648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2:000000:664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12:000000:161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2:000125:250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20:012205:12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7:010021:60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26:040900:55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26:040900:34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26:040900:46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26:040400:145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11:010750:122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11:010750:900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25:010104:88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6:010603:13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2:000375:3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2:000514:27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2:000315:68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2:000514:398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2:000316:3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11:000000:2100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25:010134:21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1:010113:8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1:010104:4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2:000514:46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2:000315:4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2:000514:21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1:010096:88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2:000375:2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2:000315:6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25:010172:9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2:000514:10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2:000514:33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2:000514:53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11:010750:448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4:000000:367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1:030004:195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1:130049:59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1:010103:87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1:010103:87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1:010104:54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1:010096:114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1:010103:87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16:014752:17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1:010103:87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1:010113:89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6:010501:63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3:010005:241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2efe18cc282924d5289fad913fd99eaa024abcc9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7928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3">00.00.0000</text:date>, <text:time style:data-style-name="N2" text:time-value="14:20:22.923182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3T05:18:12</meta:creation-date>
    <dc:date>2025-09-23T14:22:28.355307000</dc:date>
    <meta:generator>LibreOffice/25.2.5.2$Windows_X86_64 LibreOffice_project/03d19516eb2e1dd5d4ccd751a0d6f35f35e08022</meta:generator>
    <meta:editing-duration>PT2M5S</meta:editing-duration>
    <meta:editing-cycles>1</meta:editing-cycles>
    <meta:document-statistic meta:table-count="1" meta:cell-count="269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