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0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20" calcext:value-type="float">
            <text:p>12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82" calcext:value-type="float">
            <text:p>8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759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0213:56</text:p>
          </table:table-cell>
          <table:table-cell table:style-name="ce27" office:value-type="float" office:value="34537.46" calcext:value-type="float">
            <text:p>34 537,4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30213:55</text:p>
          </table:table-cell>
          <table:table-cell table:style-name="ce27" office:value-type="float" office:value="37489.73" calcext:value-type="float">
            <text:p>37 489,7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755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234:5</text:p>
          </table:table-cell>
          <table:table-cell table:style-name="ce27" office:value-type="float" office:value="60672.34" calcext:value-type="float">
            <text:p>60 672,3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756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30210:26</text:p>
          </table:table-cell>
          <table:table-cell table:style-name="ce27" office:value-type="float" office:value="31676.1" calcext:value-type="float">
            <text:p>31 676,1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030201:11</text:p>
          </table:table-cell>
          <table:table-cell table:style-name="ce27" office:value-type="float" office:value="39880.48" calcext:value-type="float">
            <text:p>39 880,4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22002:7</text:p>
          </table:table-cell>
          <table:table-cell table:style-name="ce27" office:value-type="float" office:value="370247.49" calcext:value-type="float">
            <text:p>370 247,4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805:135</text:p>
          </table:table-cell>
          <table:table-cell table:style-name="ce27" office:value-type="float" office:value="130180.54" calcext:value-type="float">
            <text:p>130 180,5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22007:36</text:p>
          </table:table-cell>
          <table:table-cell table:style-name="ce27" office:value-type="float" office:value="250575.23" calcext:value-type="float">
            <text:p>250 575,2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0920:312</text:p>
          </table:table-cell>
          <table:table-cell table:style-name="ce27" office:value-type="float" office:value="250621" calcext:value-type="float">
            <text:p>250 621,0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125:136</text:p>
          </table:table-cell>
          <table:table-cell table:style-name="ce27" office:value-type="float" office:value="69888336.42" calcext:value-type="float">
            <text:p>69 888 336,4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0923:17</text:p>
          </table:table-cell>
          <table:table-cell table:style-name="ce27" office:value-type="float" office:value="530693.73" calcext:value-type="float">
            <text:p>530 693,7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0923:32</text:p>
          </table:table-cell>
          <table:table-cell table:style-name="ce27" office:value-type="float" office:value="273645.96" calcext:value-type="float">
            <text:p>273 645,9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0923:40</text:p>
          </table:table-cell>
          <table:table-cell table:style-name="ce27" office:value-type="float" office:value="228113.07" calcext:value-type="float">
            <text:p>228 113,0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0923:23</text:p>
          </table:table-cell>
          <table:table-cell table:style-name="ce27" office:value-type="float" office:value="502207.63" calcext:value-type="float">
            <text:p>502 207,6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550:9</text:p>
          </table:table-cell>
          <table:table-cell table:style-name="ce27" office:value-type="float" office:value="76000.59" calcext:value-type="float">
            <text:p>76 000,5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0923:51</text:p>
          </table:table-cell>
          <table:table-cell table:style-name="ce27" office:value-type="float" office:value="308636.76" calcext:value-type="float">
            <text:p>308 636,7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2205:145</text:p>
          </table:table-cell>
          <table:table-cell table:style-name="ce27" office:value-type="float" office:value="207140.98" calcext:value-type="float">
            <text:p>207 140,9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2205:58</text:p>
          </table:table-cell>
          <table:table-cell table:style-name="ce27" office:value-type="float" office:value="402580.24" calcext:value-type="float">
            <text:p>402 580,2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2205:287</text:p>
          </table:table-cell>
          <table:table-cell table:style-name="ce27" office:value-type="float" office:value="51715.91" calcext:value-type="float">
            <text:p>51 715,9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2205:3</text:p>
          </table:table-cell>
          <table:table-cell table:style-name="ce27" office:value-type="float" office:value="295622.41" calcext:value-type="float">
            <text:p>295 622,4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210265:2670</text:p>
          </table:table-cell>
          <table:table-cell table:style-name="ce27" office:value-type="float" office:value="64958.9" calcext:value-type="float">
            <text:p>64 958,9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12000:1701</text:p>
          </table:table-cell>
          <table:table-cell table:style-name="ce27" office:value-type="float" office:value="161042.61" calcext:value-type="float">
            <text:p>161 042,6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2205:34</text:p>
          </table:table-cell>
          <table:table-cell table:style-name="ce27" office:value-type="float" office:value="572768.42" calcext:value-type="float">
            <text:p>572 768,4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372:155</text:p>
          </table:table-cell>
          <table:table-cell table:style-name="ce27" office:value-type="float" office:value="1049886.48" calcext:value-type="float">
            <text:p>1 049 886,4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2205:48</text:p>
          </table:table-cell>
          <table:table-cell table:style-name="ce27" office:value-type="float" office:value="822815.71" calcext:value-type="float">
            <text:p>822 815,7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2205:10</text:p>
          </table:table-cell>
          <table:table-cell table:style-name="ce27" office:value-type="float" office:value="374249.76" calcext:value-type="float">
            <text:p>374 249,7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2205:4</text:p>
          </table:table-cell>
          <table:table-cell table:style-name="ce27" office:value-type="float" office:value="300549.45" calcext:value-type="float">
            <text:p>300 549,4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2205:12</text:p>
          </table:table-cell>
          <table:table-cell table:style-name="ce27" office:value-type="float" office:value="112500.75" calcext:value-type="float">
            <text:p>112 500,7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2205:41</text:p>
          </table:table-cell>
          <table:table-cell table:style-name="ce27" office:value-type="float" office:value="485108.17" calcext:value-type="float">
            <text:p>485 108,1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2205:16</text:p>
          </table:table-cell>
          <table:table-cell table:style-name="ce27" office:value-type="float" office:value="578927.22" calcext:value-type="float">
            <text:p>578 927,2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022414:163</text:p>
          </table:table-cell>
          <table:table-cell table:style-name="ce27" office:value-type="float" office:value="349220.45" calcext:value-type="float">
            <text:p>349 220,4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2205:147</text:p>
          </table:table-cell>
          <table:table-cell table:style-name="ce27" office:value-type="float" office:value="502968.69" calcext:value-type="float">
            <text:p>502 968,6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2205:20</text:p>
          </table:table-cell>
          <table:table-cell table:style-name="ce27" office:value-type="float" office:value="602535.96" calcext:value-type="float">
            <text:p>602 535,9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2205:19</text:p>
          </table:table-cell>
          <table:table-cell table:style-name="ce27" office:value-type="float" office:value="605204.77" calcext:value-type="float">
            <text:p>605 204,7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2205:14</text:p>
          </table:table-cell>
          <table:table-cell table:style-name="ce27" office:value-type="float" office:value="577900.76" calcext:value-type="float">
            <text:p>577 900,7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30604:74</text:p>
          </table:table-cell>
          <table:table-cell table:style-name="ce27" office:value-type="float" office:value="86806.07" calcext:value-type="float">
            <text:p>86 806,0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2205:49</text:p>
          </table:table-cell>
          <table:table-cell table:style-name="ce27" office:value-type="float" office:value="223153.86" calcext:value-type="float">
            <text:p>223 153,8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14:20</text:p>
          </table:table-cell>
          <table:table-cell table:style-name="ce27" office:value-type="float" office:value="2712493.54" calcext:value-type="float">
            <text:p>2 712 493,5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601:971</text:p>
          </table:table-cell>
          <table:table-cell table:style-name="ce27" office:value-type="float" office:value="107507.29" calcext:value-type="float">
            <text:p>107 507,2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43:4</text:p>
          </table:table-cell>
          <table:table-cell table:style-name="ce27" office:value-type="float" office:value="548889.62" calcext:value-type="float">
            <text:p>548 889,6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2205:6</text:p>
          </table:table-cell>
          <table:table-cell table:style-name="ce27" office:value-type="float" office:value="371786.24" calcext:value-type="float">
            <text:p>371 786,2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04010:216</text:p>
          </table:table-cell>
          <table:table-cell table:style-name="ce27" office:value-type="float" office:value="648125.06" calcext:value-type="float">
            <text:p>648 125,0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2205:11</text:p>
          </table:table-cell>
          <table:table-cell table:style-name="ce27" office:value-type="float" office:value="225822.68" calcext:value-type="float">
            <text:p>225 822,6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2205:38</text:p>
          </table:table-cell>
          <table:table-cell table:style-name="ce27" office:value-type="float" office:value="727764.89" calcext:value-type="float">
            <text:p>727 764,8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2205:28</text:p>
          </table:table-cell>
          <table:table-cell table:style-name="ce27" office:value-type="float" office:value="307940.01" calcext:value-type="float">
            <text:p>307 940,0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2205:31</text:p>
          </table:table-cell>
          <table:table-cell table:style-name="ce27" office:value-type="float" office:value="341813.41" calcext:value-type="float">
            <text:p>341 813,4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2205:47</text:p>
          </table:table-cell>
          <table:table-cell table:style-name="ce27" office:value-type="float" office:value="492704.02" calcext:value-type="float">
            <text:p>492 704,0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404:739</text:p>
          </table:table-cell>
          <table:table-cell table:style-name="ce27" office:value-type="float" office:value="393494.75" calcext:value-type="float">
            <text:p>393 494,7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2205:15</text:p>
          </table:table-cell>
          <table:table-cell table:style-name="ce27" office:value-type="float" office:value="905754.22" calcext:value-type="float">
            <text:p>905 754,2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2205:35</text:p>
          </table:table-cell>
          <table:table-cell table:style-name="ce27" office:value-type="float" office:value="232597.36" calcext:value-type="float">
            <text:p>232 597,3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00000:3381</text:p>
          </table:table-cell>
          <table:table-cell table:style-name="ce27" office:value-type="float" office:value="251675.96" calcext:value-type="float">
            <text:p>251 675,9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2205:40</text:p>
          </table:table-cell>
          <table:table-cell table:style-name="ce27" office:value-type="float" office:value="604383.6" calcext:value-type="float">
            <text:p>604 383,6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2205:36</text:p>
          </table:table-cell>
          <table:table-cell table:style-name="ce27" office:value-type="float" office:value="256821.97" calcext:value-type="float">
            <text:p>256 821,9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2205:54</text:p>
          </table:table-cell>
          <table:table-cell table:style-name="ce27" office:value-type="float" office:value="405454.35" calcext:value-type="float">
            <text:p>405 454,3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2205:131</text:p>
          </table:table-cell>
          <table:table-cell table:style-name="ce27" office:value-type="float" office:value="203035.11" calcext:value-type="float">
            <text:p>203 035,1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22012:39</text:p>
          </table:table-cell>
          <table:table-cell table:style-name="ce27" office:value-type="float" office:value="388321.83" calcext:value-type="float">
            <text:p>388 321,8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22007:4</text:p>
          </table:table-cell>
          <table:table-cell table:style-name="ce27" office:value-type="float" office:value="325670.92" calcext:value-type="float">
            <text:p>325 670,9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2205:64</text:p>
          </table:table-cell>
          <table:table-cell table:style-name="ce27" office:value-type="float" office:value="1563311.86" calcext:value-type="float">
            <text:p>1 563 311,8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2205:45</text:p>
          </table:table-cell>
          <table:table-cell table:style-name="ce27" office:value-type="float" office:value="563530.22" calcext:value-type="float">
            <text:p>563 530,2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40077:11</text:p>
          </table:table-cell>
          <table:table-cell table:style-name="ce27" office:value-type="float" office:value="381494.51" calcext:value-type="float">
            <text:p>381 494,5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12205:56</text:p>
          </table:table-cell>
          <table:table-cell table:style-name="ce27" office:value-type="float" office:value="818915.14" calcext:value-type="float">
            <text:p>818 915,1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849:2</text:p>
          </table:table-cell>
          <table:table-cell table:style-name="ce27" office:value-type="float" office:value="590437.35" calcext:value-type="float">
            <text:p>590 437,3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0923:3</text:p>
          </table:table-cell>
          <table:table-cell table:style-name="ce27" office:value-type="float" office:value="339590.15" calcext:value-type="float">
            <text:p>339 590,1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7:010405:1188</text:p>
          </table:table-cell>
          <table:table-cell table:style-name="ce27" office:value-type="float" office:value="2066136.66" calcext:value-type="float">
            <text:p>2 066 136,6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0901:840</text:p>
          </table:table-cell>
          <table:table-cell table:style-name="ce27" office:value-type="float" office:value="409118.41" calcext:value-type="float">
            <text:p>409 118,4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0103:94</text:p>
          </table:table-cell>
          <table:table-cell table:style-name="ce27" office:value-type="float" office:value="580944.44" calcext:value-type="float">
            <text:p>580 944,4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00000:7379</text:p>
          </table:table-cell>
          <table:table-cell table:style-name="ce27" office:value-type="float" office:value="146359.51" calcext:value-type="float">
            <text:p>146 359,5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7:011135:7</text:p>
          </table:table-cell>
          <table:table-cell table:style-name="ce27" office:value-type="float" office:value="303144.44" calcext:value-type="float">
            <text:p>303 144,4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4:010219:274</text:p>
          </table:table-cell>
          <table:table-cell table:style-name="ce27" office:value-type="float" office:value="33491.76" calcext:value-type="float">
            <text:p>33 491,7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125:1711</text:p>
          </table:table-cell>
          <table:table-cell table:style-name="ce27" office:value-type="float" office:value="3081706.16" calcext:value-type="float">
            <text:p>3 081 706,1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38:293</text:p>
          </table:table-cell>
          <table:table-cell table:style-name="ce27" office:value-type="float" office:value="84036.18" calcext:value-type="float">
            <text:p>84 036,1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0923:5</text:p>
          </table:table-cell>
          <table:table-cell table:style-name="ce27" office:value-type="float" office:value="486730.94" calcext:value-type="float">
            <text:p>486 730,9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0923:6</text:p>
          </table:table-cell>
          <table:table-cell table:style-name="ce27" office:value-type="float" office:value="526207.73" calcext:value-type="float">
            <text:p>526 207,7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0923:9</text:p>
          </table:table-cell>
          <table:table-cell table:style-name="ce27" office:value-type="float" office:value="378842.65" calcext:value-type="float">
            <text:p>378 842,6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0:010923:29</text:p>
          </table:table-cell>
          <table:table-cell table:style-name="ce27" office:value-type="float" office:value="150210.36" calcext:value-type="float">
            <text:p>150 210,3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0:010923:28</text:p>
          </table:table-cell>
          <table:table-cell table:style-name="ce27" office:value-type="float" office:value="228337.37" calcext:value-type="float">
            <text:p>228 337,3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2:010513:23</text:p>
          </table:table-cell>
          <table:table-cell table:style-name="ce27" office:value-type="float" office:value="227859.84" calcext:value-type="float">
            <text:p>227 859,8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7:011119:6</text:p>
          </table:table-cell>
          <table:table-cell table:style-name="ce27" office:value-type="float" office:value="170734.09" calcext:value-type="float">
            <text:p>170 734,0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22011:449</text:p>
          </table:table-cell>
          <table:table-cell table:style-name="ce27" office:value-type="float" office:value="177435.78" calcext:value-type="float">
            <text:p>177 435,7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10920:313</text:p>
          </table:table-cell>
          <table:table-cell table:style-name="ce27" office:value-type="float" office:value="589280.04" calcext:value-type="float">
            <text:p>589 280,0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22007:113</text:p>
          </table:table-cell>
          <table:table-cell table:style-name="ce27" office:value-type="float" office:value="551902.76" calcext:value-type="float">
            <text:p>551 902,7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10539:228</text:p>
          </table:table-cell>
          <table:table-cell table:style-name="ce27" office:value-type="float" office:value="462492.01" calcext:value-type="float">
            <text:p>462 492,0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0923:33</text:p>
          </table:table-cell>
          <table:table-cell table:style-name="ce27" office:value-type="float" office:value="209271.87" calcext:value-type="float">
            <text:p>209 271,8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10923:38</text:p>
          </table:table-cell>
          <table:table-cell table:style-name="ce27" office:value-type="float" office:value="274767.46" calcext:value-type="float">
            <text:p>274 767,4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4010:215</text:p>
          </table:table-cell>
          <table:table-cell table:style-name="ce27" office:value-type="float" office:value="646980.77" calcext:value-type="float">
            <text:p>646 980,7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0:010923:10</text:p>
          </table:table-cell>
          <table:table-cell table:style-name="ce27" office:value-type="float" office:value="241795.37" calcext:value-type="float">
            <text:p>241 795,3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0:010923:90</text:p>
          </table:table-cell>
          <table:table-cell table:style-name="ce27" office:value-type="float" office:value="87925.59" calcext:value-type="float">
            <text:p>87 925,5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03009:339</text:p>
          </table:table-cell>
          <table:table-cell table:style-name="ce27" office:value-type="float" office:value="211676.52" calcext:value-type="float">
            <text:p>211 676,5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0923:18</text:p>
          </table:table-cell>
          <table:table-cell table:style-name="ce27" office:value-type="float" office:value="515217.03" calcext:value-type="float">
            <text:p>515 217,0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0:010923:2</text:p>
          </table:table-cell>
          <table:table-cell table:style-name="ce27" office:value-type="float" office:value="432898.94" calcext:value-type="float">
            <text:p>432 898,9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5:010805:743</text:p>
          </table:table-cell>
          <table:table-cell table:style-name="ce27" office:value-type="float" office:value="451014.98" calcext:value-type="float">
            <text:p>451 014,9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125:146</text:p>
          </table:table-cell>
          <table:table-cell table:style-name="ce27" office:value-type="float" office:value="9354452.65" calcext:value-type="float">
            <text:p>9 354 452,6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0:010923:19</text:p>
          </table:table-cell>
          <table:table-cell table:style-name="ce27" office:value-type="float" office:value="214879.37" calcext:value-type="float">
            <text:p>214 879,3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0:010923:7</text:p>
          </table:table-cell>
          <table:table-cell table:style-name="ce27" office:value-type="float" office:value="307515.26" calcext:value-type="float">
            <text:p>307 515,2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0:010923:39</text:p>
          </table:table-cell>
          <table:table-cell table:style-name="ce27" office:value-type="float" office:value="333982.66" calcext:value-type="float">
            <text:p>333 982,6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40001:43</text:p>
          </table:table-cell>
          <table:table-cell table:style-name="ce27" office:value-type="float" office:value="16852807.31" calcext:value-type="float">
            <text:p>16 852 807,3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22007:43</text:p>
          </table:table-cell>
          <table:table-cell table:style-name="ce27" office:value-type="float" office:value="703889.66" calcext:value-type="float">
            <text:p>703 889,6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0:012205:8</text:p>
          </table:table-cell>
          <table:table-cell table:style-name="ce27" office:value-type="float" office:value="537047.38" calcext:value-type="float">
            <text:p>537 047,3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0:012205:7</text:p>
          </table:table-cell>
          <table:table-cell table:style-name="ce27" office:value-type="float" office:value="532325.63" calcext:value-type="float">
            <text:p>532 325,6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0:012205:18</text:p>
          </table:table-cell>
          <table:table-cell table:style-name="ce27" office:value-type="float" office:value="838623.3" calcext:value-type="float">
            <text:p>838 623,3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0:012205:2</text:p>
          </table:table-cell>
          <table:table-cell table:style-name="ce27" office:value-type="float" office:value="273450.73" calcext:value-type="float">
            <text:p>273 450,7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0:012205:50</text:p>
          </table:table-cell>
          <table:table-cell table:style-name="ce27" office:value-type="float" office:value="377123.87" calcext:value-type="float">
            <text:p>377 123,8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0:012205:22</text:p>
          </table:table-cell>
          <table:table-cell table:style-name="ce27" office:value-type="float" office:value="772108.26" calcext:value-type="float">
            <text:p>772 108,2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0:012205:75</text:p>
          </table:table-cell>
          <table:table-cell table:style-name="ce27" office:value-type="float" office:value="22395.22" calcext:value-type="float">
            <text:p>22 395,2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0:012205:5</text:p>
          </table:table-cell>
          <table:table-cell table:style-name="ce27" office:value-type="float" office:value="203240.41" calcext:value-type="float">
            <text:p>203 240,4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0:012205:57</text:p>
          </table:table-cell>
          <table:table-cell table:style-name="ce27" office:value-type="float" office:value="473201.15" calcext:value-type="float">
            <text:p>473 201,1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0:012205:43</text:p>
          </table:table-cell>
          <table:table-cell table:style-name="ce27" office:value-type="float" office:value="605756.89" calcext:value-type="float">
            <text:p>605 756,8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0:012205:51</text:p>
          </table:table-cell>
          <table:table-cell table:style-name="ce27" office:value-type="float" office:value="451440.06" calcext:value-type="float">
            <text:p>451 440,0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0:012205:52</text:p>
          </table:table-cell>
          <table:table-cell table:style-name="ce27" office:value-type="float" office:value="567636.09" calcext:value-type="float">
            <text:p>567 636,0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09005:2510</text:p>
          </table:table-cell>
          <table:table-cell table:style-name="ce27" office:value-type="float" office:value="412825.57" calcext:value-type="float">
            <text:p>412 825,5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0:000000:548</text:p>
          </table:table-cell>
          <table:table-cell table:style-name="ce27" office:value-type="float" office:value="252627.67" calcext:value-type="float">
            <text:p>252 627,6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7:010019:894</text:p>
          </table:table-cell>
          <table:table-cell table:style-name="ce27" office:value-type="float" office:value="118253.21" calcext:value-type="float">
            <text:p>118 253,2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22017:321</text:p>
          </table:table-cell>
          <table:table-cell table:style-name="ce27" office:value-type="float" office:value="425827.9" calcext:value-type="float">
            <text:p>425 827,9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228:1699</text:p>
          </table:table-cell>
          <table:table-cell table:style-name="ce27" office:value-type="float" office:value="8620.66" calcext:value-type="float">
            <text:p>8 620,6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10220:9</text:p>
          </table:table-cell>
          <table:table-cell table:style-name="ce27" office:value-type="float" office:value="282474.57" calcext:value-type="float">
            <text:p>282 474,5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10171:39</text:p>
          </table:table-cell>
          <table:table-cell table:style-name="ce27" office:value-type="float" office:value="318623.57" calcext:value-type="float">
            <text:p>318 623,5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2:000000:1835</text:p>
          </table:table-cell>
          <table:table-cell table:style-name="ce27" office:value-type="float" office:value="523544.7" calcext:value-type="float">
            <text:p>523 544,7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419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062:15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22002:2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93:2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1201:6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93:2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11112:1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401:7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0103:1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22007:4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401:15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290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10257:41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3:427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22011:3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0923:5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401:7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22011:10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22012:2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2205:28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2205:11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1110:1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901:2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2205: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201:30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22012:3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2205:6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22012:5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0901: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0602:14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22007:5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635:1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1110:2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0923: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30003:336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311:25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1903:48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524:24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140:24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30003:509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30003:336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0923:1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22012:9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2205:5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1145:8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2205:15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98:12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2205:28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0804:68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2205:7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21401:9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00000:214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00000:1011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00000:1046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00000:1372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00000:116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338:69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421:25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601:171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601:15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601:24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015:81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601:145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601:22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601:17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601:18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015:81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018:12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7:011150:1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1701:157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018:61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0601:15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601:223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601:23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20244:1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601:14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601:216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601:23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0601:212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1508:139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2002:4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501:40</text:p>
          </table:table-cell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34AEA2E2A4846461ACA6A3A2B499C3C59ACF57D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9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.00.0000</text:date>, <text:time style:data-style-name="N2" text:time-value="09:14:15.6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23T00:10:43</meta:creation-date>
    <dc:date>2025-09-23T09:15:38.082000000</dc:date>
    <meta:generator>LibreOffice/6.3.1.2$Windows_X86_64 LibreOffice_project/b79626edf0065ac373bd1df5c28bd630b4424273</meta:generator>
    <meta:editing-duration>PT1M23S</meta:editing-duration>
    <meta:editing-cycles>1</meta:editing-cycles>
    <meta:document-statistic meta:table-count="1" meta:cell-count="9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