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0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52" calcext:value-type="float">
            <text:p>25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2" calcext:value-type="float">
            <text:p>10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30:65</text:p>
          </table:table-cell>
          <table:table-cell table:style-name="ce28" office:value-type="float" office:value="841446.48" calcext:value-type="float">
            <text:p>841 446,4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30:66</text:p>
          </table:table-cell>
          <table:table-cell table:style-name="ce28" office:value-type="float" office:value="875263.11" calcext:value-type="float">
            <text:p>875 263,1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30:86</text:p>
          </table:table-cell>
          <table:table-cell table:style-name="ce28" office:value-type="float" office:value="868499.1" calcext:value-type="float">
            <text:p>868 499,1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30:60</text:p>
          </table:table-cell>
          <table:table-cell table:style-name="ce28" office:value-type="float" office:value="645306.23" calcext:value-type="float">
            <text:p>645 306,2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30:67</text:p>
          </table:table-cell>
          <table:table-cell table:style-name="ce28" office:value-type="float" office:value="648011.92" calcext:value-type="float">
            <text:p>648 011,9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31:116</text:p>
          </table:table-cell>
          <table:table-cell table:style-name="ce28" office:value-type="float" office:value="852288.57" calcext:value-type="float">
            <text:p>852 288,5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31:157</text:p>
          </table:table-cell>
          <table:table-cell table:style-name="ce28" office:value-type="float" office:value="854994.25" calcext:value-type="float">
            <text:p>854 994,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31:115</text:p>
          </table:table-cell>
          <table:table-cell table:style-name="ce28" office:value-type="float" office:value="340927.25" calcext:value-type="float">
            <text:p>340 927,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31:88</text:p>
          </table:table-cell>
          <table:table-cell table:style-name="ce28" office:value-type="float" office:value="331457.05" calcext:value-type="float">
            <text:p>331 457,0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31:122</text:p>
          </table:table-cell>
          <table:table-cell table:style-name="ce28" office:value-type="float" office:value="323339.64" calcext:value-type="float">
            <text:p>323 339,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30:36</text:p>
          </table:table-cell>
          <table:table-cell table:style-name="ce28" office:value-type="float" office:value="626264.52" calcext:value-type="float">
            <text:p>626 264,5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30:50</text:p>
          </table:table-cell>
          <table:table-cell table:style-name="ce28" office:value-type="float" office:value="398747.29" calcext:value-type="float">
            <text:p>398 747,2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30:47</text:p>
          </table:table-cell>
          <table:table-cell table:style-name="ce28" office:value-type="float" office:value="46578.07" calcext:value-type="float">
            <text:p>46 578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30:80</text:p>
          </table:table-cell>
          <table:table-cell table:style-name="ce28" office:value-type="float" office:value="442374.04" calcext:value-type="float">
            <text:p>442 374,0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30:40</text:p>
          </table:table-cell>
          <table:table-cell table:style-name="ce28" office:value-type="float" office:value="399797.99" calcext:value-type="float">
            <text:p>399 797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30:62</text:p>
          </table:table-cell>
          <table:table-cell table:style-name="ce28" office:value-type="float" office:value="785435.54" calcext:value-type="float">
            <text:p>785 435,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1272</text:p>
          </table:table-cell>
          <table:table-cell table:style-name="ce28" office:value-type="float" office:value="1148300.67" calcext:value-type="float">
            <text:p>1 148 300,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30:51</text:p>
          </table:table-cell>
          <table:table-cell table:style-name="ce28" office:value-type="float" office:value="622107.07" calcext:value-type="float">
            <text:p>622 107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30:43</text:p>
          </table:table-cell>
          <table:table-cell table:style-name="ce28" office:value-type="float" office:value="221486.03" calcext:value-type="float">
            <text:p>221 486,0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0:79</text:p>
          </table:table-cell>
          <table:table-cell table:style-name="ce28" office:value-type="float" office:value="1290612.46" calcext:value-type="float">
            <text:p>1 290 612,4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30:48</text:p>
          </table:table-cell>
          <table:table-cell table:style-name="ce28" office:value-type="float" office:value="2851631.63" calcext:value-type="float">
            <text:p>2 851 631,6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30:45</text:p>
          </table:table-cell>
          <table:table-cell table:style-name="ce28" office:value-type="float" office:value="1793705.67" calcext:value-type="float">
            <text:p>1 793 705,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30:42</text:p>
          </table:table-cell>
          <table:table-cell table:style-name="ce28" office:value-type="float" office:value="247023.4" calcext:value-type="float">
            <text:p>247 023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30:46</text:p>
          </table:table-cell>
          <table:table-cell table:style-name="ce28" office:value-type="float" office:value="212062.93" calcext:value-type="float">
            <text:p>212 062,9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30:41</text:p>
          </table:table-cell>
          <table:table-cell table:style-name="ce28" office:value-type="float" office:value="136287.54" calcext:value-type="float">
            <text:p>136 287,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26:182</text:p>
          </table:table-cell>
          <table:table-cell table:style-name="ce28" office:value-type="float" office:value="49966883.12" calcext:value-type="float">
            <text:p>49 966 883,1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30:78</text:p>
          </table:table-cell>
          <table:table-cell table:style-name="ce28" office:value-type="float" office:value="1821526.4" calcext:value-type="float">
            <text:p>1 821 526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30:49</text:p>
          </table:table-cell>
          <table:table-cell table:style-name="ce28" office:value-type="float" office:value="475483.44" calcext:value-type="float">
            <text:p>475 483,4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30:55</text:p>
          </table:table-cell>
          <table:table-cell table:style-name="ce28" office:value-type="float" office:value="379568.58" calcext:value-type="float">
            <text:p>379 568,5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30:35</text:p>
          </table:table-cell>
          <table:table-cell table:style-name="ce28" office:value-type="float" office:value="549486.33" calcext:value-type="float">
            <text:p>549 486,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30:37</text:p>
          </table:table-cell>
          <table:table-cell table:style-name="ce28" office:value-type="float" office:value="617980.64" calcext:value-type="float">
            <text:p>617 980,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30:77</text:p>
          </table:table-cell>
          <table:table-cell table:style-name="ce28" office:value-type="float" office:value="1751149.96" calcext:value-type="float">
            <text:p>1 751 149,9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30:39</text:p>
          </table:table-cell>
          <table:table-cell table:style-name="ce28" office:value-type="float" office:value="1048631.47" calcext:value-type="float">
            <text:p>1 048 631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30:64</text:p>
          </table:table-cell>
          <table:table-cell table:style-name="ce28" office:value-type="float" office:value="1263477.88" calcext:value-type="float">
            <text:p>1 263 477,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004:873</text:p>
          </table:table-cell>
          <table:table-cell table:style-name="ce28" office:value-type="float" office:value="467635.39" calcext:value-type="float">
            <text:p>467 635,3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29:389</text:p>
          </table:table-cell>
          <table:table-cell table:style-name="ce28" office:value-type="float" office:value="1841092.31" calcext:value-type="float">
            <text:p>1 841 092,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31:118</text:p>
          </table:table-cell>
          <table:table-cell table:style-name="ce28" office:value-type="float" office:value="490557.32" calcext:value-type="float">
            <text:p>490 557,3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31:68</text:p>
          </table:table-cell>
          <table:table-cell table:style-name="ce28" office:value-type="float" office:value="330244.88" calcext:value-type="float">
            <text:p>330 244,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31:119</text:p>
          </table:table-cell>
          <table:table-cell table:style-name="ce28" office:value-type="float" office:value="378208" calcext:value-type="float">
            <text:p>378 208,0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31:180</text:p>
          </table:table-cell>
          <table:table-cell table:style-name="ce28" office:value-type="float" office:value="579631.27" calcext:value-type="float">
            <text:p>579 631,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2925</text:p>
          </table:table-cell>
          <table:table-cell table:style-name="ce28" office:value-type="float" office:value="1015067.18" calcext:value-type="float">
            <text:p>1 015 067,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36:19</text:p>
          </table:table-cell>
          <table:table-cell table:style-name="ce28" office:value-type="float" office:value="135285.87" calcext:value-type="float">
            <text:p>135 285,8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31:71</text:p>
          </table:table-cell>
          <table:table-cell table:style-name="ce28" office:value-type="float" office:value="572253.25" calcext:value-type="float">
            <text:p>572 253,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31:91</text:p>
          </table:table-cell>
          <table:table-cell table:style-name="ce28" office:value-type="float" office:value="327501.15" calcext:value-type="float">
            <text:p>327 501,1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1:79</text:p>
          </table:table-cell>
          <table:table-cell table:style-name="ce28" office:value-type="float" office:value="556337.39" calcext:value-type="float">
            <text:p>556 337,3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31:95</text:p>
          </table:table-cell>
          <table:table-cell table:style-name="ce28" office:value-type="float" office:value="513860.66" calcext:value-type="float">
            <text:p>513 860,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83001:324</text:p>
          </table:table-cell>
          <table:table-cell table:style-name="ce28" office:value-type="float" office:value="951483.76" calcext:value-type="float">
            <text:p>951 483,7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639:151</text:p>
          </table:table-cell>
          <table:table-cell table:style-name="ce28" office:value-type="float" office:value="271336.79" calcext:value-type="float">
            <text:p>271 336,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01:315</text:p>
          </table:table-cell>
          <table:table-cell table:style-name="ce28" office:value-type="float" office:value="2451805.74" calcext:value-type="float">
            <text:p>2 451 805,7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31:124</text:p>
          </table:table-cell>
          <table:table-cell table:style-name="ce28" office:value-type="float" office:value="587849.74" calcext:value-type="float">
            <text:p>587 849,7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31:75</text:p>
          </table:table-cell>
          <table:table-cell table:style-name="ce28" office:value-type="float" office:value="982510.64" calcext:value-type="float">
            <text:p>982 510,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93:824</text:p>
          </table:table-cell>
          <table:table-cell table:style-name="ce28" office:value-type="float" office:value="1237578038.75" calcext:value-type="float">
            <text:p>1 237 578 038,7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14210</text:p>
          </table:table-cell>
          <table:table-cell table:style-name="ce28" office:value-type="float" office:value="16435803.11" calcext:value-type="float">
            <text:p>16 435 803,1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1:406</text:p>
          </table:table-cell>
          <table:table-cell table:style-name="ce28" office:value-type="float" office:value="646698.63" calcext:value-type="float">
            <text:p>646 698,6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31:63</text:p>
          </table:table-cell>
          <table:table-cell table:style-name="ce28" office:value-type="float" office:value="596089.1" calcext:value-type="float">
            <text:p>596 089,1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31:77</text:p>
          </table:table-cell>
          <table:table-cell table:style-name="ce28" office:value-type="float" office:value="539791.94" calcext:value-type="float">
            <text:p>539 791,9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41:204</text:p>
          </table:table-cell>
          <table:table-cell table:style-name="ce28" office:value-type="float" office:value="1582334.48" calcext:value-type="float">
            <text:p>1 582 334,4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53:200</text:p>
          </table:table-cell>
          <table:table-cell table:style-name="ce28" office:value-type="float" office:value="699489.4" calcext:value-type="float">
            <text:p>699 489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18:784</text:p>
          </table:table-cell>
          <table:table-cell table:style-name="ce28" office:value-type="float" office:value="449697.37" calcext:value-type="float">
            <text:p>449 697,3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31:83</text:p>
          </table:table-cell>
          <table:table-cell table:style-name="ce28" office:value-type="float" office:value="705695.13" calcext:value-type="float">
            <text:p>705 695,1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31:72</text:p>
          </table:table-cell>
          <table:table-cell table:style-name="ce28" office:value-type="float" office:value="449463.66" calcext:value-type="float">
            <text:p>449 463,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2001:41</text:p>
          </table:table-cell>
          <table:table-cell table:style-name="ce28" office:value-type="float" office:value="6584114.65" calcext:value-type="float">
            <text:p>6 584 114,6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31:125</text:p>
          </table:table-cell>
          <table:table-cell table:style-name="ce28" office:value-type="float" office:value="312422.89" calcext:value-type="float">
            <text:p>312 422,8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31:121</text:p>
          </table:table-cell>
          <table:table-cell table:style-name="ce28" office:value-type="float" office:value="886561.27" calcext:value-type="float">
            <text:p>886 561,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47:1233</text:p>
          </table:table-cell>
          <table:table-cell table:style-name="ce28" office:value-type="float" office:value="518417.99" calcext:value-type="float">
            <text:p>518 417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28:1698</text:p>
          </table:table-cell>
          <table:table-cell table:style-name="ce28" office:value-type="float" office:value="338102.1" calcext:value-type="float">
            <text:p>338 102,1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31:65</text:p>
          </table:table-cell>
          <table:table-cell table:style-name="ce28" office:value-type="float" office:value="972713.11" calcext:value-type="float">
            <text:p>972 713,1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31:86</text:p>
          </table:table-cell>
          <table:table-cell table:style-name="ce28" office:value-type="float" office:value="475498.82" calcext:value-type="float">
            <text:p>475 498,8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31:78</text:p>
          </table:table-cell>
          <table:table-cell table:style-name="ce28" office:value-type="float" office:value="416576.31" calcext:value-type="float">
            <text:p>416 576,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31:73</text:p>
          </table:table-cell>
          <table:table-cell table:style-name="ce28" office:value-type="float" office:value="927686.18" calcext:value-type="float">
            <text:p>927 686,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31:117</text:p>
          </table:table-cell>
          <table:table-cell table:style-name="ce28" office:value-type="float" office:value="386420.91" calcext:value-type="float">
            <text:p>386 420,9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26:275</text:p>
          </table:table-cell>
          <table:table-cell table:style-name="ce28" office:value-type="float" office:value="377452.6" calcext:value-type="float">
            <text:p>377 452,6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31:74</text:p>
          </table:table-cell>
          <table:table-cell table:style-name="ce28" office:value-type="float" office:value="459976.41" calcext:value-type="float">
            <text:p>459 976,4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31:120</text:p>
          </table:table-cell>
          <table:table-cell table:style-name="ce28" office:value-type="float" office:value="800262.99" calcext:value-type="float">
            <text:p>800 262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31:82</text:p>
          </table:table-cell>
          <table:table-cell table:style-name="ce28" office:value-type="float" office:value="387785.16" calcext:value-type="float">
            <text:p>387 785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31:179</text:p>
          </table:table-cell>
          <table:table-cell table:style-name="ce28" office:value-type="float" office:value="646679.27" calcext:value-type="float">
            <text:p>646 679,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31:84</text:p>
          </table:table-cell>
          <table:table-cell table:style-name="ce28" office:value-type="float" office:value="1116795.84" calcext:value-type="float">
            <text:p>1 116 795,8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31:93</text:p>
          </table:table-cell>
          <table:table-cell table:style-name="ce28" office:value-type="float" office:value="603381.96" calcext:value-type="float">
            <text:p>603 381,9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31:177</text:p>
          </table:table-cell>
          <table:table-cell table:style-name="ce28" office:value-type="float" office:value="1773713.66" calcext:value-type="float">
            <text:p>1 773 713,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931:178</text:p>
          </table:table-cell>
          <table:table-cell table:style-name="ce28" office:value-type="float" office:value="681854.5" calcext:value-type="float">
            <text:p>681 854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10011:1561</text:p>
          </table:table-cell>
          <table:table-cell table:style-name="ce28" office:value-type="float" office:value="219006.06" calcext:value-type="float">
            <text:p>219 006,0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00:1162</text:p>
          </table:table-cell>
          <table:table-cell table:style-name="ce28" office:value-type="float" office:value="27190602.97" calcext:value-type="float">
            <text:p>27 190 602,9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2003:974</text:p>
          </table:table-cell>
          <table:table-cell table:style-name="ce28" office:value-type="float" office:value="1341418.12" calcext:value-type="float">
            <text:p>1 341 418,1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00001:25</text:p>
          </table:table-cell>
          <table:table-cell table:style-name="ce28" office:value-type="float" office:value="4044346.12" calcext:value-type="float">
            <text:p>4 044 346,1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429:390</text:p>
          </table:table-cell>
          <table:table-cell table:style-name="ce28" office:value-type="float" office:value="2206449.97" calcext:value-type="float">
            <text:p>2 206 449,9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20:230</text:p>
          </table:table-cell>
          <table:table-cell table:style-name="ce28" office:value-type="float" office:value="216345.17" calcext:value-type="float">
            <text:p>216 345,1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00000:2983</text:p>
          </table:table-cell>
          <table:table-cell table:style-name="ce28" office:value-type="float" office:value="11829701.87" calcext:value-type="float">
            <text:p>11 829 701,8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00000:2984</text:p>
          </table:table-cell>
          <table:table-cell table:style-name="ce28" office:value-type="float" office:value="3554867.74" calcext:value-type="float">
            <text:p>3 554 867,7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605:308</text:p>
          </table:table-cell>
          <table:table-cell table:style-name="ce28" office:value-type="float" office:value="724757.23" calcext:value-type="float">
            <text:p>724 757,2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93:862</text:p>
          </table:table-cell>
          <table:table-cell table:style-name="ce28" office:value-type="float" office:value="6218470.73" calcext:value-type="float">
            <text:p>6 218 470,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93:898</text:p>
          </table:table-cell>
          <table:table-cell table:style-name="ce28" office:value-type="float" office:value="6997343.44" calcext:value-type="float">
            <text:p>6 997 343,4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93:840</text:p>
          </table:table-cell>
          <table:table-cell table:style-name="ce28" office:value-type="float" office:value="3898817.8" calcext:value-type="float">
            <text:p>3 898 817,8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93:883</text:p>
          </table:table-cell>
          <table:table-cell table:style-name="ce28" office:value-type="float" office:value="40528128.12" calcext:value-type="float">
            <text:p>40 528 128,1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1307:539</text:p>
          </table:table-cell>
          <table:table-cell table:style-name="ce28" office:value-type="float" office:value="435008.95" calcext:value-type="float">
            <text:p>435 008,9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93:871</text:p>
          </table:table-cell>
          <table:table-cell table:style-name="ce28" office:value-type="float" office:value="7116531.02" calcext:value-type="float">
            <text:p>7 116 531,0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93:879</text:p>
          </table:table-cell>
          <table:table-cell table:style-name="ce28" office:value-type="float" office:value="3889321.4" calcext:value-type="float">
            <text:p>3 889 321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93:852</text:p>
          </table:table-cell>
          <table:table-cell table:style-name="ce28" office:value-type="float" office:value="3889321.4" calcext:value-type="float">
            <text:p>3 889 321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93:882</text:p>
          </table:table-cell>
          <table:table-cell table:style-name="ce28" office:value-type="float" office:value="6042382.59" calcext:value-type="float">
            <text:p>6 042 382,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93:850</text:p>
          </table:table-cell>
          <table:table-cell table:style-name="ce28" office:value-type="float" office:value="6042382.59" calcext:value-type="float">
            <text:p>6 042 382,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93:918</text:p>
          </table:table-cell>
          <table:table-cell table:style-name="ce28" office:value-type="float" office:value="2905288.43" calcext:value-type="float">
            <text:p>2 905 288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93:863</text:p>
          </table:table-cell>
          <table:table-cell table:style-name="ce28" office:value-type="float" office:value="6024713.17" calcext:value-type="float">
            <text:p>6 024 713,1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93:942</text:p>
          </table:table-cell>
          <table:table-cell table:style-name="ce28" office:value-type="float" office:value="7142002.75" calcext:value-type="float">
            <text:p>7 142 002,7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93:947</text:p>
          </table:table-cell>
          <table:table-cell table:style-name="ce28" office:value-type="float" office:value="6192127.67" calcext:value-type="float">
            <text:p>6 192 127,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93:875</text:p>
          </table:table-cell>
          <table:table-cell table:style-name="ce28" office:value-type="float" office:value="6253556.36" calcext:value-type="float">
            <text:p>6 253 556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93:873</text:p>
          </table:table-cell>
          <table:table-cell table:style-name="ce28" office:value-type="float" office:value="3898817.8" calcext:value-type="float">
            <text:p>3 898 817,8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93:859</text:p>
          </table:table-cell>
          <table:table-cell table:style-name="ce28" office:value-type="float" office:value="3908311.3" calcext:value-type="float">
            <text:p>3 908 311,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93:916</text:p>
          </table:table-cell>
          <table:table-cell table:style-name="ce28" office:value-type="float" office:value="5507476.47" calcext:value-type="float">
            <text:p>5 507 476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93:897</text:p>
          </table:table-cell>
          <table:table-cell table:style-name="ce28" office:value-type="float" office:value="5345047.5" calcext:value-type="float">
            <text:p>5 345 047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93:966</text:p>
          </table:table-cell>
          <table:table-cell table:style-name="ce28" office:value-type="float" office:value="2895488.88" calcext:value-type="float">
            <text:p>2 895 488,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93:903</text:p>
          </table:table-cell>
          <table:table-cell table:style-name="ce28" office:value-type="float" office:value="5354095.16" calcext:value-type="float">
            <text:p>5 354 095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93:861</text:p>
          </table:table-cell>
          <table:table-cell table:style-name="ce28" office:value-type="float" office:value="2885686.36" calcext:value-type="float">
            <text:p>2 885 686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93:833</text:p>
          </table:table-cell>
          <table:table-cell table:style-name="ce28" office:value-type="float" office:value="3870319.86" calcext:value-type="float">
            <text:p>3 870 319,8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93:890</text:p>
          </table:table-cell>
          <table:table-cell table:style-name="ce28" office:value-type="float" office:value="4323155.39" calcext:value-type="float">
            <text:p>4 323 155,3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93:842</text:p>
          </table:table-cell>
          <table:table-cell table:style-name="ce28" office:value-type="float" office:value="6033549.26" calcext:value-type="float">
            <text:p>6 033 549,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93:906</text:p>
          </table:table-cell>
          <table:table-cell table:style-name="ce28" office:value-type="float" office:value="4360591.24" calcext:value-type="float">
            <text:p>4 360 591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93:939</text:p>
          </table:table-cell>
          <table:table-cell table:style-name="ce28" office:value-type="float" office:value="4351236.59" calcext:value-type="float">
            <text:p>4 351 236,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93:872</text:p>
          </table:table-cell>
          <table:table-cell table:style-name="ce28" office:value-type="float" office:value="3917801.89" calcext:value-type="float">
            <text:p>3 917 801,8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93:877</text:p>
          </table:table-cell>
          <table:table-cell table:style-name="ce28" office:value-type="float" office:value="7116531.02" calcext:value-type="float">
            <text:p>7 116 531,0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93:829</text:p>
          </table:table-cell>
          <table:table-cell table:style-name="ce28" office:value-type="float" office:value="6209692.45" calcext:value-type="float">
            <text:p>6 209 692,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93:912</text:p>
          </table:table-cell>
          <table:table-cell table:style-name="ce28" office:value-type="float" office:value="4360591.24" calcext:value-type="float">
            <text:p>4 360 591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93:886</text:p>
          </table:table-cell>
          <table:table-cell table:style-name="ce28" office:value-type="float" office:value="5317887.64" calcext:value-type="float">
            <text:p>5 317 887,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93:888</text:p>
          </table:table-cell>
          <table:table-cell table:style-name="ce28" office:value-type="float" office:value="13382725.29" calcext:value-type="float">
            <text:p>13 382 725,2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93:881</text:p>
          </table:table-cell>
          <table:table-cell table:style-name="ce28" office:value-type="float" office:value="8586642.4" calcext:value-type="float">
            <text:p>8 586 642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93:934</text:p>
          </table:table-cell>
          <table:table-cell table:style-name="ce28" office:value-type="float" office:value="4341879.07" calcext:value-type="float">
            <text:p>4 341 879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93:920</text:p>
          </table:table-cell>
          <table:table-cell table:style-name="ce28" office:value-type="float" office:value="7108035.07" calcext:value-type="float">
            <text:p>7 108 035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93:954</text:p>
          </table:table-cell>
          <table:table-cell table:style-name="ce28" office:value-type="float" office:value="5335997.02" calcext:value-type="float">
            <text:p>5 335 997,0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93:894</text:p>
          </table:table-cell>
          <table:table-cell table:style-name="ce28" office:value-type="float" office:value="5480467.99" calcext:value-type="float">
            <text:p>5 480 467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93:948</text:p>
          </table:table-cell>
          <table:table-cell table:style-name="ce28" office:value-type="float" office:value="6015874.31" calcext:value-type="float">
            <text:p>6 015 874,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93:963</text:p>
          </table:table-cell>
          <table:table-cell table:style-name="ce28" office:value-type="float" office:value="3879822.08" calcext:value-type="float">
            <text:p>3 879 822,0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93:831</text:p>
          </table:table-cell>
          <table:table-cell table:style-name="ce28" office:value-type="float" office:value="7082531.14" calcext:value-type="float">
            <text:p>7 082 531,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93:905</text:p>
          </table:table-cell>
          <table:table-cell table:style-name="ce28" office:value-type="float" office:value="5516473.69" calcext:value-type="float">
            <text:p>5 516 473,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93:901</text:p>
          </table:table-cell>
          <table:table-cell table:style-name="ce28" office:value-type="float" office:value="4323155.39" calcext:value-type="float">
            <text:p>4 323 155,3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93:924</text:p>
          </table:table-cell>
          <table:table-cell table:style-name="ce28" office:value-type="float" office:value="2905288.43" calcext:value-type="float">
            <text:p>2 905 288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93:847</text:p>
          </table:table-cell>
          <table:table-cell table:style-name="ce28" office:value-type="float" office:value="2836629.09" calcext:value-type="float">
            <text:p>2 836 629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93:940</text:p>
          </table:table-cell>
          <table:table-cell table:style-name="ce28" office:value-type="float" office:value="2895488.88" calcext:value-type="float">
            <text:p>2 895 488,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93:922</text:p>
          </table:table-cell>
          <table:table-cell table:style-name="ce28" office:value-type="float" office:value="5516473.69" calcext:value-type="float">
            <text:p>5 516 473,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93:960</text:p>
          </table:table-cell>
          <table:table-cell table:style-name="ce28" office:value-type="float" office:value="6183341.15" calcext:value-type="float">
            <text:p>6 183 341,1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93:864</text:p>
          </table:table-cell>
          <table:table-cell table:style-name="ce28" office:value-type="float" office:value="7125024.28" calcext:value-type="float">
            <text:p>7 125 024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93:836</text:p>
          </table:table-cell>
          <table:table-cell table:style-name="ce28" office:value-type="float" office:value="4313789.24" calcext:value-type="float">
            <text:p>4 313 789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93:915</text:p>
          </table:table-cell>
          <table:table-cell table:style-name="ce28" office:value-type="float" office:value="7125024.28" calcext:value-type="float">
            <text:p>7 125 024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93:971</text:p>
          </table:table-cell>
          <table:table-cell table:style-name="ce28" office:value-type="float" office:value="3870319.86" calcext:value-type="float">
            <text:p>3 870 319,8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93:865</text:p>
          </table:table-cell>
          <table:table-cell table:style-name="ce28" office:value-type="float" office:value="3917801.89" calcext:value-type="float">
            <text:p>3 917 801,8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93:868</text:p>
          </table:table-cell>
          <table:table-cell table:style-name="ce28" office:value-type="float" office:value="6244789.07" calcext:value-type="float">
            <text:p>6 244 789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93:919</text:p>
          </table:table-cell>
          <table:table-cell table:style-name="ce28" office:value-type="float" office:value="5345047.5" calcext:value-type="float">
            <text:p>5 345 047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93:856</text:p>
          </table:table-cell>
          <table:table-cell table:style-name="ce28" office:value-type="float" office:value="6033549.26" calcext:value-type="float">
            <text:p>6 033 549,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93:849</text:p>
          </table:table-cell>
          <table:table-cell table:style-name="ce28" office:value-type="float" office:value="6253556.36" calcext:value-type="float">
            <text:p>6 253 556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93:935</text:p>
          </table:table-cell>
          <table:table-cell table:style-name="ce28" office:value-type="float" office:value="2905288.43" calcext:value-type="float">
            <text:p>2 905 288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93:902</text:p>
          </table:table-cell>
          <table:table-cell table:style-name="ce28" office:value-type="float" office:value="2836629.09" calcext:value-type="float">
            <text:p>2 836 629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93:927</text:p>
          </table:table-cell>
          <table:table-cell table:style-name="ce28" office:value-type="float" office:value="5507476.47" calcext:value-type="float">
            <text:p>5 507 476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93:826</text:p>
          </table:table-cell>
          <table:table-cell table:style-name="ce28" office:value-type="float" office:value="3879822.08" calcext:value-type="float">
            <text:p>3 879 822,0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93:834</text:p>
          </table:table-cell>
          <table:table-cell table:style-name="ce28" office:value-type="float" office:value="2885686.36" calcext:value-type="float">
            <text:p>2 885 686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93:855</text:p>
          </table:table-cell>
          <table:table-cell table:style-name="ce28" office:value-type="float" office:value="6253556.36" calcext:value-type="float">
            <text:p>6 253 556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93:857</text:p>
          </table:table-cell>
          <table:table-cell table:style-name="ce28" office:value-type="float" office:value="7099536.45" calcext:value-type="float">
            <text:p>7 099 536,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93:959</text:p>
          </table:table-cell>
          <table:table-cell table:style-name="ce28" office:value-type="float" office:value="2875880.87" calcext:value-type="float">
            <text:p>2 875 880,8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93:853</text:p>
          </table:table-cell>
          <table:table-cell table:style-name="ce28" office:value-type="float" office:value="3889321.4" calcext:value-type="float">
            <text:p>3 889 321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93:932</text:p>
          </table:table-cell>
          <table:table-cell table:style-name="ce28" office:value-type="float" office:value="4313789.24" calcext:value-type="float">
            <text:p>4 313 789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93:958</text:p>
          </table:table-cell>
          <table:table-cell table:style-name="ce28" office:value-type="float" office:value="3889321.4" calcext:value-type="float">
            <text:p>3 889 321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93:845</text:p>
          </table:table-cell>
          <table:table-cell table:style-name="ce28" office:value-type="float" office:value="3917801.89" calcext:value-type="float">
            <text:p>3 917 801,8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93:858</text:p>
          </table:table-cell>
          <table:table-cell table:style-name="ce28" office:value-type="float" office:value="5345047.5" calcext:value-type="float">
            <text:p>5 345 047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93:913</text:p>
          </table:table-cell>
          <table:table-cell table:style-name="ce28" office:value-type="float" office:value="2915084.99" calcext:value-type="float">
            <text:p>2 915 084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93:884</text:p>
          </table:table-cell>
          <table:table-cell table:style-name="ce28" office:value-type="float" office:value="4313789.24" calcext:value-type="float">
            <text:p>4 313 789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93:825</text:p>
          </table:table-cell>
          <table:table-cell table:style-name="ce28" office:value-type="float" office:value="5489473.62" calcext:value-type="float">
            <text:p>5 489 473,6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93:880</text:p>
          </table:table-cell>
          <table:table-cell table:style-name="ce28" office:value-type="float" office:value="5480467.99" calcext:value-type="float">
            <text:p>5 480 467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93:955</text:p>
          </table:table-cell>
          <table:table-cell table:style-name="ce28" office:value-type="float" office:value="6033549.26" calcext:value-type="float">
            <text:p>6 033 549,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93:956</text:p>
          </table:table-cell>
          <table:table-cell table:style-name="ce28" office:value-type="float" office:value="7091035.14" calcext:value-type="float">
            <text:p>7 091 035,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93:907</text:p>
          </table:table-cell>
          <table:table-cell table:style-name="ce28" office:value-type="float" office:value="2915084.99" calcext:value-type="float">
            <text:p>2 915 084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93:893</text:p>
          </table:table-cell>
          <table:table-cell table:style-name="ce28" office:value-type="float" office:value="7005874.3" calcext:value-type="float">
            <text:p>7 005 874,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93:899</text:p>
          </table:table-cell>
          <table:table-cell table:style-name="ce28" office:value-type="float" office:value="5317887.64" calcext:value-type="float">
            <text:p>5 317 887,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93:895</text:p>
          </table:table-cell>
          <table:table-cell table:style-name="ce28" office:value-type="float" office:value="4332518.67" calcext:value-type="float">
            <text:p>4 332 518,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93:938</text:p>
          </table:table-cell>
          <table:table-cell table:style-name="ce28" office:value-type="float" office:value="5507476.47" calcext:value-type="float">
            <text:p>5 507 476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93:837</text:p>
          </table:table-cell>
          <table:table-cell table:style-name="ce28" office:value-type="float" office:value="6024713.17" calcext:value-type="float">
            <text:p>6 024 713,1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93:975</text:p>
          </table:table-cell>
          <table:table-cell table:style-name="ce28" office:value-type="float" office:value="7108035.07" calcext:value-type="float">
            <text:p>7 108 035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93:909</text:p>
          </table:table-cell>
          <table:table-cell table:style-name="ce28" office:value-type="float" office:value="7133514.85" calcext:value-type="float">
            <text:p>7 133 514,8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93:841</text:p>
          </table:table-cell>
          <table:table-cell table:style-name="ce28" office:value-type="float" office:value="2905288.43" calcext:value-type="float">
            <text:p>2 905 288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93:965</text:p>
          </table:table-cell>
          <table:table-cell table:style-name="ce28" office:value-type="float" office:value="6997343.44" calcext:value-type="float">
            <text:p>6 997 343,4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93:929</text:p>
          </table:table-cell>
          <table:table-cell table:style-name="ce28" office:value-type="float" office:value="2895488.88" calcext:value-type="float">
            <text:p>2 895 488,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93:914</text:p>
          </table:table-cell>
          <table:table-cell table:style-name="ce28" office:value-type="float" office:value="5354095.16" calcext:value-type="float">
            <text:p>5 354 095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93:860</text:p>
          </table:table-cell>
          <table:table-cell table:style-name="ce28" office:value-type="float" office:value="3879822.08" calcext:value-type="float">
            <text:p>3 879 822,0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93:844</text:p>
          </table:table-cell>
          <table:table-cell table:style-name="ce28" office:value-type="float" office:value="7125024.28" calcext:value-type="float">
            <text:p>7 125 024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93:962</text:p>
          </table:table-cell>
          <table:table-cell table:style-name="ce28" office:value-type="float" office:value="7108035.07" calcext:value-type="float">
            <text:p>7 108 035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93:878</text:p>
          </table:table-cell>
          <table:table-cell table:style-name="ce28" office:value-type="float" office:value="3927289.57" calcext:value-type="float">
            <text:p>3 927 289,5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93:973</text:p>
          </table:table-cell>
          <table:table-cell table:style-name="ce28" office:value-type="float" office:value="6218470.73" calcext:value-type="float">
            <text:p>6 218 470,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93:937</text:p>
          </table:table-cell>
          <table:table-cell table:style-name="ce28" office:value-type="float" office:value="7125024.28" calcext:value-type="float">
            <text:p>7 125 024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93:874</text:p>
          </table:table-cell>
          <table:table-cell table:style-name="ce28" office:value-type="float" office:value="2905288.43" calcext:value-type="float">
            <text:p>2 905 288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93:925</text:p>
          </table:table-cell>
          <table:table-cell table:style-name="ce28" office:value-type="float" office:value="5326943.73" calcext:value-type="float">
            <text:p>5 326 943,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93:969</text:p>
          </table:table-cell>
          <table:table-cell table:style-name="ce28" office:value-type="float" office:value="7082531.14" calcext:value-type="float">
            <text:p>7 082 531,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93:936</text:p>
          </table:table-cell>
          <table:table-cell table:style-name="ce28" office:value-type="float" office:value="5354095.16" calcext:value-type="float">
            <text:p>5 354 095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93:931</text:p>
          </table:table-cell>
          <table:table-cell table:style-name="ce28" office:value-type="float" office:value="7091035.14" calcext:value-type="float">
            <text:p>7 091 035,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93:838</text:p>
          </table:table-cell>
          <table:table-cell table:style-name="ce28" office:value-type="float" office:value="7125024.28" calcext:value-type="float">
            <text:p>7 125 024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93:917</text:p>
          </table:table-cell>
          <table:table-cell table:style-name="ce28" office:value-type="float" office:value="4341879.07" calcext:value-type="float">
            <text:p>4 341 879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93:926</text:p>
          </table:table-cell>
          <table:table-cell table:style-name="ce28" office:value-type="float" office:value="7125024.28" calcext:value-type="float">
            <text:p>7 125 024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93:964</text:p>
          </table:table-cell>
          <table:table-cell table:style-name="ce28" office:value-type="float" office:value="3870319.86" calcext:value-type="float">
            <text:p>3 870 319,8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93:854</text:p>
          </table:table-cell>
          <table:table-cell table:style-name="ce28" office:value-type="float" office:value="2905288.43" calcext:value-type="float">
            <text:p>2 905 288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93:839</text:p>
          </table:table-cell>
          <table:table-cell table:style-name="ce28" office:value-type="float" office:value="3946256.22" calcext:value-type="float">
            <text:p>3 946 256,2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93:911</text:p>
          </table:table-cell>
          <table:table-cell table:style-name="ce28" office:value-type="float" office:value="5516473.69" calcext:value-type="float">
            <text:p>5 516 473,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93:830</text:p>
          </table:table-cell>
          <table:table-cell table:style-name="ce28" office:value-type="float" office:value="6051213.17" calcext:value-type="float">
            <text:p>6 051 213,1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93:928</text:p>
          </table:table-cell>
          <table:table-cell table:style-name="ce28" office:value-type="float" office:value="4369943.01" calcext:value-type="float">
            <text:p>4 369 943,0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93:867</text:p>
          </table:table-cell>
          <table:table-cell table:style-name="ce28" office:value-type="float" office:value="2895488.88" calcext:value-type="float">
            <text:p>2 895 488,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93:848</text:p>
          </table:table-cell>
          <table:table-cell table:style-name="ce28" office:value-type="float" office:value="2905288.43" calcext:value-type="float">
            <text:p>2 905 288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93:870</text:p>
          </table:table-cell>
          <table:table-cell table:style-name="ce28" office:value-type="float" office:value="6015874.31" calcext:value-type="float">
            <text:p>6 015 874,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93:846</text:p>
          </table:table-cell>
          <table:table-cell table:style-name="ce28" office:value-type="float" office:value="3879822.08" calcext:value-type="float">
            <text:p>3 879 822,0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93:828</text:p>
          </table:table-cell>
          <table:table-cell table:style-name="ce28" office:value-type="float" office:value="2885686.36" calcext:value-type="float">
            <text:p>2 885 686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93:952</text:p>
          </table:table-cell>
          <table:table-cell table:style-name="ce28" office:value-type="float" office:value="2885686.36" calcext:value-type="float">
            <text:p>2 885 686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93:835</text:p>
          </table:table-cell>
          <table:table-cell table:style-name="ce28" office:value-type="float" office:value="6209692.45" calcext:value-type="float">
            <text:p>6 209 692,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93:950</text:p>
          </table:table-cell>
          <table:table-cell table:style-name="ce28" office:value-type="float" office:value="3889321.4" calcext:value-type="float">
            <text:p>3 889 321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93:827</text:p>
          </table:table-cell>
          <table:table-cell table:style-name="ce28" office:value-type="float" office:value="3870319.86" calcext:value-type="float">
            <text:p>3 870 319,8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93:832</text:p>
          </table:table-cell>
          <table:table-cell table:style-name="ce28" office:value-type="float" office:value="3898817.8" calcext:value-type="float">
            <text:p>3 898 817,8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93:945</text:p>
          </table:table-cell>
          <table:table-cell table:style-name="ce28" office:value-type="float" office:value="11149051.66" calcext:value-type="float">
            <text:p>11 149 051,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93:961</text:p>
          </table:table-cell>
          <table:table-cell table:style-name="ce28" office:value-type="float" office:value="5998188.33" calcext:value-type="float">
            <text:p>5 998 188,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093:866</text:p>
          </table:table-cell>
          <table:table-cell table:style-name="ce28" office:value-type="float" office:value="3908311.3" calcext:value-type="float">
            <text:p>3 908 311,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93:869</text:p>
          </table:table-cell>
          <table:table-cell table:style-name="ce28" office:value-type="float" office:value="6997343.44" calcext:value-type="float">
            <text:p>6 997 343,4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93:946</text:p>
          </table:table-cell>
          <table:table-cell table:style-name="ce28" office:value-type="float" office:value="2875880.87" calcext:value-type="float">
            <text:p>2 875 880,8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93:876</text:p>
          </table:table-cell>
          <table:table-cell table:style-name="ce28" office:value-type="float" office:value="6042382.59" calcext:value-type="float">
            <text:p>6 042 382,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093:887</text:p>
          </table:table-cell>
          <table:table-cell table:style-name="ce28" office:value-type="float" office:value="6971734.68" calcext:value-type="float">
            <text:p>6 971 734,6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93:974</text:p>
          </table:table-cell>
          <table:table-cell table:style-name="ce28" office:value-type="float" office:value="6033549.26" calcext:value-type="float">
            <text:p>6 033 549,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93:896</text:p>
          </table:table-cell>
          <table:table-cell table:style-name="ce28" office:value-type="float" office:value="2836629.09" calcext:value-type="float">
            <text:p>2 836 629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93:949</text:p>
          </table:table-cell>
          <table:table-cell table:style-name="ce28" office:value-type="float" office:value="7082531.14" calcext:value-type="float">
            <text:p>7 082 531,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93:951</text:p>
          </table:table-cell>
          <table:table-cell table:style-name="ce28" office:value-type="float" office:value="3851306.67" calcext:value-type="float">
            <text:p>3 851 306,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93:970</text:p>
          </table:table-cell>
          <table:table-cell table:style-name="ce28" office:value-type="float" office:value="3898817.8" calcext:value-type="float">
            <text:p>3 898 817,8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93:885</text:p>
          </table:table-cell>
          <table:table-cell table:style-name="ce28" office:value-type="float" office:value="2826808.69" calcext:value-type="float">
            <text:p>2 826 808,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93:930</text:p>
          </table:table-cell>
          <table:table-cell table:style-name="ce28" office:value-type="float" office:value="5326943.73" calcext:value-type="float">
            <text:p>5 326 943,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93:900</text:p>
          </table:table-cell>
          <table:table-cell table:style-name="ce28" office:value-type="float" office:value="5489473.62" calcext:value-type="float">
            <text:p>5 489 473,6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93:943</text:p>
          </table:table-cell>
          <table:table-cell table:style-name="ce28" office:value-type="float" office:value="2836629.09" calcext:value-type="float">
            <text:p>2 836 629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93:904</text:p>
          </table:table-cell>
          <table:table-cell table:style-name="ce28" office:value-type="float" office:value="6980273.62" calcext:value-type="float">
            <text:p>6 980 273,6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093:851</text:p>
          </table:table-cell>
          <table:table-cell table:style-name="ce28" office:value-type="float" office:value="7116531.02" calcext:value-type="float">
            <text:p>7 116 531,0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93:908</text:p>
          </table:table-cell>
          <table:table-cell table:style-name="ce28" office:value-type="float" office:value="5372182.07" calcext:value-type="float">
            <text:p>5 372 182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93:923</text:p>
          </table:table-cell>
          <table:table-cell table:style-name="ce28" office:value-type="float" office:value="4360591.24" calcext:value-type="float">
            <text:p>4 360 591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93:953</text:p>
          </table:table-cell>
          <table:table-cell table:style-name="ce28" office:value-type="float" office:value="6209692.45" calcext:value-type="float">
            <text:p>6 209 692,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93:892</text:p>
          </table:table-cell>
          <table:table-cell table:style-name="ce28" office:value-type="float" office:value="5326943.73" calcext:value-type="float">
            <text:p>5 326 943,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93:843</text:p>
          </table:table-cell>
          <table:table-cell table:style-name="ce28" office:value-type="float" office:value="6095324.69" calcext:value-type="float">
            <text:p>6 095 324,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93:941</text:p>
          </table:table-cell>
          <table:table-cell table:style-name="ce28" office:value-type="float" office:value="5354095.16" calcext:value-type="float">
            <text:p>5 354 095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93:891</text:p>
          </table:table-cell>
          <table:table-cell table:style-name="ce28" office:value-type="float" office:value="2836629.09" calcext:value-type="float">
            <text:p>2 836 629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93:957</text:p>
          </table:table-cell>
          <table:table-cell table:style-name="ce28" office:value-type="float" office:value="3870319.86" calcext:value-type="float">
            <text:p>3 870 319,8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93:944</text:p>
          </table:table-cell>
          <table:table-cell table:style-name="ce28" office:value-type="float" office:value="7579693.72" calcext:value-type="float">
            <text:p>7 579 693,7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093:889</text:p>
          </table:table-cell>
          <table:table-cell table:style-name="ce28" office:value-type="float" office:value="5480467.99" calcext:value-type="float">
            <text:p>5 480 467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093:921</text:p>
          </table:table-cell>
          <table:table-cell table:style-name="ce28" office:value-type="float" office:value="5471459.58" calcext:value-type="float">
            <text:p>5 471 459,5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093:967</text:p>
          </table:table-cell>
          <table:table-cell table:style-name="ce28" office:value-type="float" office:value="6183341.15" calcext:value-type="float">
            <text:p>6 183 341,1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093:933</text:p>
          </table:table-cell>
          <table:table-cell table:style-name="ce28" office:value-type="float" office:value="5498476.44" calcext:value-type="float">
            <text:p>5 498 476,4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93:972</text:p>
          </table:table-cell>
          <table:table-cell table:style-name="ce28" office:value-type="float" office:value="2895488.88" calcext:value-type="float">
            <text:p>2 895 488,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093:910</text:p>
          </table:table-cell>
          <table:table-cell table:style-name="ce28" office:value-type="float" office:value="6997343.44" calcext:value-type="float">
            <text:p>6 997 343,4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093:968</text:p>
          </table:table-cell>
          <table:table-cell table:style-name="ce28" office:value-type="float" office:value="6042382.59" calcext:value-type="float">
            <text:p>6 042 382,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7:000000:2143</text:p>
          </table:table-cell>
          <table:table-cell table:style-name="ce28" office:value-type="float" office:value="229873.46" calcext:value-type="float">
            <text:p>229 873,4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00000:1843</text:p>
          </table:table-cell>
          <table:table-cell table:style-name="ce28" office:value-type="float" office:value="1338460.4" calcext:value-type="float">
            <text:p>1 338 460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00000:1826</text:p>
          </table:table-cell>
          <table:table-cell table:style-name="ce28" office:value-type="float" office:value="1038841.4" calcext:value-type="float">
            <text:p>1 038 841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00000:1495</text:p>
          </table:table-cell>
          <table:table-cell table:style-name="ce28" office:value-type="float" office:value="11046731.25" calcext:value-type="float">
            <text:p>11 046 731,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3:041203:61</text:p>
          </table:table-cell>
          <table:table-cell table:style-name="ce28" office:value-type="float" office:value="1296862.12" calcext:value-type="float">
            <text:p>1 296 862,1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6602</text:p>
          </table:table-cell>
          <table:table-cell table:style-name="ce28" office:value-type="float" office:value="1151325.59" calcext:value-type="float">
            <text:p>1 151 325,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6:012924:205</text:p>
          </table:table-cell>
          <table:table-cell table:style-name="ce28" office:value-type="float" office:value="753043.46" calcext:value-type="float">
            <text:p>753 043,4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150:38</text:p>
          </table:table-cell>
          <table:table-cell table:style-name="ce28" office:value-type="float" office:value="733127.35" calcext:value-type="float">
            <text:p>733 127,3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00000:8431</text:p>
          </table:table-cell>
          <table:table-cell table:style-name="ce28" office:value-type="float" office:value="1200918.17" calcext:value-type="float">
            <text:p>1 200 918,1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00000:8430</text:p>
          </table:table-cell>
          <table:table-cell table:style-name="ce28" office:value-type="float" office:value="2480983.83" calcext:value-type="float">
            <text:p>2 480 983,8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150:37</text:p>
          </table:table-cell>
          <table:table-cell table:style-name="ce28" office:value-type="float" office:value="289035.83" calcext:value-type="float">
            <text:p>289 035,8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41203:19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41203:7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2914: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2914: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206:4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206: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244:17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244:21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44:2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44:21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44:21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44:22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44:2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244:2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44:24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44:2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44:27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44:27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25:10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41: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7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7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223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22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00000:6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23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001:29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001:48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1400:39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400:39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21101:4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30:5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37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36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400:30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820:5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001:26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601:61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40: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00000:327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31:1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40: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149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1202:34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44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12:9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2914: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78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101:205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201:59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336:6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9:243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501: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47:28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1202:3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57:4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2:237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00000:2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52:90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00000:31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40002:19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57:44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30:38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00000:59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10:8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124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00000:77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00000:165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00000:60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00000:10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46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00000:59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00000:338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00000:16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00000:165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13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7:10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21202:3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33:1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1300:2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424:217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2000:67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24:2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2000:9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41: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206: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514:4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12: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00000:17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50: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00000:183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00000:184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101:314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312:4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16:20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00000:30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00000:18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233:1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00000:18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61:12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1134: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32cb7a4467744e0bda7ea9f58c09ba515a24c7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0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 style:data-style-name="N2" text:time-value="12:42:01.66827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9T03:41:22</meta:creation-date>
    <dc:date>2025-09-19T12:43:04.056238400</dc:date>
    <meta:generator>LibreOffice/25.2.5.2$Windows_X86_64 LibreOffice_project/03d19516eb2e1dd5d4ccd751a0d6f35f35e08022</meta:generator>
    <meta:editing-duration>PT1M2S</meta:editing-duration>
    <meta:editing-cycles>1</meta:editing-cycles>
    <meta:document-statistic meta:table-count="1" meta:cell-count="17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