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4:152</text:p>
          </table:table-cell>
          <table:table-cell table:style-name="ce27" office:value-type="float" office:value="96024.27" calcext:value-type="float">
            <text:p>96 024,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739:172</text:p>
          </table:table-cell>
          <table:table-cell table:style-name="ce27" office:value-type="float" office:value="12296.55" calcext:value-type="float">
            <text:p>12 296,5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52</text:p>
          </table:table-cell>
          <table:table-cell table:style-name="ce27" office:value-type="float" office:value="79760.21" calcext:value-type="float">
            <text:p>79 760,2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0435:13</text:p>
          </table:table-cell>
          <table:table-cell table:style-name="ce27" office:value-type="float" office:value="89290.13" calcext:value-type="float">
            <text:p>89 290,1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501:67</text:p>
          </table:table-cell>
          <table:table-cell table:style-name="ce27" office:value-type="float" office:value="47482.36" calcext:value-type="float">
            <text:p>47 482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53</text:p>
          </table:table-cell>
          <table:table-cell table:style-name="ce27" office:value-type="float" office:value="79591.34" calcext:value-type="float">
            <text:p>79 591,3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30:58</text:p>
          </table:table-cell>
          <table:table-cell table:style-name="ce27" office:value-type="float" office:value="293247.37" calcext:value-type="float">
            <text:p>293 247,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30:22</text:p>
          </table:table-cell>
          <table:table-cell table:style-name="ce27" office:value-type="float" office:value="327473.79" calcext:value-type="float">
            <text:p>327 473,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30:13</text:p>
          </table:table-cell>
          <table:table-cell table:style-name="ce27" office:value-type="float" office:value="512289.1" calcext:value-type="float">
            <text:p>512 289,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30:18</text:p>
          </table:table-cell>
          <table:table-cell table:style-name="ce27" office:value-type="float" office:value="466103.61" calcext:value-type="float">
            <text:p>466 103,6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30:32</text:p>
          </table:table-cell>
          <table:table-cell table:style-name="ce27" office:value-type="float" office:value="180294.16" calcext:value-type="float">
            <text:p>180 294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30:31</text:p>
          </table:table-cell>
          <table:table-cell table:style-name="ce27" office:value-type="float" office:value="384760.25" calcext:value-type="float">
            <text:p>384 760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0:4</text:p>
          </table:table-cell>
          <table:table-cell table:style-name="ce27" office:value-type="float" office:value="462287.46" calcext:value-type="float">
            <text:p>462 287,4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30:17</text:p>
          </table:table-cell>
          <table:table-cell table:style-name="ce27" office:value-type="float" office:value="240748.5" calcext:value-type="float">
            <text:p>240 748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30:3</text:p>
          </table:table-cell>
          <table:table-cell table:style-name="ce27" office:value-type="float" office:value="421745.85" calcext:value-type="float">
            <text:p>421 745,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0:2</text:p>
          </table:table-cell>
          <table:table-cell table:style-name="ce27" office:value-type="float" office:value="165867.76" calcext:value-type="float">
            <text:p>165 867,7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30:1</text:p>
          </table:table-cell>
          <table:table-cell table:style-name="ce27" office:value-type="float" office:value="223347.54" calcext:value-type="float">
            <text:p>223 347,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30:12</text:p>
          </table:table-cell>
          <table:table-cell table:style-name="ce27" office:value-type="float" office:value="196481.89" calcext:value-type="float">
            <text:p>196 481,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7:361</text:p>
          </table:table-cell>
          <table:table-cell table:style-name="ce27" office:value-type="float" office:value="791235.87" calcext:value-type="float">
            <text:p>791 235,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0:16</text:p>
          </table:table-cell>
          <table:table-cell table:style-name="ce27" office:value-type="float" office:value="212340.24" calcext:value-type="float">
            <text:p>212 340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0:9</text:p>
          </table:table-cell>
          <table:table-cell table:style-name="ce27" office:value-type="float" office:value="1015082.65" calcext:value-type="float">
            <text:p>1 015 082,6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30:19</text:p>
          </table:table-cell>
          <table:table-cell table:style-name="ce27" office:value-type="float" office:value="403671.46" calcext:value-type="float">
            <text:p>403 671,4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30:23</text:p>
          </table:table-cell>
          <table:table-cell table:style-name="ce27" office:value-type="float" office:value="277811.56" calcext:value-type="float">
            <text:p>277 811,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923</text:p>
          </table:table-cell>
          <table:table-cell table:style-name="ce27" office:value-type="float" office:value="213888.78" calcext:value-type="float">
            <text:p>213 888,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22002:217</text:p>
          </table:table-cell>
          <table:table-cell table:style-name="ce27" office:value-type="float" office:value="298814.5" calcext:value-type="float">
            <text:p>298 814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2004:251</text:p>
          </table:table-cell>
          <table:table-cell table:style-name="ce27" office:value-type="float" office:value="405720.47" calcext:value-type="float">
            <text:p>405 720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723:30</text:p>
          </table:table-cell>
          <table:table-cell table:style-name="ce27" office:value-type="float" office:value="500277.03" calcext:value-type="float">
            <text:p>500 277,0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57:26</text:p>
          </table:table-cell>
          <table:table-cell table:style-name="ce27" office:value-type="float" office:value="208327.3" calcext:value-type="float">
            <text:p>208 327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420:11</text:p>
          </table:table-cell>
          <table:table-cell table:style-name="ce27" office:value-type="float" office:value="307198.54" calcext:value-type="float">
            <text:p>307 198,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91023:140</text:p>
          </table:table-cell>
          <table:table-cell table:style-name="ce27" office:value-type="float" office:value="294452.92" calcext:value-type="float">
            <text:p>294 452,9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301:298</text:p>
          </table:table-cell>
          <table:table-cell table:style-name="ce27" office:value-type="float" office:value="109443.1" calcext:value-type="float">
            <text:p>109 443,1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7501</text:p>
          </table:table-cell>
          <table:table-cell table:style-name="ce27" office:value-type="float" office:value="207887.99" calcext:value-type="float">
            <text:p>207 887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91015:225</text:p>
          </table:table-cell>
          <table:table-cell table:style-name="ce27" office:value-type="float" office:value="318138.25" calcext:value-type="float">
            <text:p>318 138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14:26</text:p>
          </table:table-cell>
          <table:table-cell table:style-name="ce27" office:value-type="float" office:value="458028.28" calcext:value-type="float">
            <text:p>458 028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0506:217</text:p>
          </table:table-cell>
          <table:table-cell table:style-name="ce27" office:value-type="float" office:value="1161266.4" calcext:value-type="float">
            <text:p>1 161 266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9:2006</text:p>
          </table:table-cell>
          <table:table-cell table:style-name="ce27" office:value-type="float" office:value="569450.7" calcext:value-type="float">
            <text:p>569 450,7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69:302</text:p>
          </table:table-cell>
          <table:table-cell table:style-name="ce27" office:value-type="float" office:value="39055.61" calcext:value-type="float">
            <text:p>39 055,6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1:15</text:p>
          </table:table-cell>
          <table:table-cell table:style-name="ce27" office:value-type="float" office:value="585585.09" calcext:value-type="float">
            <text:p>585 585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31:57</text:p>
          </table:table-cell>
          <table:table-cell table:style-name="ce27" office:value-type="float" office:value="132024.73" calcext:value-type="float">
            <text:p>132 024,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22001:10</text:p>
          </table:table-cell>
          <table:table-cell table:style-name="ce27" office:value-type="float" office:value="373818.23" calcext:value-type="float">
            <text:p>373 818,2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31:185</text:p>
          </table:table-cell>
          <table:table-cell table:style-name="ce27" office:value-type="float" office:value="92141.33" calcext:value-type="float">
            <text:p>92 141,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02:277</text:p>
          </table:table-cell>
          <table:table-cell table:style-name="ce27" office:value-type="float" office:value="590525.37" calcext:value-type="float">
            <text:p>590 525,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6001:175</text:p>
          </table:table-cell>
          <table:table-cell table:style-name="ce27" office:value-type="float" office:value="423829.35" calcext:value-type="float">
            <text:p>423 829,3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2924</text:p>
          </table:table-cell>
          <table:table-cell table:style-name="ce27" office:value-type="float" office:value="321448.18" calcext:value-type="float">
            <text:p>321 448,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1:39</text:p>
          </table:table-cell>
          <table:table-cell table:style-name="ce27" office:value-type="float" office:value="272638.05" calcext:value-type="float">
            <text:p>272 638,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31:31</text:p>
          </table:table-cell>
          <table:table-cell table:style-name="ce27" office:value-type="float" office:value="452971.33" calcext:value-type="float">
            <text:p>452 971,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2001:250</text:p>
          </table:table-cell>
          <table:table-cell table:style-name="ce27" office:value-type="float" office:value="204631.79" calcext:value-type="float">
            <text:p>204 631,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31:24</text:p>
          </table:table-cell>
          <table:table-cell table:style-name="ce27" office:value-type="float" office:value="425967.81" calcext:value-type="float">
            <text:p>425 967,8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31:3</text:p>
          </table:table-cell>
          <table:table-cell table:style-name="ce27" office:value-type="float" office:value="369421.54" calcext:value-type="float">
            <text:p>369 421,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31:38</text:p>
          </table:table-cell>
          <table:table-cell table:style-name="ce27" office:value-type="float" office:value="585965.64" calcext:value-type="float">
            <text:p>585 965,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2001:13</text:p>
          </table:table-cell>
          <table:table-cell table:style-name="ce27" office:value-type="float" office:value="280951.74" calcext:value-type="float">
            <text:p>280 951,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1012:296</text:p>
          </table:table-cell>
          <table:table-cell table:style-name="ce27" office:value-type="float" office:value="238865.45" calcext:value-type="float">
            <text:p>238 865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31:11</text:p>
          </table:table-cell>
          <table:table-cell table:style-name="ce27" office:value-type="float" office:value="495046.4" calcext:value-type="float">
            <text:p>495 046,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31:17</text:p>
          </table:table-cell>
          <table:table-cell table:style-name="ce27" office:value-type="float" office:value="350375.94" calcext:value-type="float">
            <text:p>350 375,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31:1</text:p>
          </table:table-cell>
          <table:table-cell table:style-name="ce27" office:value-type="float" office:value="582327.2" calcext:value-type="float">
            <text:p>582 327,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31:90</text:p>
          </table:table-cell>
          <table:table-cell table:style-name="ce27" office:value-type="float" office:value="224956.37" calcext:value-type="float">
            <text:p>224 956,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31:28</text:p>
          </table:table-cell>
          <table:table-cell table:style-name="ce27" office:value-type="float" office:value="395710.99" calcext:value-type="float">
            <text:p>395 710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31:10</text:p>
          </table:table-cell>
          <table:table-cell table:style-name="ce27" office:value-type="float" office:value="406783.29" calcext:value-type="float">
            <text:p>406 783,2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2101:1207</text:p>
          </table:table-cell>
          <table:table-cell table:style-name="ce27" office:value-type="float" office:value="2451684.99" calcext:value-type="float">
            <text:p>2 451 684,9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1:55</text:p>
          </table:table-cell>
          <table:table-cell table:style-name="ce27" office:value-type="float" office:value="109051.21" calcext:value-type="float">
            <text:p>109 051,2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31:34</text:p>
          </table:table-cell>
          <table:table-cell table:style-name="ce27" office:value-type="float" office:value="517463.97" calcext:value-type="float">
            <text:p>517 463,9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31:37</text:p>
          </table:table-cell>
          <table:table-cell table:style-name="ce27" office:value-type="float" office:value="447944.82" calcext:value-type="float">
            <text:p>447 944,8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7502</text:p>
          </table:table-cell>
          <table:table-cell table:style-name="ce27" office:value-type="float" office:value="1442188.72" calcext:value-type="float">
            <text:p>1 442 188,7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41011:143</text:p>
          </table:table-cell>
          <table:table-cell table:style-name="ce27" office:value-type="float" office:value="261598.49" calcext:value-type="float">
            <text:p>261 598,4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9006:536</text:p>
          </table:table-cell>
          <table:table-cell table:style-name="ce27" office:value-type="float" office:value="425859.3" calcext:value-type="float">
            <text:p>425 859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02:9</text:p>
          </table:table-cell>
          <table:table-cell table:style-name="ce27" office:value-type="float" office:value="537772.17" calcext:value-type="float">
            <text:p>537 772,1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69:301</text:p>
          </table:table-cell>
          <table:table-cell table:style-name="ce27" office:value-type="float" office:value="43929.47" calcext:value-type="float">
            <text:p>43 929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81</text:p>
          </table:table-cell>
          <table:table-cell table:style-name="ce27" office:value-type="float" office:value="103492.59" calcext:value-type="float">
            <text:p>103 492,5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2017:320</text:p>
          </table:table-cell>
          <table:table-cell table:style-name="ce27" office:value-type="float" office:value="216252.96" calcext:value-type="float">
            <text:p>216 252,9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41011:7</text:p>
          </table:table-cell>
          <table:table-cell table:style-name="ce27" office:value-type="float" office:value="7436332.79" calcext:value-type="float">
            <text:p>7 436 332,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10:72</text:p>
          </table:table-cell>
          <table:table-cell table:style-name="ce27" office:value-type="float" office:value="1200761.3" calcext:value-type="float">
            <text:p>1 200 761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91015:226</text:p>
          </table:table-cell>
          <table:table-cell table:style-name="ce27" office:value-type="float" office:value="313062.51" calcext:value-type="float">
            <text:p>313 062,5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10:140</text:p>
          </table:table-cell>
          <table:table-cell table:style-name="ce27" office:value-type="float" office:value="385691.66" calcext:value-type="float">
            <text:p>385 691,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31:40</text:p>
          </table:table-cell>
          <table:table-cell table:style-name="ce27" office:value-type="float" office:value="223646.84" calcext:value-type="float">
            <text:p>223 646,8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31:4</text:p>
          </table:table-cell>
          <table:table-cell table:style-name="ce27" office:value-type="float" office:value="339713.62" calcext:value-type="float">
            <text:p>339 713,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31:9</text:p>
          </table:table-cell>
          <table:table-cell table:style-name="ce27" office:value-type="float" office:value="633211.08" calcext:value-type="float">
            <text:p>633 211,0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31:20</text:p>
          </table:table-cell>
          <table:table-cell table:style-name="ce27" office:value-type="float" office:value="432738.28" calcext:value-type="float">
            <text:p>432 738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21015:271</text:p>
          </table:table-cell>
          <table:table-cell table:style-name="ce27" office:value-type="float" office:value="236211.04" calcext:value-type="float">
            <text:p>236 211,0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22001:3</text:p>
          </table:table-cell>
          <table:table-cell table:style-name="ce27" office:value-type="float" office:value="351630.43" calcext:value-type="float">
            <text:p>351 630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01:545</text:p>
          </table:table-cell>
          <table:table-cell table:style-name="ce27" office:value-type="float" office:value="71387.49" calcext:value-type="float">
            <text:p>71 387,4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14:34</text:p>
          </table:table-cell>
          <table:table-cell table:style-name="ce27" office:value-type="float" office:value="513267.34" calcext:value-type="float">
            <text:p>513 267,3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31001:476</text:p>
          </table:table-cell>
          <table:table-cell table:style-name="ce27" office:value-type="float" office:value="257130.45" calcext:value-type="float">
            <text:p>257 130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31:59</text:p>
          </table:table-cell>
          <table:table-cell table:style-name="ce27" office:value-type="float" office:value="351382.41" calcext:value-type="float">
            <text:p>351 382,4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31:18</text:p>
          </table:table-cell>
          <table:table-cell table:style-name="ce27" office:value-type="float" office:value="353869.37" calcext:value-type="float">
            <text:p>353 869,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31:7</text:p>
          </table:table-cell>
          <table:table-cell table:style-name="ce27" office:value-type="float" office:value="234622.18" calcext:value-type="float">
            <text:p>234 622,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2509</text:p>
          </table:table-cell>
          <table:table-cell table:style-name="ce27" office:value-type="float" office:value="255298.94" calcext:value-type="float">
            <text:p>255 298,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01:1315</text:p>
          </table:table-cell>
          <table:table-cell table:style-name="ce27" office:value-type="float" office:value="57401.09" calcext:value-type="float">
            <text:p>57 401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10:65</text:p>
          </table:table-cell>
          <table:table-cell table:style-name="ce27" office:value-type="float" office:value="720872.36" calcext:value-type="float">
            <text:p>720 872,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69:303</text:p>
          </table:table-cell>
          <table:table-cell table:style-name="ce27" office:value-type="float" office:value="49262.78" calcext:value-type="float">
            <text:p>49 262,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22410:78</text:p>
          </table:table-cell>
          <table:table-cell table:style-name="ce27" office:value-type="float" office:value="207773.38" calcext:value-type="float">
            <text:p>207 773,3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301:297</text:p>
          </table:table-cell>
          <table:table-cell table:style-name="ce27" office:value-type="float" office:value="337531.91" calcext:value-type="float">
            <text:p>337 531,9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723:28</text:p>
          </table:table-cell>
          <table:table-cell table:style-name="ce27" office:value-type="float" office:value="363945.85" calcext:value-type="float">
            <text:p>363 945,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01:544</text:p>
          </table:table-cell>
          <table:table-cell table:style-name="ce27" office:value-type="float" office:value="99129.14" calcext:value-type="float">
            <text:p>99 129,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723:29</text:p>
          </table:table-cell>
          <table:table-cell table:style-name="ce27" office:value-type="float" office:value="181981.71" calcext:value-type="float">
            <text:p>181 981,7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202:1116</text:p>
          </table:table-cell>
          <table:table-cell table:style-name="ce27" office:value-type="float" office:value="154227.31" calcext:value-type="float">
            <text:p>154 227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41011:142</text:p>
          </table:table-cell>
          <table:table-cell table:style-name="ce27" office:value-type="float" office:value="361539.57" calcext:value-type="float">
            <text:p>361 539,5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254:2</text:p>
          </table:table-cell>
          <table:table-cell table:style-name="ce27" office:value-type="float" office:value="763512.77" calcext:value-type="float">
            <text:p>763 512,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70:161</text:p>
          </table:table-cell>
          <table:table-cell table:style-name="ce27" office:value-type="float" office:value="4171802.31" calcext:value-type="float">
            <text:p>4 171 802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1202:17</text:p>
          </table:table-cell>
          <table:table-cell table:style-name="ce27" office:value-type="float" office:value="2086698.07" calcext:value-type="float">
            <text:p>2 086 698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31:56</text:p>
          </table:table-cell>
          <table:table-cell table:style-name="ce27" office:value-type="float" office:value="163354.47" calcext:value-type="float">
            <text:p>163 354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31:32</text:p>
          </table:table-cell>
          <table:table-cell table:style-name="ce27" office:value-type="float" office:value="428082.69" calcext:value-type="float">
            <text:p>428 082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10:61</text:p>
          </table:table-cell>
          <table:table-cell table:style-name="ce27" office:value-type="float" office:value="275564.05" calcext:value-type="float">
            <text:p>275 564,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63:218</text:p>
          </table:table-cell>
          <table:table-cell table:style-name="ce27" office:value-type="float" office:value="232247.16" calcext:value-type="float">
            <text:p>232 247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0931:23</text:p>
          </table:table-cell>
          <table:table-cell table:style-name="ce27" office:value-type="float" office:value="430639.3" calcext:value-type="float">
            <text:p>430 639,3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754</text:p>
          </table:table-cell>
          <table:table-cell table:style-name="ce27" office:value-type="float" office:value="387903.56" calcext:value-type="float">
            <text:p>387 903,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22001:33</text:p>
          </table:table-cell>
          <table:table-cell table:style-name="ce27" office:value-type="float" office:value="152436.09" calcext:value-type="float">
            <text:p>152 436,0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22001:6</text:p>
          </table:table-cell>
          <table:table-cell table:style-name="ce27" office:value-type="float" office:value="118954.65" calcext:value-type="float">
            <text:p>118 954,6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2001:20</text:p>
          </table:table-cell>
          <table:table-cell table:style-name="ce27" office:value-type="float" office:value="470951.16" calcext:value-type="float">
            <text:p>470 951,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440:15</text:p>
          </table:table-cell>
          <table:table-cell table:style-name="ce27" office:value-type="float" office:value="1021462.82" calcext:value-type="float">
            <text:p>1 021 462,8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124:21</text:p>
          </table:table-cell>
          <table:table-cell table:style-name="ce27" office:value-type="float" office:value="412413.31" calcext:value-type="float">
            <text:p>412 413,3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57:112</text:p>
          </table:table-cell>
          <table:table-cell table:style-name="ce27" office:value-type="float" office:value="62165.77" calcext:value-type="float">
            <text:p>62 165,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57:370</text:p>
          </table:table-cell>
          <table:table-cell table:style-name="ce27" office:value-type="float" office:value="62156.47" calcext:value-type="float">
            <text:p>62 156,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7:2767</text:p>
          </table:table-cell>
          <table:table-cell table:style-name="ce27" office:value-type="float" office:value="7786865.35" calcext:value-type="float">
            <text:p>7 786 865,3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7:2769</text:p>
          </table:table-cell>
          <table:table-cell table:style-name="ce27" office:value-type="float" office:value="105917.15" calcext:value-type="float">
            <text:p>105 917,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47:658</text:p>
          </table:table-cell>
          <table:table-cell table:style-name="ce27" office:value-type="float" office:value="1093014.91" calcext:value-type="float">
            <text:p>1 093 014,9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336:203</text:p>
          </table:table-cell>
          <table:table-cell table:style-name="ce27" office:value-type="float" office:value="432286.5" calcext:value-type="float">
            <text:p>432 286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264:10</text:p>
          </table:table-cell>
          <table:table-cell table:style-name="ce27" office:value-type="float" office:value="1621875.45" calcext:value-type="float">
            <text:p>1 621 875,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40002:1990</text:p>
          </table:table-cell>
          <table:table-cell table:style-name="ce27" office:value-type="float" office:value="51951.05" calcext:value-type="float">
            <text:p>51 951,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637:288</text:p>
          </table:table-cell>
          <table:table-cell table:style-name="ce27" office:value-type="float" office:value="78115.22" calcext:value-type="float">
            <text:p>78 115,2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9:3885</text:p>
          </table:table-cell>
          <table:table-cell table:style-name="ce27" office:value-type="float" office:value="76230.58" calcext:value-type="float">
            <text:p>76 230,5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388:653</text:p>
          </table:table-cell>
          <table:table-cell table:style-name="ce27" office:value-type="float" office:value="989977.69" calcext:value-type="float">
            <text:p>989 977,6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16:239</text:p>
          </table:table-cell>
          <table:table-cell table:style-name="ce27" office:value-type="float" office:value="379136.01" calcext:value-type="float">
            <text:p>379 136,0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52:920</text:p>
          </table:table-cell>
          <table:table-cell table:style-name="ce27" office:value-type="float" office:value="119451.2" calcext:value-type="float">
            <text:p>119 451,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57:27</text:p>
          </table:table-cell>
          <table:table-cell table:style-name="ce27" office:value-type="float" office:value="62192.24" calcext:value-type="float">
            <text:p>62 192,2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57:409</text:p>
          </table:table-cell>
          <table:table-cell table:style-name="ce27" office:value-type="float" office:value="68422.26" calcext:value-type="float">
            <text:p>68 422,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440:14</text:p>
          </table:table-cell>
          <table:table-cell table:style-name="ce27" office:value-type="float" office:value="1435154.33" calcext:value-type="float">
            <text:p>1 435 154,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47:28</text:p>
          </table:table-cell>
          <table:table-cell table:style-name="ce27" office:value-type="float" office:value="25150151.25" calcext:value-type="float">
            <text:p>25 150 151,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511:6</text:p>
          </table:table-cell>
          <table:table-cell table:style-name="ce27" office:value-type="float" office:value="696585.85" calcext:value-type="float">
            <text:p>696 585,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57:344</text:p>
          </table:table-cell>
          <table:table-cell table:style-name="ce27" office:value-type="float" office:value="62183.12" calcext:value-type="float">
            <text:p>62 183,1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124:41</text:p>
          </table:table-cell>
          <table:table-cell table:style-name="ce27" office:value-type="float" office:value="322577.07" calcext:value-type="float">
            <text:p>322 577,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7:2768</text:p>
          </table:table-cell>
          <table:table-cell table:style-name="ce27" office:value-type="float" office:value="14992906.98" calcext:value-type="float">
            <text:p>14 992 906,9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20005:34</text:p>
          </table:table-cell>
          <table:table-cell table:style-name="ce27" office:value-type="float" office:value="384177.43" calcext:value-type="float">
            <text:p>384 177,4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47:659</text:p>
          </table:table-cell>
          <table:table-cell table:style-name="ce27" office:value-type="float" office:value="1360034.7" calcext:value-type="float">
            <text:p>1 360 034,7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330:1066</text:p>
          </table:table-cell>
          <table:table-cell table:style-name="ce27" office:value-type="float" office:value="71209.94" calcext:value-type="float">
            <text:p>71 209,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57:33</text:p>
          </table:table-cell>
          <table:table-cell table:style-name="ce27" office:value-type="float" office:value="1190179.5" calcext:value-type="float">
            <text:p>1 190 179,5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208:208</text:p>
          </table:table-cell>
          <table:table-cell table:style-name="ce27" office:value-type="float" office:value="30506.79" calcext:value-type="float">
            <text:p>30 506,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11208:209</text:p>
          </table:table-cell>
          <table:table-cell table:style-name="ce27" office:value-type="float" office:value="28712.28" calcext:value-type="float">
            <text:p>28 712,2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13" office:value-type="string" calcext:value-type="string">
            <text:p>16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8: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0601:2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09:3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9:23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09: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09:2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30:3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9:1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186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9:13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508:3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2:4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0: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4:69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800:1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00000:87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217: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217:8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17:8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1: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40:2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2002:34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2002:1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40:26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40:4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0: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40:40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217:8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10: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40:4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217:7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17:8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0: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00000:303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217: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10: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40:4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17:8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31:2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29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001:72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302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34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17:8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217: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40:9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35: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8:4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15:7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15: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8:1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020:102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00000:873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00:781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000:830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87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50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00000:87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1000:161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00:752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0:752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00:838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000:7520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0:804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20000:20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00000:451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3800:11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000:781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00000:256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000:755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000:700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000:8355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2301:127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000:7538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2301:126</text:p>
          </table:table-cell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E8DE185D2A49AB28ADAA32E182CAFD54614062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11:31:45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9T02:28:34</meta:creation-date>
    <dc:date>2025-09-19T11:32:51.562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