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85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0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85" calcext:value-type="float">
            <text:p>38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19" calcext:value-type="float">
            <text:p>219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0911:30</text:p>
          </table:table-cell>
          <table:table-cell table:style-name="ce27" office:value-type="float" office:value="589826.44" calcext:value-type="float">
            <text:p>589 826,4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0911:33</text:p>
          </table:table-cell>
          <table:table-cell table:style-name="ce27" office:value-type="float" office:value="591179.26" calcext:value-type="float">
            <text:p>591 179,2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0911:32</text:p>
          </table:table-cell>
          <table:table-cell table:style-name="ce27" office:value-type="float" office:value="631760.89" calcext:value-type="float">
            <text:p>631 760,8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00000:383</text:p>
          </table:table-cell>
          <table:table-cell table:style-name="ce27" office:value-type="float" office:value="507009.68" calcext:value-type="float">
            <text:p>507 009,6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914:60</text:p>
          </table:table-cell>
          <table:table-cell table:style-name="ce27" office:value-type="float" office:value="631706.65" calcext:value-type="float">
            <text:p>631 706,6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0914:72</text:p>
          </table:table-cell>
          <table:table-cell table:style-name="ce27" office:value-type="float" office:value="1077328.18" calcext:value-type="float">
            <text:p>1 077 328,1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0914:75</text:p>
          </table:table-cell>
          <table:table-cell table:style-name="ce27" office:value-type="float" office:value="892643.35" calcext:value-type="float">
            <text:p>892 643,3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0914:70</text:p>
          </table:table-cell>
          <table:table-cell table:style-name="ce27" office:value-type="float" office:value="671447.96" calcext:value-type="float">
            <text:p>671 447,9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0914:96</text:p>
          </table:table-cell>
          <table:table-cell table:style-name="ce27" office:value-type="float" office:value="674188.56" calcext:value-type="float">
            <text:p>674 188,5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0914:64</text:p>
          </table:table-cell>
          <table:table-cell table:style-name="ce27" office:value-type="float" office:value="384210.8" calcext:value-type="float">
            <text:p>384 210,8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0914:79</text:p>
          </table:table-cell>
          <table:table-cell table:style-name="ce27" office:value-type="float" office:value="443736.42" calcext:value-type="float">
            <text:p>443 736,4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0914:61</text:p>
          </table:table-cell>
          <table:table-cell table:style-name="ce27" office:value-type="float" office:value="953776.8" calcext:value-type="float">
            <text:p>953 776,8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0914:83</text:p>
          </table:table-cell>
          <table:table-cell table:style-name="ce27" office:value-type="float" office:value="895603.18" calcext:value-type="float">
            <text:p>895 603,1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0914:210</text:p>
          </table:table-cell>
          <table:table-cell table:style-name="ce27" office:value-type="float" office:value="585783.78" calcext:value-type="float">
            <text:p>585 783,7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0914:97</text:p>
          </table:table-cell>
          <table:table-cell table:style-name="ce27" office:value-type="float" office:value="585783.78" calcext:value-type="float">
            <text:p>585 783,7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0914:62</text:p>
          </table:table-cell>
          <table:table-cell table:style-name="ce27" office:value-type="float" office:value="577669.99" calcext:value-type="float">
            <text:p>577 669,9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0914:73</text:p>
          </table:table-cell>
          <table:table-cell table:style-name="ce27" office:value-type="float" office:value="577669.99" calcext:value-type="float">
            <text:p>577 669,9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0914:208</text:p>
          </table:table-cell>
          <table:table-cell table:style-name="ce27" office:value-type="float" office:value="811718.23" calcext:value-type="float">
            <text:p>811 718,2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0914:63</text:p>
          </table:table-cell>
          <table:table-cell table:style-name="ce27" office:value-type="float" office:value="811718.23" calcext:value-type="float">
            <text:p>811 718,2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14:74</text:p>
          </table:table-cell>
          <table:table-cell table:style-name="ce27" office:value-type="float" office:value="643975.95" calcext:value-type="float">
            <text:p>643 975,9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0914:71</text:p>
          </table:table-cell>
          <table:table-cell table:style-name="ce27" office:value-type="float" office:value="787376.74" calcext:value-type="float">
            <text:p>787 376,7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0914:78</text:p>
          </table:table-cell>
          <table:table-cell table:style-name="ce27" office:value-type="float" office:value="799552.66" calcext:value-type="float">
            <text:p>799 552,6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918:10</text:p>
          </table:table-cell>
          <table:table-cell table:style-name="ce27" office:value-type="float" office:value="895159.34" calcext:value-type="float">
            <text:p>895 159,3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0918:11</text:p>
          </table:table-cell>
          <table:table-cell table:style-name="ce27" office:value-type="float" office:value="641342.01" calcext:value-type="float">
            <text:p>641 342,0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0918:12</text:p>
          </table:table-cell>
          <table:table-cell table:style-name="ce27" office:value-type="float" office:value="906490.47" calcext:value-type="float">
            <text:p>906 490,4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0918:13</text:p>
          </table:table-cell>
          <table:table-cell table:style-name="ce27" office:value-type="float" office:value="1047749.18" calcext:value-type="float">
            <text:p>1 047 749,1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18:14</text:p>
          </table:table-cell>
          <table:table-cell table:style-name="ce27" office:value-type="float" office:value="1102177.71" calcext:value-type="float">
            <text:p>1 102 177,7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0918:15</text:p>
          </table:table-cell>
          <table:table-cell table:style-name="ce27" office:value-type="float" office:value="1127448.09" calcext:value-type="float">
            <text:p>1 127 448,0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0918:16</text:p>
          </table:table-cell>
          <table:table-cell table:style-name="ce27" office:value-type="float" office:value="969944.8" calcext:value-type="float">
            <text:p>969 944,8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0918:17</text:p>
          </table:table-cell>
          <table:table-cell table:style-name="ce27" office:value-type="float" office:value="1020534.91" calcext:value-type="float">
            <text:p>1 020 534,9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0918:18</text:p>
          </table:table-cell>
          <table:table-cell table:style-name="ce27" office:value-type="float" office:value="1094402.2" calcext:value-type="float">
            <text:p>1 094 402,2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0918:19</text:p>
          </table:table-cell>
          <table:table-cell table:style-name="ce27" office:value-type="float" office:value="1106065.46" calcext:value-type="float">
            <text:p>1 106 065,4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0918:20</text:p>
          </table:table-cell>
          <table:table-cell table:style-name="ce27" office:value-type="float" office:value="938217.64" calcext:value-type="float">
            <text:p>938 217,6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0918:21</text:p>
          </table:table-cell>
          <table:table-cell table:style-name="ce27" office:value-type="float" office:value="872497.08" calcext:value-type="float">
            <text:p>872 497,0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0918:22</text:p>
          </table:table-cell>
          <table:table-cell table:style-name="ce27" office:value-type="float" office:value="922354.05" calcext:value-type="float">
            <text:p>922 354,0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0918:23</text:p>
          </table:table-cell>
          <table:table-cell table:style-name="ce27" office:value-type="float" office:value="917821.6" calcext:value-type="float">
            <text:p>917 821,6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0918:9</text:p>
          </table:table-cell>
          <table:table-cell table:style-name="ce27" office:value-type="float" office:value="938217.64" calcext:value-type="float">
            <text:p>938 217,6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927:50</text:p>
          </table:table-cell>
          <table:table-cell table:style-name="ce27" office:value-type="float" office:value="886141.54" calcext:value-type="float">
            <text:p>886 141,5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0927:64</text:p>
          </table:table-cell>
          <table:table-cell table:style-name="ce27" office:value-type="float" office:value="846907.79" calcext:value-type="float">
            <text:p>846 907,7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00000:379</text:p>
          </table:table-cell>
          <table:table-cell table:style-name="ce27" office:value-type="float" office:value="580386.87" calcext:value-type="float">
            <text:p>580 386,8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0945:115</text:p>
          </table:table-cell>
          <table:table-cell table:style-name="ce27" office:value-type="float" office:value="1227622" calcext:value-type="float">
            <text:p>1 227 622,0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0945:116</text:p>
          </table:table-cell>
          <table:table-cell table:style-name="ce27" office:value-type="float" office:value="1006902.29" calcext:value-type="float">
            <text:p>1 006 902,2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0945:117</text:p>
          </table:table-cell>
          <table:table-cell table:style-name="ce27" office:value-type="float" office:value="975607.85" calcext:value-type="float">
            <text:p>975 607,8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0945:125</text:p>
          </table:table-cell>
          <table:table-cell table:style-name="ce27" office:value-type="float" office:value="794020.13" calcext:value-type="float">
            <text:p>794 020,1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0945:127</text:p>
          </table:table-cell>
          <table:table-cell table:style-name="ce27" office:value-type="float" office:value="1117479.11" calcext:value-type="float">
            <text:p>1 117 479,1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0945:128</text:p>
          </table:table-cell>
          <table:table-cell table:style-name="ce27" office:value-type="float" office:value="965890.64" calcext:value-type="float">
            <text:p>965 890,6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0945:129</text:p>
          </table:table-cell>
          <table:table-cell table:style-name="ce27" office:value-type="float" office:value="1044739.95" calcext:value-type="float">
            <text:p>1 044 739,9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0945:132</text:p>
          </table:table-cell>
          <table:table-cell table:style-name="ce27" office:value-type="float" office:value="1242336.65" calcext:value-type="float">
            <text:p>1 242 336,6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0945:133</text:p>
          </table:table-cell>
          <table:table-cell table:style-name="ce27" office:value-type="float" office:value="729561.87" calcext:value-type="float">
            <text:p>729 561,8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0945:134</text:p>
          </table:table-cell>
          <table:table-cell table:style-name="ce27" office:value-type="float" office:value="731827.59" calcext:value-type="float">
            <text:p>731 827,5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0945:135</text:p>
          </table:table-cell>
          <table:table-cell table:style-name="ce27" office:value-type="float" office:value="1053148.32" calcext:value-type="float">
            <text:p>1 053 148,3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0945:137</text:p>
          </table:table-cell>
          <table:table-cell table:style-name="ce27" office:value-type="float" office:value="725030.43" calcext:value-type="float">
            <text:p>725 030,4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0945:139</text:p>
          </table:table-cell>
          <table:table-cell table:style-name="ce27" office:value-type="float" office:value="985881.37" calcext:value-type="float">
            <text:p>985 881,3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0945:140</text:p>
          </table:table-cell>
          <table:table-cell table:style-name="ce27" office:value-type="float" office:value="971720.97" calcext:value-type="float">
            <text:p>971 720,9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0945:141</text:p>
          </table:table-cell>
          <table:table-cell table:style-name="ce27" office:value-type="float" office:value="967834.08" calcext:value-type="float">
            <text:p>967 834,0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0945:142</text:p>
          </table:table-cell>
          <table:table-cell table:style-name="ce27" office:value-type="float" office:value="1131083.21" calcext:value-type="float">
            <text:p>1 131 083,2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0945:143</text:p>
          </table:table-cell>
          <table:table-cell table:style-name="ce27" office:value-type="float" office:value="979494.74" calcext:value-type="float">
            <text:p>979 494,7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0945:144</text:p>
          </table:table-cell>
          <table:table-cell table:style-name="ce27" office:value-type="float" office:value="1038433.68" calcext:value-type="float">
            <text:p>1 038 433,6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0945:147</text:p>
          </table:table-cell>
          <table:table-cell table:style-name="ce27" office:value-type="float" office:value="911474.27" calcext:value-type="float">
            <text:p>911 474,2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945:148</text:p>
          </table:table-cell>
          <table:table-cell table:style-name="ce27" office:value-type="float" office:value="747457.22" calcext:value-type="float">
            <text:p>747 457,2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0945:150</text:p>
          </table:table-cell>
          <table:table-cell table:style-name="ce27" office:value-type="float" office:value="731827.59" calcext:value-type="float">
            <text:p>731 827,5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0945:160</text:p>
          </table:table-cell>
          <table:table-cell table:style-name="ce27" office:value-type="float" office:value="981438.18" calcext:value-type="float">
            <text:p>981 438,1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0945:161</text:p>
          </table:table-cell>
          <table:table-cell table:style-name="ce27" office:value-type="float" office:value="1168008.6" calcext:value-type="float">
            <text:p>1 168 008,6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10945:167</text:p>
          </table:table-cell>
          <table:table-cell table:style-name="ce27" office:value-type="float" office:value="915361.15" calcext:value-type="float">
            <text:p>915 361,1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10945:173</text:p>
          </table:table-cell>
          <table:table-cell table:style-name="ce27" office:value-type="float" office:value="1115535.67" calcext:value-type="float">
            <text:p>1 115 535,6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0946:112</text:p>
          </table:table-cell>
          <table:table-cell table:style-name="ce27" office:value-type="float" office:value="967834.08" calcext:value-type="float">
            <text:p>967 834,0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0945:107</text:p>
          </table:table-cell>
          <table:table-cell table:style-name="ce27" office:value-type="float" office:value="978578.84" calcext:value-type="float">
            <text:p>978 578,8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0945:119</text:p>
          </table:table-cell>
          <table:table-cell table:style-name="ce27" office:value-type="float" office:value="987813.61" calcext:value-type="float">
            <text:p>987 813,6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0945:120</text:p>
          </table:table-cell>
          <table:table-cell table:style-name="ce27" office:value-type="float" office:value="1193388.83" calcext:value-type="float">
            <text:p>1 193 388,8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0945:122</text:p>
          </table:table-cell>
          <table:table-cell table:style-name="ce27" office:value-type="float" office:value="906655.21" calcext:value-type="float">
            <text:p>906 655,2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0:010945:138</text:p>
          </table:table-cell>
          <table:table-cell table:style-name="ce27" office:value-type="float" office:value="968633.93" calcext:value-type="float">
            <text:p>968 633,9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0:010945:149</text:p>
          </table:table-cell>
          <table:table-cell table:style-name="ce27" office:value-type="float" office:value="978578.84" calcext:value-type="float">
            <text:p>978 578,8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0:010945:151</text:p>
          </table:table-cell>
          <table:table-cell table:style-name="ce27" office:value-type="float" office:value="1031871.02" calcext:value-type="float">
            <text:p>1 031 871,0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10945:155</text:p>
          </table:table-cell>
          <table:table-cell table:style-name="ce27" office:value-type="float" office:value="1013320.53" calcext:value-type="float">
            <text:p>1 013 320,5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0945:164</text:p>
          </table:table-cell>
          <table:table-cell table:style-name="ce27" office:value-type="float" office:value="964655.97" calcext:value-type="float">
            <text:p>964 655,9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0945:172</text:p>
          </table:table-cell>
          <table:table-cell table:style-name="ce27" office:value-type="float" office:value="944766.16" calcext:value-type="float">
            <text:p>944 766,1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0945:307</text:p>
          </table:table-cell>
          <table:table-cell table:style-name="ce27" office:value-type="float" office:value="972611.9" calcext:value-type="float">
            <text:p>972 611,9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0:010945:309</text:p>
          </table:table-cell>
          <table:table-cell table:style-name="ce27" office:value-type="float" office:value="1017958.15" calcext:value-type="float">
            <text:p>1 017 958,1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0:010945:95</text:p>
          </table:table-cell>
          <table:table-cell table:style-name="ce27" office:value-type="float" office:value="920568.08" calcext:value-type="float">
            <text:p>920 568,0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0:010945:96</text:p>
          </table:table-cell>
          <table:table-cell table:style-name="ce27" office:value-type="float" office:value="999407.66" calcext:value-type="float">
            <text:p>999 407,6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0:010945:97</text:p>
          </table:table-cell>
          <table:table-cell table:style-name="ce27" office:value-type="float" office:value="980857.17" calcext:value-type="float">
            <text:p>980 857,1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0:010945:98</text:p>
          </table:table-cell>
          <table:table-cell table:style-name="ce27" office:value-type="float" office:value="999407.66" calcext:value-type="float">
            <text:p>999 407,6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10945:99</text:p>
          </table:table-cell>
          <table:table-cell table:style-name="ce27" office:value-type="float" office:value="1243113.36" calcext:value-type="float">
            <text:p>1 243 113,3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0:010945:118</text:p>
          </table:table-cell>
          <table:table-cell table:style-name="ce27" office:value-type="float" office:value="911461.14" calcext:value-type="float">
            <text:p>911 461,1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10945:121</text:p>
          </table:table-cell>
          <table:table-cell table:style-name="ce27" office:value-type="float" office:value="965182.86" calcext:value-type="float">
            <text:p>965 182,8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0945:126</text:p>
          </table:table-cell>
          <table:table-cell table:style-name="ce27" office:value-type="float" office:value="946442.59" calcext:value-type="float">
            <text:p>946 442,5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10945:130</text:p>
          </table:table-cell>
          <table:table-cell table:style-name="ce27" office:value-type="float" office:value="934782.11" calcext:value-type="float">
            <text:p>934 782,1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0:010945:131</text:p>
          </table:table-cell>
          <table:table-cell table:style-name="ce27" office:value-type="float" office:value="897212.24" calcext:value-type="float">
            <text:p>897 212,2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0:010945:136</text:p>
          </table:table-cell>
          <table:table-cell table:style-name="ce27" office:value-type="float" office:value="985574.05" calcext:value-type="float">
            <text:p>985 574,0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0:010945:145</text:p>
          </table:table-cell>
          <table:table-cell table:style-name="ce27" office:value-type="float" office:value="1008230.93" calcext:value-type="float">
            <text:p>1 008 230,9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0:010945:162</text:p>
          </table:table-cell>
          <table:table-cell table:style-name="ce27" office:value-type="float" office:value="904009.3" calcext:value-type="float">
            <text:p>904 009,3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0945:165</text:p>
          </table:table-cell>
          <table:table-cell table:style-name="ce27" office:value-type="float" office:value="1539564.69" calcext:value-type="float">
            <text:p>1 539 564,6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0:010945:166</text:p>
          </table:table-cell>
          <table:table-cell table:style-name="ce27" office:value-type="float" office:value="947057.36" calcext:value-type="float">
            <text:p>947 057,3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0945:169</text:p>
          </table:table-cell>
          <table:table-cell table:style-name="ce27" office:value-type="float" office:value="1216577.13" calcext:value-type="float">
            <text:p>1 216 577,1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0:010945:178</text:p>
          </table:table-cell>
          <table:table-cell table:style-name="ce27" office:value-type="float" office:value="921178.21" calcext:value-type="float">
            <text:p>921 178,2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0:010945:180</text:p>
          </table:table-cell>
          <table:table-cell table:style-name="ce27" office:value-type="float" office:value="913404.56" calcext:value-type="float">
            <text:p>913 404,5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0:010945:193</text:p>
          </table:table-cell>
          <table:table-cell table:style-name="ce27" office:value-type="float" office:value="996902.49" calcext:value-type="float">
            <text:p>996 902,4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0:010945:306</text:p>
          </table:table-cell>
          <table:table-cell table:style-name="ce27" office:value-type="float" office:value="1189369.34" calcext:value-type="float">
            <text:p>1 189 369,3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0:010945:108</text:p>
          </table:table-cell>
          <table:table-cell table:style-name="ce27" office:value-type="float" office:value="906406.13" calcext:value-type="float">
            <text:p>906 406,1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0:010945:156</text:p>
          </table:table-cell>
          <table:table-cell table:style-name="ce27" office:value-type="float" office:value="1365992.34" calcext:value-type="float">
            <text:p>1 365 992,3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0:010945:152</text:p>
          </table:table-cell>
          <table:table-cell table:style-name="ce27" office:value-type="float" office:value="695056.76" calcext:value-type="float">
            <text:p>695 056,7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0:010945:153</text:p>
          </table:table-cell>
          <table:table-cell table:style-name="ce27" office:value-type="float" office:value="702149.18" calcext:value-type="float">
            <text:p>702 149,1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0:010945:123</text:p>
          </table:table-cell>
          <table:table-cell table:style-name="ce27" office:value-type="float" office:value="670945.74" calcext:value-type="float">
            <text:p>670 945,7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0:010945:157</text:p>
          </table:table-cell>
          <table:table-cell table:style-name="ce27" office:value-type="float" office:value="670945.74" calcext:value-type="float">
            <text:p>670 945,7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0:010945:159</text:p>
          </table:table-cell>
          <table:table-cell table:style-name="ce27" office:value-type="float" office:value="696476.88" calcext:value-type="float">
            <text:p>696 476,8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0:010945:175</text:p>
          </table:table-cell>
          <table:table-cell table:style-name="ce27" office:value-type="float" office:value="714917.2" calcext:value-type="float">
            <text:p>714 917,2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0:010945:100</text:p>
          </table:table-cell>
          <table:table-cell table:style-name="ce27" office:value-type="float" office:value="858174.49" calcext:value-type="float">
            <text:p>858 174,4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0:010945:170</text:p>
          </table:table-cell>
          <table:table-cell table:style-name="ce27" office:value-type="float" office:value="965978.23" calcext:value-type="float">
            <text:p>965 978,2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0:010945:192</text:p>
          </table:table-cell>
          <table:table-cell table:style-name="ce27" office:value-type="float" office:value="682468.22" calcext:value-type="float">
            <text:p>682 468,2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2:010310:70</text:p>
          </table:table-cell>
          <table:table-cell table:style-name="ce27" office:value-type="float" office:value="364863.74" calcext:value-type="float">
            <text:p>364 863,7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00000:976</text:p>
          </table:table-cell>
          <table:table-cell table:style-name="ce27" office:value-type="float" office:value="1020183.87" calcext:value-type="float">
            <text:p>1 020 183,8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20856:162</text:p>
          </table:table-cell>
          <table:table-cell table:style-name="ce27" office:value-type="float" office:value="1037690.93" calcext:value-type="float">
            <text:p>1 037 690,9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00000:1762</text:p>
          </table:table-cell>
          <table:table-cell table:style-name="ce27" office:value-type="float" office:value="1122232.89" calcext:value-type="float">
            <text:p>1 122 232,8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00000:1763</text:p>
          </table:table-cell>
          <table:table-cell table:style-name="ce27" office:value-type="float" office:value="901743.81" calcext:value-type="float">
            <text:p>901 743,8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00000:1764</text:p>
          </table:table-cell>
          <table:table-cell table:style-name="ce27" office:value-type="float" office:value="1102445.41" calcext:value-type="float">
            <text:p>1 102 445,4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00000:1766</text:p>
          </table:table-cell>
          <table:table-cell table:style-name="ce27" office:value-type="float" office:value="1153327.51" calcext:value-type="float">
            <text:p>1 153 327,5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00000:1767</text:p>
          </table:table-cell>
          <table:table-cell table:style-name="ce27" office:value-type="float" office:value="901743.81" calcext:value-type="float">
            <text:p>901 743,8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00000:1769</text:p>
          </table:table-cell>
          <table:table-cell table:style-name="ce27" office:value-type="float" office:value="1045909.75" calcext:value-type="float">
            <text:p>1 045 909,7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00000:1772</text:p>
          </table:table-cell>
          <table:table-cell table:style-name="ce27" office:value-type="float" office:value="856515.28" calcext:value-type="float">
            <text:p>856 515,2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00000:1773</text:p>
          </table:table-cell>
          <table:table-cell table:style-name="ce27" office:value-type="float" office:value="1057216.88" calcext:value-type="float">
            <text:p>1 057 216,8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00000:1775</text:p>
          </table:table-cell>
          <table:table-cell table:style-name="ce27" office:value-type="float" office:value="1091138.28" calcext:value-type="float">
            <text:p>1 091 138,2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20708:124</text:p>
          </table:table-cell>
          <table:table-cell table:style-name="ce27" office:value-type="float" office:value="1336177.04" calcext:value-type="float">
            <text:p>1 336 177,0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20708:137</text:p>
          </table:table-cell>
          <table:table-cell table:style-name="ce27" office:value-type="float" office:value="1317049.77" calcext:value-type="float">
            <text:p>1 317 049,7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20708:139</text:p>
          </table:table-cell>
          <table:table-cell table:style-name="ce27" office:value-type="float" office:value="1116579.33" calcext:value-type="float">
            <text:p>1 116 579,3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20708:141</text:p>
          </table:table-cell>
          <table:table-cell table:style-name="ce27" office:value-type="float" office:value="1330712.11" calcext:value-type="float">
            <text:p>1 330 712,1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3:020708:142</text:p>
          </table:table-cell>
          <table:table-cell table:style-name="ce27" office:value-type="float" office:value="1116579.33" calcext:value-type="float">
            <text:p>1 116 579,3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20708:143</text:p>
          </table:table-cell>
          <table:table-cell table:style-name="ce27" office:value-type="float" office:value="1360769.26" calcext:value-type="float">
            <text:p>1 360 769,2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20708:158</text:p>
          </table:table-cell>
          <table:table-cell table:style-name="ce27" office:value-type="float" office:value="856515.28" calcext:value-type="float">
            <text:p>856 515,2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3:020708:127</text:p>
          </table:table-cell>
          <table:table-cell table:style-name="ce27" office:value-type="float" office:value="1352962.4" calcext:value-type="float">
            <text:p>1 352 962,4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3:020708:128</text:p>
          </table:table-cell>
          <table:table-cell table:style-name="ce27" office:value-type="float" office:value="869846.23" calcext:value-type="float">
            <text:p>869 846,2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3:020708:129</text:p>
          </table:table-cell>
          <table:table-cell table:style-name="ce27" office:value-type="float" office:value="1360606.26" calcext:value-type="float">
            <text:p>1 360 606,2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20708:138</text:p>
          </table:table-cell>
          <table:table-cell table:style-name="ce27" office:value-type="float" office:value="1186153.95" calcext:value-type="float">
            <text:p>1 186 153,9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3:020708:140</text:p>
          </table:table-cell>
          <table:table-cell table:style-name="ce27" office:value-type="float" office:value="1175610.36" calcext:value-type="float">
            <text:p>1 175 610,3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3:020708:144</text:p>
          </table:table-cell>
          <table:table-cell table:style-name="ce27" office:value-type="float" office:value="1151887.28" calcext:value-type="float">
            <text:p>1 151 887,2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3:020708:60</text:p>
          </table:table-cell>
          <table:table-cell table:style-name="ce27" office:value-type="float" office:value="1172974.47" calcext:value-type="float">
            <text:p>1 172 974,4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3:020708:61</text:p>
          </table:table-cell>
          <table:table-cell table:style-name="ce27" office:value-type="float" office:value="1347866.5" calcext:value-type="float">
            <text:p>1 347 866,5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20708:63</text:p>
          </table:table-cell>
          <table:table-cell table:style-name="ce27" office:value-type="float" office:value="859302.64" calcext:value-type="float">
            <text:p>859 302,6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3:020708:67</text:p>
          </table:table-cell>
          <table:table-cell table:style-name="ce27" office:value-type="float" office:value="1319839.03" calcext:value-type="float">
            <text:p>1 319 839,0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20708:69</text:p>
          </table:table-cell>
          <table:table-cell table:style-name="ce27" office:value-type="float" office:value="1159794.98" calcext:value-type="float">
            <text:p>1 159 794,9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3:020708:70</text:p>
          </table:table-cell>
          <table:table-cell table:style-name="ce27" office:value-type="float" office:value="1175610.36" calcext:value-type="float">
            <text:p>1 175 610,3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3:020708:125</text:p>
          </table:table-cell>
          <table:table-cell table:style-name="ce27" office:value-type="float" office:value="2112917.47" calcext:value-type="float">
            <text:p>2 112 917,4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3:020708:72</text:p>
          </table:table-cell>
          <table:table-cell table:style-name="ce27" office:value-type="float" office:value="1487731.91" calcext:value-type="float">
            <text:p>1 487 731,9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20708:73</text:p>
          </table:table-cell>
          <table:table-cell table:style-name="ce27" office:value-type="float" office:value="1525009.93" calcext:value-type="float">
            <text:p>1 525 009,9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3:020708:74</text:p>
          </table:table-cell>
          <table:table-cell table:style-name="ce27" office:value-type="float" office:value="2142400.04" calcext:value-type="float">
            <text:p>2 142 400,0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20708:75</text:p>
          </table:table-cell>
          <table:table-cell table:style-name="ce27" office:value-type="float" office:value="1981883.83" calcext:value-type="float">
            <text:p>1 981 883,8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3:020708:76</text:p>
          </table:table-cell>
          <table:table-cell table:style-name="ce27" office:value-type="float" office:value="1605162.11" calcext:value-type="float">
            <text:p>1 605 162,1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3:020708:77</text:p>
          </table:table-cell>
          <table:table-cell table:style-name="ce27" office:value-type="float" office:value="2080159.06" calcext:value-type="float">
            <text:p>2 080 159,0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3:020708:78</text:p>
          </table:table-cell>
          <table:table-cell table:style-name="ce27" office:value-type="float" office:value="2040848.97" calcext:value-type="float">
            <text:p>2 040 848,9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3:020708:79</text:p>
          </table:table-cell>
          <table:table-cell table:style-name="ce27" office:value-type="float" office:value="1467398.45" calcext:value-type="float">
            <text:p>1 467 398,4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3:020708:80</text:p>
          </table:table-cell>
          <table:table-cell table:style-name="ce27" office:value-type="float" office:value="2135848.36" calcext:value-type="float">
            <text:p>2 135 848,3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3:020708:81</text:p>
          </table:table-cell>
          <table:table-cell table:style-name="ce27" office:value-type="float" office:value="2073607.38" calcext:value-type="float">
            <text:p>2 073 607,3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3:020708:82</text:p>
          </table:table-cell>
          <table:table-cell table:style-name="ce27" office:value-type="float" office:value="1209841.21" calcext:value-type="float">
            <text:p>1 209 841,2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3:020708:83</text:p>
          </table:table-cell>
          <table:table-cell table:style-name="ce27" office:value-type="float" office:value="2093262.43" calcext:value-type="float">
            <text:p>2 093 262,4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3:020708:84</text:p>
          </table:table-cell>
          <table:table-cell table:style-name="ce27" office:value-type="float" office:value="1631368.84" calcext:value-type="float">
            <text:p>1 631 368,8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3:020708:85</text:p>
          </table:table-cell>
          <table:table-cell table:style-name="ce27" office:value-type="float" office:value="1614989.63" calcext:value-type="float">
            <text:p>1 614 989,6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3:020708:86</text:p>
          </table:table-cell>
          <table:table-cell table:style-name="ce27" office:value-type="float" office:value="1588782.91" calcext:value-type="float">
            <text:p>1 588 782,9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3:020708:88</text:p>
          </table:table-cell>
          <table:table-cell table:style-name="ce27" office:value-type="float" office:value="2040848.97" calcext:value-type="float">
            <text:p>2 040 848,9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3:020708:89</text:p>
          </table:table-cell>
          <table:table-cell table:style-name="ce27" office:value-type="float" office:value="1487731.91" calcext:value-type="float">
            <text:p>1 487 731,9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3:020708:90</text:p>
          </table:table-cell>
          <table:table-cell table:style-name="ce27" office:value-type="float" office:value="223759.99" calcext:value-type="float">
            <text:p>223 759,9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3:020708:91</text:p>
          </table:table-cell>
          <table:table-cell table:style-name="ce27" office:value-type="float" office:value="231246.39" calcext:value-type="float">
            <text:p>231 246,3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3:020708:92</text:p>
          </table:table-cell>
          <table:table-cell table:style-name="ce27" office:value-type="float" office:value="225423.64" calcext:value-type="float">
            <text:p>225 423,6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3:020708:93</text:p>
          </table:table-cell>
          <table:table-cell table:style-name="ce27" office:value-type="float" office:value="234573.68" calcext:value-type="float">
            <text:p>234 573,6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3:020708:101</text:p>
          </table:table-cell>
          <table:table-cell table:style-name="ce27" office:value-type="float" office:value="1058215.61" calcext:value-type="float">
            <text:p>1 058 215,6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3:020708:102</text:p>
          </table:table-cell>
          <table:table-cell table:style-name="ce27" office:value-type="float" office:value="1512705.65" calcext:value-type="float">
            <text:p>1 512 705,6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3:020708:106</text:p>
          </table:table-cell>
          <table:table-cell table:style-name="ce27" office:value-type="float" office:value="1509313.94" calcext:value-type="float">
            <text:p>1 509 313,9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3:020708:107</text:p>
          </table:table-cell>
          <table:table-cell table:style-name="ce27" office:value-type="float" office:value="1495747.07" calcext:value-type="float">
            <text:p>1 495 747,0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3:020708:108</text:p>
          </table:table-cell>
          <table:table-cell table:style-name="ce27" office:value-type="float" office:value="1737633.18" calcext:value-type="float">
            <text:p>1 737 633,1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3:020708:110</text:p>
          </table:table-cell>
          <table:table-cell table:style-name="ce27" office:value-type="float" office:value="1556797.97" calcext:value-type="float">
            <text:p>1 556 797,9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3:020708:130</text:p>
          </table:table-cell>
          <table:table-cell table:style-name="ce27" office:value-type="float" office:value="1037865.31" calcext:value-type="float">
            <text:p>1 037 865,3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3:020708:131</text:p>
          </table:table-cell>
          <table:table-cell table:style-name="ce27" office:value-type="float" office:value="1064999.05" calcext:value-type="float">
            <text:p>1 064 999,0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3:020708:132</text:p>
          </table:table-cell>
          <table:table-cell table:style-name="ce27" office:value-type="float" office:value="1516097.37" calcext:value-type="float">
            <text:p>1 516 097,3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3:020708:133</text:p>
          </table:table-cell>
          <table:table-cell table:style-name="ce27" office:value-type="float" office:value="1438087.89" calcext:value-type="float">
            <text:p>1 438 087,8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3:020708:145</text:p>
          </table:table-cell>
          <table:table-cell table:style-name="ce27" office:value-type="float" office:value="1724518.97" calcext:value-type="float">
            <text:p>1 724 518,9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3:020708:146</text:p>
          </table:table-cell>
          <table:table-cell table:style-name="ce27" office:value-type="float" office:value="1495747.07" calcext:value-type="float">
            <text:p>1 495 747,0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3:020708:147</text:p>
          </table:table-cell>
          <table:table-cell table:style-name="ce27" office:value-type="float" office:value="1734354.63" calcext:value-type="float">
            <text:p>1 734 354,6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3:020708:148</text:p>
          </table:table-cell>
          <table:table-cell table:style-name="ce27" office:value-type="float" office:value="1509313.94" calcext:value-type="float">
            <text:p>1 509 313,9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3:020708:155</text:p>
          </table:table-cell>
          <table:table-cell table:style-name="ce27" office:value-type="float" office:value="1465221.62" calcext:value-type="float">
            <text:p>1 465 221,6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3:020708:156</text:p>
          </table:table-cell>
          <table:table-cell table:style-name="ce27" office:value-type="float" office:value="1458438.19" calcext:value-type="float">
            <text:p>1 458 438,1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3:020708:157</text:p>
          </table:table-cell>
          <table:table-cell table:style-name="ce27" office:value-type="float" office:value="1054823.9" calcext:value-type="float">
            <text:p>1 054 823,9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3:020708:276</text:p>
          </table:table-cell>
          <table:table-cell table:style-name="ce27" office:value-type="float" office:value="1721240.42" calcext:value-type="float">
            <text:p>1 721 240,4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3:020708:111</text:p>
          </table:table-cell>
          <table:table-cell table:style-name="ce27" office:value-type="float" office:value="1537111.28" calcext:value-type="float">
            <text:p>1 537 111,2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3:020708:116</text:p>
          </table:table-cell>
          <table:table-cell table:style-name="ce27" office:value-type="float" office:value="971875.05" calcext:value-type="float">
            <text:p>971 875,0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3:020708:150</text:p>
          </table:table-cell>
          <table:table-cell table:style-name="ce27" office:value-type="float" office:value="980199.46" calcext:value-type="float">
            <text:p>980 199,4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3:020856:49</text:p>
          </table:table-cell>
          <table:table-cell table:style-name="ce27" office:value-type="float" office:value="1024272.96" calcext:value-type="float">
            <text:p>1 024 272,9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3:020856:50</text:p>
          </table:table-cell>
          <table:table-cell table:style-name="ce27" office:value-type="float" office:value="996274.61" calcext:value-type="float">
            <text:p>996 274,6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3:020856:51</text:p>
          </table:table-cell>
          <table:table-cell table:style-name="ce27" office:value-type="float" office:value="1116397.99" calcext:value-type="float">
            <text:p>1 116 397,9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3:020856:52</text:p>
          </table:table-cell>
          <table:table-cell table:style-name="ce27" office:value-type="float" office:value="1362231.09" calcext:value-type="float">
            <text:p>1 362 231,0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3:020856:53</text:p>
          </table:table-cell>
          <table:table-cell table:style-name="ce27" office:value-type="float" office:value="902946.78" calcext:value-type="float">
            <text:p>902 946,7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3:020856:54</text:p>
          </table:table-cell>
          <table:table-cell table:style-name="ce27" office:value-type="float" office:value="1080312.4" calcext:value-type="float">
            <text:p>1 080 312,4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3:020856:55</text:p>
          </table:table-cell>
          <table:table-cell table:style-name="ce27" office:value-type="float" office:value="1078057.05" calcext:value-type="float">
            <text:p>1 078 057,0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3:020856:56</text:p>
          </table:table-cell>
          <table:table-cell table:style-name="ce27" office:value-type="float" office:value="984608.63" calcext:value-type="float">
            <text:p>984 608,6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3:020856:57</text:p>
          </table:table-cell>
          <table:table-cell table:style-name="ce27" office:value-type="float" office:value="1012606.98" calcext:value-type="float">
            <text:p>1 012 606,9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3:020856:58</text:p>
          </table:table-cell>
          <table:table-cell table:style-name="ce27" office:value-type="float" office:value="996274.61" calcext:value-type="float">
            <text:p>996 274,6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3:020856:59</text:p>
          </table:table-cell>
          <table:table-cell table:style-name="ce27" office:value-type="float" office:value="998607.81" calcext:value-type="float">
            <text:p>998 607,8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3:020856:60</text:p>
          </table:table-cell>
          <table:table-cell table:style-name="ce27" office:value-type="float" office:value="1120908.69" calcext:value-type="float">
            <text:p>1 120 908,6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3:020856:61</text:p>
          </table:table-cell>
          <table:table-cell table:style-name="ce27" office:value-type="float" office:value="1362231.09" calcext:value-type="float">
            <text:p>1 362 231,0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3:020856:62</text:p>
          </table:table-cell>
          <table:table-cell table:style-name="ce27" office:value-type="float" office:value="912279.56" calcext:value-type="float">
            <text:p>912 279,5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3:020856:63</text:p>
          </table:table-cell>
          <table:table-cell table:style-name="ce27" office:value-type="float" office:value="1089333.8" calcext:value-type="float">
            <text:p>1 089 333,8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3:020856:64</text:p>
          </table:table-cell>
          <table:table-cell table:style-name="ce27" office:value-type="float" office:value="1078057.05" calcext:value-type="float">
            <text:p>1 078 057,0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3:020856:65</text:p>
          </table:table-cell>
          <table:table-cell table:style-name="ce27" office:value-type="float" office:value="1024272.96" calcext:value-type="float">
            <text:p>1 024 272,9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3:020856:66</text:p>
          </table:table-cell>
          <table:table-cell table:style-name="ce27" office:value-type="float" office:value="1005607.39" calcext:value-type="float">
            <text:p>1 005 607,3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3:020856:136</text:p>
          </table:table-cell>
          <table:table-cell table:style-name="ce27" office:value-type="float" office:value="1053671.47" calcext:value-type="float">
            <text:p>1 053 671,4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3:020856:67</text:p>
          </table:table-cell>
          <table:table-cell table:style-name="ce27" office:value-type="float" office:value="1016290.67" calcext:value-type="float">
            <text:p>1 016 290,6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3:020856:69</text:p>
          </table:table-cell>
          <table:table-cell table:style-name="ce27" office:value-type="float" office:value="1072361.88" calcext:value-type="float">
            <text:p>1 072 361,8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3:020856:70</text:p>
          </table:table-cell>
          <table:table-cell table:style-name="ce27" office:value-type="float" office:value="1425019.15" calcext:value-type="float">
            <text:p>1 425 019,1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3:020856:71</text:p>
          </table:table-cell>
          <table:table-cell table:style-name="ce27" office:value-type="float" office:value="955546.86" calcext:value-type="float">
            <text:p>955 546,8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3:020856:72</text:p>
          </table:table-cell>
          <table:table-cell table:style-name="ce27" office:value-type="float" office:value="1111108.43" calcext:value-type="float">
            <text:p>1 111 108,4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3:020856:73</text:p>
          </table:table-cell>
          <table:table-cell table:style-name="ce27" office:value-type="float" office:value="1086266.58" calcext:value-type="float">
            <text:p>1 086 266,5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3:020856:74</text:p>
          </table:table-cell>
          <table:table-cell table:style-name="ce27" office:value-type="float" office:value="1013954.37" calcext:value-type="float">
            <text:p>1 013 954,3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3:020856:75</text:p>
          </table:table-cell>
          <table:table-cell table:style-name="ce27" office:value-type="float" office:value="1004609.17" calcext:value-type="float">
            <text:p>1 004 609,1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3:020856:76</text:p>
          </table:table-cell>
          <table:table-cell table:style-name="ce27" office:value-type="float" office:value="1016290.67" calcext:value-type="float">
            <text:p>1 016 290,6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3:020856:77</text:p>
          </table:table-cell>
          <table:table-cell table:style-name="ce27" office:value-type="float" office:value="1053671.47" calcext:value-type="float">
            <text:p>1 053 671,4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3:020856:78</text:p>
          </table:table-cell>
          <table:table-cell table:style-name="ce27" office:value-type="float" office:value="1047874.62" calcext:value-type="float">
            <text:p>1 047 874,6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3:020856:79</text:p>
          </table:table-cell>
          <table:table-cell table:style-name="ce27" office:value-type="float" office:value="1409210.7" calcext:value-type="float">
            <text:p>1 409 210,7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3:020856:80</text:p>
          </table:table-cell>
          <table:table-cell table:style-name="ce27" office:value-type="float" office:value="960219.46" calcext:value-type="float">
            <text:p>960 219,4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3:020856:81</text:p>
          </table:table-cell>
          <table:table-cell table:style-name="ce27" office:value-type="float" office:value="1093041.63" calcext:value-type="float">
            <text:p>1 093 041,6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3:020856:82</text:p>
          </table:table-cell>
          <table:table-cell table:style-name="ce27" office:value-type="float" office:value="1074974.83" calcext:value-type="float">
            <text:p>1 074 974,8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3:020856:83</text:p>
          </table:table-cell>
          <table:table-cell table:style-name="ce27" office:value-type="float" office:value="1020963.27" calcext:value-type="float">
            <text:p>1 020 963,2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3:020856:84</text:p>
          </table:table-cell>
          <table:table-cell table:style-name="ce27" office:value-type="float" office:value="992927.66" calcext:value-type="float">
            <text:p>992 927,6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3:020850:48</text:p>
          </table:table-cell>
          <table:table-cell table:style-name="ce27" office:value-type="float" office:value="1036776.49" calcext:value-type="float">
            <text:p>1 036 776,4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3:020850:49</text:p>
          </table:table-cell>
          <table:table-cell table:style-name="ce27" office:value-type="float" office:value="1113286.71" calcext:value-type="float">
            <text:p>1 113 286,7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3:020856:100</text:p>
          </table:table-cell>
          <table:table-cell table:style-name="ce27" office:value-type="float" office:value="1122356.26" calcext:value-type="float">
            <text:p>1 122 356,2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3:020856:101</text:p>
          </table:table-cell>
          <table:table-cell table:style-name="ce27" office:value-type="float" office:value="1043813.44" calcext:value-type="float">
            <text:p>1 043 813,4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3:020856:138</text:p>
          </table:table-cell>
          <table:table-cell table:style-name="ce27" office:value-type="float" office:value="978135.29" calcext:value-type="float">
            <text:p>978 135,2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3:020856:139</text:p>
          </table:table-cell>
          <table:table-cell table:style-name="ce27" office:value-type="float" office:value="1396710.01" calcext:value-type="float">
            <text:p>1 396 710,0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3:020856:140</text:p>
          </table:table-cell>
          <table:table-cell table:style-name="ce27" office:value-type="float" office:value="1036776.49" calcext:value-type="float">
            <text:p>1 036 776,4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3:020856:141</text:p>
          </table:table-cell>
          <table:table-cell table:style-name="ce27" office:value-type="float" office:value="1120088.87" calcext:value-type="float">
            <text:p>1 120 088,8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3:020856:142</text:p>
          </table:table-cell>
          <table:table-cell table:style-name="ce27" office:value-type="float" office:value="1131425.8" calcext:value-type="float">
            <text:p>1 131 425,8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3:020856:143</text:p>
          </table:table-cell>
          <table:table-cell table:style-name="ce27" office:value-type="float" office:value="1015665.66" calcext:value-type="float">
            <text:p>1 015 665,6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3:020856:144</text:p>
          </table:table-cell>
          <table:table-cell table:style-name="ce27" office:value-type="float" office:value="980480.94" calcext:value-type="float">
            <text:p>980 480,9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3:020856:145</text:p>
          </table:table-cell>
          <table:table-cell table:style-name="ce27" office:value-type="float" office:value="1124623.64" calcext:value-type="float">
            <text:p>1 124 623,6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3:020856:156</text:p>
          </table:table-cell>
          <table:table-cell table:style-name="ce27" office:value-type="float" office:value="1190377.85" calcext:value-type="float">
            <text:p>1 190 377,8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3:020856:157</text:p>
          </table:table-cell>
          <table:table-cell table:style-name="ce27" office:value-type="float" office:value="924185.38" calcext:value-type="float">
            <text:p>924 185,3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3:020856:85</text:p>
          </table:table-cell>
          <table:table-cell table:style-name="ce27" office:value-type="float" office:value="1013320.01" calcext:value-type="float">
            <text:p>1 013 320,0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3:020856:88</text:p>
          </table:table-cell>
          <table:table-cell table:style-name="ce27" office:value-type="float" office:value="1396710.01" calcext:value-type="float">
            <text:p>1 396 710,0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3:020856:89</text:p>
          </table:table-cell>
          <table:table-cell table:style-name="ce27" office:value-type="float" office:value="910111.49" calcext:value-type="float">
            <text:p>910 111,4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3:020856:92</text:p>
          </table:table-cell>
          <table:table-cell table:style-name="ce27" office:value-type="float" office:value="1029739.55" calcext:value-type="float">
            <text:p>1 029 739,5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3:020850:50</text:p>
          </table:table-cell>
          <table:table-cell table:style-name="ce27" office:value-type="float" office:value="1109976.52" calcext:value-type="float">
            <text:p>1 109 976,5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3:020856:103</text:p>
          </table:table-cell>
          <table:table-cell table:style-name="ce27" office:value-type="float" office:value="1022000.42" calcext:value-type="float">
            <text:p>1 022 000,4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3:020856:105</text:p>
          </table:table-cell>
          <table:table-cell table:style-name="ce27" office:value-type="float" office:value="1150668.12" calcext:value-type="float">
            <text:p>1 150 668,1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3:020856:107</text:p>
          </table:table-cell>
          <table:table-cell table:style-name="ce27" office:value-type="float" office:value="1378993.23" calcext:value-type="float">
            <text:p>1 378 993,2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3:020856:109</text:p>
          </table:table-cell>
          <table:table-cell table:style-name="ce27" office:value-type="float" office:value="1137104.25" calcext:value-type="float">
            <text:p>1 137 104,2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3:020856:112</text:p>
          </table:table-cell>
          <table:table-cell table:style-name="ce27" office:value-type="float" office:value="1022000.42" calcext:value-type="float">
            <text:p>1 022 000,4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3:020856:116</text:p>
          </table:table-cell>
          <table:table-cell table:style-name="ce27" office:value-type="float" office:value="942485.51" calcext:value-type="float">
            <text:p>942 485,5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3:020856:119</text:p>
          </table:table-cell>
          <table:table-cell table:style-name="ce27" office:value-type="float" office:value="1010307.05" calcext:value-type="float">
            <text:p>1 010 307,0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3:020856:137</text:p>
          </table:table-cell>
          <table:table-cell table:style-name="ce27" office:value-type="float" office:value="984581.64" calcext:value-type="float">
            <text:p>984 581,6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3:020856:146</text:p>
          </table:table-cell>
          <table:table-cell table:style-name="ce27" office:value-type="float" office:value="1109976.52" calcext:value-type="float">
            <text:p>1 109 976,5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3:020856:147</text:p>
          </table:table-cell>
          <table:table-cell table:style-name="ce27" office:value-type="float" office:value="1017323.07" calcext:value-type="float">
            <text:p>1 017 323,0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3:020856:148</text:p>
          </table:table-cell>
          <table:table-cell table:style-name="ce27" office:value-type="float" office:value="1022000.42" calcext:value-type="float">
            <text:p>1 022 000,4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3:020856:149</text:p>
          </table:table-cell>
          <table:table-cell table:style-name="ce27" office:value-type="float" office:value="1107715.87" calcext:value-type="float">
            <text:p>1 107 715,8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3:020856:150</text:p>
          </table:table-cell>
          <table:table-cell table:style-name="ce27" office:value-type="float" office:value="1052403.18" calcext:value-type="float">
            <text:p>1 052 403,1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3:020856:158</text:p>
          </table:table-cell>
          <table:table-cell table:style-name="ce27" office:value-type="float" office:value="1351865.49" calcext:value-type="float">
            <text:p>1 351 865,4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3:020856:159</text:p>
          </table:table-cell>
          <table:table-cell table:style-name="ce27" office:value-type="float" office:value="1022000.42" calcext:value-type="float">
            <text:p>1 022 000,4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3:020856:160</text:p>
          </table:table-cell>
          <table:table-cell table:style-name="ce27" office:value-type="float" office:value="1012645.73" calcext:value-type="float">
            <text:p>1 012 645,7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3:020856:161</text:p>
          </table:table-cell>
          <table:table-cell table:style-name="ce27" office:value-type="float" office:value="1053460.4" calcext:value-type="float">
            <text:p>1 053 460,4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0:000000:290</text:p>
          </table:table-cell>
          <table:table-cell table:style-name="ce27" office:value-type="float" office:value="726423.44" calcext:value-type="float">
            <text:p>726 423,4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0:010918:8</text:p>
          </table:table-cell>
          <table:table-cell table:style-name="ce27" office:value-type="float" office:value="43692347.62" calcext:value-type="float">
            <text:p>43 692 347,6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8:010107:2377</text:p>
          </table:table-cell>
          <table:table-cell table:style-name="ce27" office:value-type="float" office:value="247087.5" calcext:value-type="float">
            <text:p>247 087,5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2:000429:386</text:p>
          </table:table-cell>
          <table:table-cell table:style-name="ce27" office:value-type="float" office:value="7223987.48" calcext:value-type="float">
            <text:p>7 223 987,4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09005:2506</text:p>
          </table:table-cell>
          <table:table-cell table:style-name="ce27" office:value-type="float" office:value="1694978.53" calcext:value-type="float">
            <text:p>1 694 978,5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2:000429:387</text:p>
          </table:table-cell>
          <table:table-cell table:style-name="ce27" office:value-type="float" office:value="4124712.41" calcext:value-type="float">
            <text:p>4 124 712,4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3:000000:1907</text:p>
          </table:table-cell>
          <table:table-cell table:style-name="ce27" office:value-type="float" office:value="214012.67" calcext:value-type="float">
            <text:p>214 012,6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13:6750</text:p>
          </table:table-cell>
          <table:table-cell table:style-name="ce27" office:value-type="float" office:value="1739739.44" calcext:value-type="float">
            <text:p>1 739 739,4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3:020850:42</text:p>
          </table:table-cell>
          <table:table-cell table:style-name="ce27" office:value-type="float" office:value="347946.77" calcext:value-type="float">
            <text:p>347 946,7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0:010914:209</text:p>
          </table:table-cell>
          <table:table-cell table:style-name="ce27" office:value-type="float" office:value="1315484.57" calcext:value-type="float">
            <text:p>1 315 484,5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0:010914:90</text:p>
          </table:table-cell>
          <table:table-cell table:style-name="ce27" office:value-type="float" office:value="1984922.69" calcext:value-type="float">
            <text:p>1 984 922,6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3:000000:3099</text:p>
          </table:table-cell>
          <table:table-cell table:style-name="ce27" office:value-type="float" office:value="177155.12" calcext:value-type="float">
            <text:p>177 155,1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3:020856:43</text:p>
          </table:table-cell>
          <table:table-cell table:style-name="ce27" office:value-type="float" office:value="404484.44" calcext:value-type="float">
            <text:p>404 484,4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3:040032:51</text:p>
          </table:table-cell>
          <table:table-cell table:style-name="ce27" office:value-type="float" office:value="1652821.92" calcext:value-type="float">
            <text:p>1 652 821,9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0:010927:54</text:p>
          </table:table-cell>
          <table:table-cell table:style-name="ce27" office:value-type="float" office:value="633083.57" calcext:value-type="float">
            <text:p>633 083,5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0:010927:33</text:p>
          </table:table-cell>
          <table:table-cell table:style-name="ce27" office:value-type="float" office:value="641301.48" calcext:value-type="float">
            <text:p>641 301,4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0:010927:62</text:p>
          </table:table-cell>
          <table:table-cell table:style-name="ce27" office:value-type="float" office:value="361763.67" calcext:value-type="float">
            <text:p>361 763,6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0:010927:48</text:p>
          </table:table-cell>
          <table:table-cell table:style-name="ce27" office:value-type="float" office:value="1010590.93" calcext:value-type="float">
            <text:p>1 010 590,9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0:010945:305</text:p>
          </table:table-cell>
          <table:table-cell table:style-name="ce27" office:value-type="float" office:value="1264362.17" calcext:value-type="float">
            <text:p>1 264 362,1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0:010911:39</text:p>
          </table:table-cell>
          <table:table-cell table:style-name="ce27" office:value-type="float" office:value="1263521.79" calcext:value-type="float">
            <text:p>1 263 521,7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0:000000:289</text:p>
          </table:table-cell>
          <table:table-cell table:style-name="ce27" office:value-type="float" office:value="501505.3" calcext:value-type="float">
            <text:p>501 505,3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0:010911:27</text:p>
          </table:table-cell>
          <table:table-cell table:style-name="ce27" office:value-type="float" office:value="394632.54" calcext:value-type="float">
            <text:p>394 632,5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0:010945:186</text:p>
          </table:table-cell>
          <table:table-cell table:style-name="ce27" office:value-type="float" office:value="1886338.71" calcext:value-type="float">
            <text:p>1 886 338,7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0:010945:83</text:p>
          </table:table-cell>
          <table:table-cell table:style-name="ce27" office:value-type="float" office:value="362066.56" calcext:value-type="float">
            <text:p>362 066,5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2:000429:388</text:p>
          </table:table-cell>
          <table:table-cell table:style-name="ce27" office:value-type="float" office:value="1743260.46" calcext:value-type="float">
            <text:p>1 743 260,4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0:010945:114</text:p>
          </table:table-cell>
          <table:table-cell table:style-name="ce27" office:value-type="float" office:value="757129.75" calcext:value-type="float">
            <text:p>757 129,7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0:010914:51</text:p>
          </table:table-cell>
          <table:table-cell table:style-name="ce27" office:value-type="float" office:value="393274.33" calcext:value-type="float">
            <text:p>393 274,3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0:010913:71</text:p>
          </table:table-cell>
          <table:table-cell table:style-name="ce27" office:value-type="float" office:value="485671.48" calcext:value-type="float">
            <text:p>485 671,4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00000:1829</text:p>
          </table:table-cell>
          <table:table-cell table:style-name="ce27" office:value-type="float" office:value="5184741.42" calcext:value-type="float">
            <text:p>5 184 741,4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0:010927:49</text:p>
          </table:table-cell>
          <table:table-cell table:style-name="ce27" office:value-type="float" office:value="1803340.65" calcext:value-type="float">
            <text:p>1 803 340,6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0:010945:86</text:p>
          </table:table-cell>
          <table:table-cell table:style-name="ce27" office:value-type="float" office:value="3403447.94" calcext:value-type="float">
            <text:p>3 403 447,9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3:020840:47</text:p>
          </table:table-cell>
          <table:table-cell table:style-name="ce27" office:value-type="float" office:value="813152.21" calcext:value-type="float">
            <text:p>813 152,2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3:020708:48</text:p>
          </table:table-cell>
          <table:table-cell table:style-name="ce27" office:value-type="float" office:value="943649.19" calcext:value-type="float">
            <text:p>943 649,1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3013:6749</text:p>
          </table:table-cell>
          <table:table-cell table:style-name="ce27" office:value-type="float" office:value="1743676.49" calcext:value-type="float">
            <text:p>1 743 676,4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02:5966</text:p>
          </table:table-cell>
          <table:table-cell table:style-name="ce27" office:value-type="float" office:value="2844209.66" calcext:value-type="float">
            <text:p>2 844 209,6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3:020856:40</text:p>
          </table:table-cell>
          <table:table-cell table:style-name="ce27" office:value-type="float" office:value="513322.07" calcext:value-type="float">
            <text:p>513 322,0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3002:5967</text:p>
          </table:table-cell>
          <table:table-cell table:style-name="ce27" office:value-type="float" office:value="3164295.79" calcext:value-type="float">
            <text:p>3 164 295,7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3:000000:562</text:p>
          </table:table-cell>
          <table:table-cell table:style-name="ce27" office:value-type="float" office:value="926025.2" calcext:value-type="float">
            <text:p>926 025,2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0:010914:45</text:p>
          </table:table-cell>
          <table:table-cell table:style-name="ce27" office:value-type="float" office:value="546751.57" calcext:value-type="float">
            <text:p>546 751,5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3:020856:42</text:p>
          </table:table-cell>
          <table:table-cell table:style-name="ce27" office:value-type="float" office:value="486878.56" calcext:value-type="float">
            <text:p>486 878,5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20391:303</text:p>
          </table:table-cell>
          <table:table-cell table:style-name="ce27" office:value-type="float" office:value="2966725.58" calcext:value-type="float">
            <text:p>2 966 725,5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0:010914:57</text:p>
          </table:table-cell>
          <table:table-cell table:style-name="ce27" office:value-type="float" office:value="349035.5" calcext:value-type="float">
            <text:p>349 035,5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3:000000:1919</text:p>
          </table:table-cell>
          <table:table-cell table:style-name="ce27" office:value-type="float" office:value="285107.91" calcext:value-type="float">
            <text:p>285 107,9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0:010914:46</text:p>
          </table:table-cell>
          <table:table-cell table:style-name="ce27" office:value-type="float" office:value="595273.59" calcext:value-type="float">
            <text:p>595 273,5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0:010914:94</text:p>
          </table:table-cell>
          <table:table-cell table:style-name="ce27" office:value-type="float" office:value="1287951.89" calcext:value-type="float">
            <text:p>1 287 951,8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3:020856:38</text:p>
          </table:table-cell>
          <table:table-cell table:style-name="ce27" office:value-type="float" office:value="2406040.7" calcext:value-type="float">
            <text:p>2 406 040,7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3:000000:481</text:p>
          </table:table-cell>
          <table:table-cell table:style-name="ce27" office:value-type="float" office:value="2144461.08" calcext:value-type="float">
            <text:p>2 144 461,0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0:010914:69</text:p>
          </table:table-cell>
          <table:table-cell table:style-name="ce27" office:value-type="float" office:value="378197.74" calcext:value-type="float">
            <text:p>378 197,7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0:010914:89</text:p>
          </table:table-cell>
          <table:table-cell table:style-name="ce27" office:value-type="float" office:value="887472.84" calcext:value-type="float">
            <text:p>887 472,8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0:010914:92</text:p>
          </table:table-cell>
          <table:table-cell table:style-name="ce27" office:value-type="float" office:value="1442921.3" calcext:value-type="float">
            <text:p>1 442 921,3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3:020708:41</text:p>
          </table:table-cell>
          <table:table-cell table:style-name="ce27" office:value-type="float" office:value="924198.71" calcext:value-type="float">
            <text:p>924 198,7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0:000000:577</text:p>
          </table:table-cell>
          <table:table-cell table:style-name="ce27" office:value-type="float" office:value="431032.69" calcext:value-type="float">
            <text:p>431 032,6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3:020708:44</text:p>
          </table:table-cell>
          <table:table-cell table:style-name="ce27" office:value-type="float" office:value="840290.78" calcext:value-type="float">
            <text:p>840 290,7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0:010911:25</text:p>
          </table:table-cell>
          <table:table-cell table:style-name="ce27" office:value-type="float" office:value="380929.34" calcext:value-type="float">
            <text:p>380 929,3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3:020708:53</text:p>
          </table:table-cell>
          <table:table-cell table:style-name="ce27" office:value-type="float" office:value="1935425.69" calcext:value-type="float">
            <text:p>1 935 425,6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3:020708:47</text:p>
          </table:table-cell>
          <table:table-cell table:style-name="ce27" office:value-type="float" office:value="757110.69" calcext:value-type="float">
            <text:p>757 110,6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3:020708:46</text:p>
          </table:table-cell>
          <table:table-cell table:style-name="ce27" office:value-type="float" office:value="669363.72" calcext:value-type="float">
            <text:p>669 363,7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0:010927:42</text:p>
          </table:table-cell>
          <table:table-cell table:style-name="ce27" office:value-type="float" office:value="582388.6" calcext:value-type="float">
            <text:p>582 388,6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0:010927:36</text:p>
          </table:table-cell>
          <table:table-cell table:style-name="ce27" office:value-type="float" office:value="500567.45" calcext:value-type="float">
            <text:p>500 567,4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0:010927:40</text:p>
          </table:table-cell>
          <table:table-cell table:style-name="ce27" office:value-type="float" office:value="898933.47" calcext:value-type="float">
            <text:p>898 933,4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0:010927:32</text:p>
          </table:table-cell>
          <table:table-cell table:style-name="ce27" office:value-type="float" office:value="693369.4" calcext:value-type="float">
            <text:p>693 369,4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0:010945:188</text:p>
          </table:table-cell>
          <table:table-cell table:style-name="ce27" office:value-type="float" office:value="1341891.48" calcext:value-type="float">
            <text:p>1 341 891,4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0:010927:51</text:p>
          </table:table-cell>
          <table:table-cell table:style-name="ce27" office:value-type="float" office:value="661866.53" calcext:value-type="float">
            <text:p>661 866,5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0:010945:191</text:p>
          </table:table-cell>
          <table:table-cell table:style-name="ce27" office:value-type="float" office:value="1785962.95" calcext:value-type="float">
            <text:p>1 785 962,9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0:010914:95</text:p>
          </table:table-cell>
          <table:table-cell table:style-name="ce27" office:value-type="float" office:value="1638624.42" calcext:value-type="float">
            <text:p>1 638 624,4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0:010914:65</text:p>
          </table:table-cell>
          <table:table-cell table:style-name="ce27" office:value-type="float" office:value="1239864.27" calcext:value-type="float">
            <text:p>1 239 864,2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0:010914:59</text:p>
          </table:table-cell>
          <table:table-cell table:style-name="ce27" office:value-type="float" office:value="1349747.43" calcext:value-type="float">
            <text:p>1 349 747,4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0:010914:93</text:p>
          </table:table-cell>
          <table:table-cell table:style-name="ce27" office:value-type="float" office:value="1689281.96" calcext:value-type="float">
            <text:p>1 689 281,9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0:010914:48</text:p>
          </table:table-cell>
          <table:table-cell table:style-name="ce27" office:value-type="float" office:value="659103.76" calcext:value-type="float">
            <text:p>659 103,7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0:010914:50</text:p>
          </table:table-cell>
          <table:table-cell table:style-name="ce27" office:value-type="float" office:value="667329.76" calcext:value-type="float">
            <text:p>667 329,7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0:010914:91</text:p>
          </table:table-cell>
          <table:table-cell table:style-name="ce27" office:value-type="float" office:value="1171567.57" calcext:value-type="float">
            <text:p>1 171 567,5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3:020708:123</text:p>
          </table:table-cell>
          <table:table-cell table:style-name="ce27" office:value-type="float" office:value="3376151.25" calcext:value-type="float">
            <text:p>3 376 151,2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0:010903:45</text:p>
          </table:table-cell>
          <table:table-cell table:style-name="ce27" office:value-type="float" office:value="394626.1" calcext:value-type="float">
            <text:p>394 626,1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0:010910:26</text:p>
          </table:table-cell>
          <table:table-cell table:style-name="ce27" office:value-type="float" office:value="394639.67" calcext:value-type="float">
            <text:p>394 639,6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0:010945:84</text:p>
          </table:table-cell>
          <table:table-cell table:style-name="ce27" office:value-type="float" office:value="685324.73" calcext:value-type="float">
            <text:p>685 324,7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0:010911:38</text:p>
          </table:table-cell>
          <table:table-cell table:style-name="ce27" office:value-type="float" office:value="1179652.89" calcext:value-type="float">
            <text:p>1 179 652,8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1:011203:350</text:p>
          </table:table-cell>
          <table:table-cell table:style-name="ce27" office:value-type="float" office:value="1976352.36" calcext:value-type="float">
            <text:p>1 976 352,3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0:010927:57</text:p>
          </table:table-cell>
          <table:table-cell table:style-name="ce27" office:value-type="float" office:value="530305.81" calcext:value-type="float">
            <text:p>530 305,8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3:010011:1560</text:p>
          </table:table-cell>
          <table:table-cell table:style-name="ce27" office:value-type="float" office:value="216081.13" calcext:value-type="float">
            <text:p>216 081,1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0:010911:22</text:p>
          </table:table-cell>
          <table:table-cell table:style-name="ce27" office:value-type="float" office:value="718024.47" calcext:value-type="float">
            <text:p>718 024,4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0:000000:402</text:p>
          </table:table-cell>
          <table:table-cell table:style-name="ce27" office:value-type="float" office:value="3893883.69" calcext:value-type="float">
            <text:p>3 893 883,6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0:010945:187</text:p>
          </table:table-cell>
          <table:table-cell table:style-name="ce27" office:value-type="float" office:value="1404298.35" calcext:value-type="float">
            <text:p>1 404 298,3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3:020708:42</text:p>
          </table:table-cell>
          <table:table-cell table:style-name="ce27" office:value-type="float" office:value="1001766.41" calcext:value-type="float">
            <text:p>1 001 766,4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121008:85</text:p>
          </table:table-cell>
          <table:table-cell table:style-name="ce27" office:value-type="float" office:value="857206.27" calcext:value-type="float">
            <text:p>857 206,2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3:020850:52</text:p>
          </table:table-cell>
          <table:table-cell table:style-name="ce27" office:value-type="float" office:value="697518.76" calcext:value-type="float">
            <text:p>697 518,7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3:020856:152</text:p>
          </table:table-cell>
          <table:table-cell table:style-name="ce27" office:value-type="float" office:value="671061.92" calcext:value-type="float">
            <text:p>671 061,9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0:010914:55</text:p>
          </table:table-cell>
          <table:table-cell table:style-name="ce27" office:value-type="float" office:value="1077328.18" calcext:value-type="float">
            <text:p>1 077 328,1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4:010295:1018</text:p>
          </table:table-cell>
          <table:table-cell table:style-name="ce27" office:value-type="float" office:value="267560.53" calcext:value-type="float">
            <text:p>267 560,5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3:020708:153</text:p>
          </table:table-cell>
          <table:table-cell table:style-name="ce27" office:value-type="float" office:value="834265.96" calcext:value-type="float">
            <text:p>834 265,9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3:020708:51</text:p>
          </table:table-cell>
          <table:table-cell table:style-name="ce27" office:value-type="float" office:value="3193692.31" calcext:value-type="float">
            <text:p>3 193 692,3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3:020708:45</text:p>
          </table:table-cell>
          <table:table-cell table:style-name="ce27" office:value-type="float" office:value="997408.36" calcext:value-type="float">
            <text:p>997 408,3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0:010945:154</text:p>
          </table:table-cell>
          <table:table-cell table:style-name="ce27" office:value-type="float" office:value="527423.32" calcext:value-type="float">
            <text:p>527 423,3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0:010911:29</text:p>
          </table:table-cell>
          <table:table-cell table:style-name="ce27" office:value-type="float" office:value="601551.76" calcext:value-type="float">
            <text:p>601 551,7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3:020714:62</text:p>
          </table:table-cell>
          <table:table-cell table:style-name="ce27" office:value-type="float" office:value="280538.97" calcext:value-type="float">
            <text:p>280 538,9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6:015639:150</text:p>
          </table:table-cell>
          <table:table-cell table:style-name="ce27" office:value-type="float" office:value="296387.54" calcext:value-type="float">
            <text:p>296 387,5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0:010911:20</text:p>
          </table:table-cell>
          <table:table-cell table:style-name="ce27" office:value-type="float" office:value="422082.22" calcext:value-type="float">
            <text:p>422 082,2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0:010945:190</text:p>
          </table:table-cell>
          <table:table-cell table:style-name="ce27" office:value-type="float" office:value="1392953.76" calcext:value-type="float">
            <text:p>1 392 953,7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0:010926:167</text:p>
          </table:table-cell>
          <table:table-cell table:style-name="ce27" office:value-type="float" office:value="1478573.53" calcext:value-type="float">
            <text:p>1 478 573,5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0:010927:43</text:p>
          </table:table-cell>
          <table:table-cell table:style-name="ce27" office:value-type="float" office:value="441037.83" calcext:value-type="float">
            <text:p>441 037,8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0:010927:69</text:p>
          </table:table-cell>
          <table:table-cell table:style-name="ce27" office:value-type="float" office:value="1160773.75" calcext:value-type="float">
            <text:p>1 160 773,7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10309:233</text:p>
          </table:table-cell>
          <table:table-cell table:style-name="ce27" office:value-type="float" office:value="998830.86" calcext:value-type="float">
            <text:p>998 830,8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0:010932:126</text:p>
          </table:table-cell>
          <table:table-cell table:style-name="ce27" office:value-type="float" office:value="738596" calcext:value-type="float">
            <text:p>738 596,0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0:010927:37</text:p>
          </table:table-cell>
          <table:table-cell table:style-name="ce27" office:value-type="float" office:value="1788892.74" calcext:value-type="float">
            <text:p>1 788 892,7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0:010927:35</text:p>
          </table:table-cell>
          <table:table-cell table:style-name="ce27" office:value-type="float" office:value="884779.67" calcext:value-type="float">
            <text:p>884 779,6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0:010927:38</text:p>
          </table:table-cell>
          <table:table-cell table:style-name="ce27" office:value-type="float" office:value="382861.84" calcext:value-type="float">
            <text:p>382 861,8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0:010927:34</text:p>
          </table:table-cell>
          <table:table-cell table:style-name="ce27" office:value-type="float" office:value="775594.86" calcext:value-type="float">
            <text:p>775 594,8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2:012501:613</text:p>
          </table:table-cell>
          <table:table-cell table:style-name="ce27" office:value-type="float" office:value="470880.15" calcext:value-type="float">
            <text:p>470 880,1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3:020708:122</text:p>
          </table:table-cell>
          <table:table-cell table:style-name="ce27" office:value-type="float" office:value="52036.54" calcext:value-type="float">
            <text:p>52 036,5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1:011225:279</text:p>
          </table:table-cell>
          <table:table-cell table:style-name="ce27" office:value-type="float" office:value="1072891.41" calcext:value-type="float">
            <text:p>1 072 891,4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4:030374:951</text:p>
          </table:table-cell>
          <table:table-cell table:style-name="ce27" office:value-type="float" office:value="947828.89" calcext:value-type="float">
            <text:p>947 828,8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2:000441:635</text:p>
          </table:table-cell>
          <table:table-cell table:style-name="ce27" office:value-type="float" office:value="2077947.27" calcext:value-type="float">
            <text:p>2 077 947,2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2:000441:634</text:p>
          </table:table-cell>
          <table:table-cell table:style-name="ce27" office:value-type="float" office:value="1780781.45" calcext:value-type="float">
            <text:p>1 780 781,4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4:030342:1128</text:p>
          </table:table-cell>
          <table:table-cell table:style-name="ce27" office:value-type="float" office:value="1774671.23" calcext:value-type="float">
            <text:p>1 774 671,2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1:011203:192</text:p>
          </table:table-cell>
          <table:table-cell table:style-name="ce27" office:value-type="float" office:value="919072.64" calcext:value-type="float">
            <text:p>919 072,6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2:000441:636</text:p>
          </table:table-cell>
          <table:table-cell table:style-name="ce27" office:value-type="float" office:value="4191522.18" calcext:value-type="float">
            <text:p>4 191 522,1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4:010212:231</text:p>
          </table:table-cell>
          <table:table-cell table:style-name="ce27" office:value-type="float" office:value="1017385.46" calcext:value-type="float">
            <text:p>1 017 385,4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1:011203:166</text:p>
          </table:table-cell>
          <table:table-cell table:style-name="ce27" office:value-type="float" office:value="980244.68" calcext:value-type="float">
            <text:p>980 244,6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44:1628</text:p>
          </table:table-cell>
          <table:table-cell table:style-name="ce27" office:value-type="float" office:value="3838972.74" calcext:value-type="float">
            <text:p>3 838 972,7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9:010205:190</text:p>
          </table:table-cell>
          <table:table-cell table:style-name="ce27" office:value-type="float" office:value="985910.15" calcext:value-type="float">
            <text:p>985 910,1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2:000330:637</text:p>
          </table:table-cell>
          <table:table-cell table:style-name="ce27" office:value-type="float" office:value="2623673.43" calcext:value-type="float">
            <text:p>2 623 673,4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2:000441:637</text:p>
          </table:table-cell>
          <table:table-cell table:style-name="ce27" office:value-type="float" office:value="3180136.18" calcext:value-type="float">
            <text:p>3 180 136,1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5:010107:167</text:p>
          </table:table-cell>
          <table:table-cell table:style-name="ce27" office:value-type="float" office:value="1648830.74" calcext:value-type="float">
            <text:p>1 648 830,7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3:210701:672</text:p>
          </table:table-cell>
          <table:table-cell table:style-name="ce27" office:value-type="float" office:value="573801.71" calcext:value-type="float">
            <text:p>573 801,7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20203:180</text:p>
          </table:table-cell>
          <table:table-cell table:style-name="ce27" office:value-type="float" office:value="431433.59" calcext:value-type="float">
            <text:p>431 433,5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2:000083:173</text:p>
          </table:table-cell>
          <table:table-cell table:style-name="ce27" office:value-type="float" office:value="2379677.6" calcext:value-type="float">
            <text:p>2 379 677,6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5:020203:181</text:p>
          </table:table-cell>
          <table:table-cell table:style-name="ce27" office:value-type="float" office:value="482298.18" calcext:value-type="float">
            <text:p>482 298,1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1:011228:33</text:p>
          </table:table-cell>
          <table:table-cell table:style-name="ce27" office:value-type="float" office:value="2410670.3" calcext:value-type="float">
            <text:p>2 410 670,3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2:010310:57</text:p>
          </table:table-cell>
          <table:table-cell table:style-name="ce27" office:value-type="float" office:value="946555.5" calcext:value-type="float">
            <text:p>946 555,5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5:010183:180</text:p>
          </table:table-cell>
          <table:table-cell table:style-name="ce27" office:value-type="float" office:value="941094.46" calcext:value-type="float">
            <text:p>941 094,4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2:010310:71</text:p>
          </table:table-cell>
          <table:table-cell table:style-name="ce27" office:value-type="float" office:value="544796.55" calcext:value-type="float">
            <text:p>544 796,5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13" office:value-type="string" calcext:value-type="string">
            <text:p>15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274:10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74:10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74:10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74:11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274:11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74:11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74:11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274:12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74:13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74:13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74:13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74:13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274:13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74:13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274:14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274:15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74:15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274:15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74:15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74:15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74:16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74:16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74:16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74:16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74:17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74:17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74:17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74:18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74:18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74:18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74:18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74:18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74:19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74:19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74:19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274:19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274:19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74:19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74:20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74:20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74:20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74:20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74:20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74:20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74:21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74:32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274:32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74:5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74:5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74:5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74:5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74:5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74:5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274:5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274:7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74:7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74:7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74:7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74:7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74:7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274:7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274:7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74:7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274:7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274:8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274:8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274:8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274:9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74:9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74:9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274:9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274:9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3:020011:22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3:020011:22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4:010295:64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10295:64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11130:41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1:011701:60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11701:60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708:15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708:15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0856:15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0856:28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1301:23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1301:7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0918:2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74:3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40058:1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856:29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10194:1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00000:70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3:011635:2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2101:57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00000:291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00000:192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10306:27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0:010914:8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3:160414:12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1903:20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00000:64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0:010945:17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0:010945:17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00000:202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10225:19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0:010945:18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0708:27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10:147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2:010226:3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0856:17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7:020026:5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20708:4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20708:4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4:010295:16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5:010903:61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534:59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1:011701:60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20856:3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00000:341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20214:15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00000:312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1:280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00000:190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0:010914:8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20856:4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20856:3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3:000000:328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20856:29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9:011130:8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0:010914:8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3:000000:330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0:010914:8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20856:4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303:88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3:021301:22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81006:9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501:45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3:160414:13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6:012913:6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0602:112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7:010605:42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17:105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3:011605:4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00000:356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3:020856:13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00000:879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7:020074:11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1023:29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3:000000:315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3:000000:307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03:30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0:000000:20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3:020708:4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3:000000:341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605:8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10710:11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7:011701:59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3:000000:360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7:020002:9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0406:10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90006:14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0:010945:11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0:010945:11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0702:230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2801:32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384:25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3:000000:168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0:010927:18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3:000000:273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3:020708:15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00000:653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2:010223:6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3:000000:305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3:000000:267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3:020708:13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4:011161:1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275:10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1:010710:11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3:000000:435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3:020708:13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3:000000:437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121:12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2:000000:149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3:020708:13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1:010537:27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296:31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3:010005:241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0:010608:9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7:020058:13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3:210701:78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3:210701:127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3:210701:95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296:11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4:011620:8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3:210701:79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1:000000:204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00000:123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296:293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21023:81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3:210701:133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7:000000:41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068:3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1:000000:204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41004:3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1:011501:68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3:020011:157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210353:83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0:000000:19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0:010924:62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465:56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2:000128:170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0183:34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5:010183:350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2:000142:184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0:000000:609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0:000000:60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573:138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00000:1885</text:p>
          </table:table-cell>
          <table:table-cell table:style-name="ce20" office:value-type="string" calcext:value-type="string" table:number-columns-spanned="2" table:number-rows-spanned="1">
            <text:p>16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b9e671dede88d27b4303073fe8238bc4889ddf52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95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.00.0000</text:date>, <text:time style:data-style-name="N2" text:time-value="09:23:28.250972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9T00:18:43</meta:creation-date>
    <dc:date>2025-09-19T09:25:11.439786400</dc:date>
    <meta:generator>LibreOffice/25.2.5.2$Windows_X86_64 LibreOffice_project/03d19516eb2e1dd5d4ccd751a0d6f35f35e08022</meta:generator>
    <meta:editing-duration>PT1M43S</meta:editing-duration>
    <meta:editing-cycles>1</meta:editing-cycles>
    <meta:document-statistic meta:table-count="1" meta:cell-count="28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