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4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96" calcext:value-type="float">
            <text:p>1 2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804:154</text:p>
          </table:table-cell>
          <table:table-cell table:style-name="ce27" office:value-type="float" office:value="703664.04" calcext:value-type="float">
            <text:p>703 664,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301:179</text:p>
          </table:table-cell>
          <table:table-cell table:style-name="ce27" office:value-type="float" office:value="40253.11" calcext:value-type="float">
            <text:p>40 253,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705:168</text:p>
          </table:table-cell>
          <table:table-cell table:style-name="ce27" office:value-type="float" office:value="798916.64" calcext:value-type="float">
            <text:p>798 916,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301:39</text:p>
          </table:table-cell>
          <table:table-cell table:style-name="ce27" office:value-type="float" office:value="2398289.65" calcext:value-type="float">
            <text:p>2 398 289,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6:272</text:p>
          </table:table-cell>
          <table:table-cell table:style-name="ce27" office:value-type="float" office:value="93976.92" calcext:value-type="float">
            <text:p>93 976,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6:273</text:p>
          </table:table-cell>
          <table:table-cell table:style-name="ce27" office:value-type="float" office:value="537660.78" calcext:value-type="float">
            <text:p>537 660,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40165:8</text:p>
          </table:table-cell>
          <table:table-cell table:style-name="ce27" office:value-type="float" office:value="86386.86" calcext:value-type="float">
            <text:p>86 386,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93206:162</text:p>
          </table:table-cell>
          <table:table-cell table:style-name="ce27" office:value-type="float" office:value="192968.39" calcext:value-type="float">
            <text:p>192 968,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113:198</text:p>
          </table:table-cell>
          <table:table-cell table:style-name="ce27" office:value-type="float" office:value="249703.54" calcext:value-type="float">
            <text:p>249 703,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13:197</text:p>
          </table:table-cell>
          <table:table-cell table:style-name="ce27" office:value-type="float" office:value="261433.16" calcext:value-type="float">
            <text:p>261 433,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418:75</text:p>
          </table:table-cell>
          <table:table-cell table:style-name="ce27" office:value-type="float" office:value="822075.56" calcext:value-type="float">
            <text:p>822 075,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13:195</text:p>
          </table:table-cell>
          <table:table-cell table:style-name="ce27" office:value-type="float" office:value="768815.63" calcext:value-type="float">
            <text:p>768 815,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13:196</text:p>
          </table:table-cell>
          <table:table-cell table:style-name="ce27" office:value-type="float" office:value="212036.69" calcext:value-type="float">
            <text:p>212 036,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816</text:p>
          </table:table-cell>
          <table:table-cell table:style-name="ce27" office:value-type="float" office:value="107052.63" calcext:value-type="float">
            <text:p>107 052,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25:290</text:p>
          </table:table-cell>
          <table:table-cell table:style-name="ce27" office:value-type="float" office:value="349467.42" calcext:value-type="float">
            <text:p>349 467,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0202:155</text:p>
          </table:table-cell>
          <table:table-cell table:style-name="ce27" office:value-type="float" office:value="482855.71" calcext:value-type="float">
            <text:p>482 855,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46:15</text:p>
          </table:table-cell>
          <table:table-cell table:style-name="ce27" office:value-type="float" office:value="755641.71" calcext:value-type="float">
            <text:p>755 641,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48:579</text:p>
          </table:table-cell>
          <table:table-cell table:style-name="ce27" office:value-type="float" office:value="468094.94" calcext:value-type="float">
            <text:p>468 094,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12005:150</text:p>
          </table:table-cell>
          <table:table-cell table:style-name="ce27" office:value-type="float" office:value="363871.22" calcext:value-type="float">
            <text:p>363 871,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73:158</text:p>
          </table:table-cell>
          <table:table-cell table:style-name="ce27" office:value-type="float" office:value="89697.22" calcext:value-type="float">
            <text:p>89 697,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112002:150</text:p>
          </table:table-cell>
          <table:table-cell table:style-name="ce27" office:value-type="float" office:value="363554.65" calcext:value-type="float">
            <text:p>363 554,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00000:3512</text:p>
          </table:table-cell>
          <table:table-cell table:style-name="ce27" office:value-type="float" office:value="1728143.83" calcext:value-type="float">
            <text:p>1 728 143,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4100:1515</text:p>
          </table:table-cell>
          <table:table-cell table:style-name="ce27" office:value-type="float" office:value="35880.28" calcext:value-type="float">
            <text:p>35 880,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00000:883</text:p>
          </table:table-cell>
          <table:table-cell table:style-name="ce27" office:value-type="float" office:value="861340.35" calcext:value-type="float">
            <text:p>861 340,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537:269</text:p>
          </table:table-cell>
          <table:table-cell table:style-name="ce27" office:value-type="float" office:value="2179761.4" calcext:value-type="float">
            <text:p>2 179 761,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48:580</text:p>
          </table:table-cell>
          <table:table-cell table:style-name="ce27" office:value-type="float" office:value="674212.56" calcext:value-type="float">
            <text:p>674 212,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14:22</text:p>
          </table:table-cell>
          <table:table-cell table:style-name="ce27" office:value-type="float" office:value="878232.25" calcext:value-type="float">
            <text:p>878 232,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104:542</text:p>
          </table:table-cell>
          <table:table-cell table:style-name="ce27" office:value-type="float" office:value="622756.25" calcext:value-type="float">
            <text:p>622 756,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905:36</text:p>
          </table:table-cell>
          <table:table-cell table:style-name="ce27" office:value-type="float" office:value="1137361.12" calcext:value-type="float">
            <text:p>1 137 361,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31:214</text:p>
          </table:table-cell>
          <table:table-cell table:style-name="ce27" office:value-type="float" office:value="164537.64" calcext:value-type="float">
            <text:p>164 537,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52:159</text:p>
          </table:table-cell>
          <table:table-cell table:style-name="ce27" office:value-type="float" office:value="786344.11" calcext:value-type="float">
            <text:p>786 344,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00000:872</text:p>
          </table:table-cell>
          <table:table-cell table:style-name="ce27" office:value-type="float" office:value="440609.81" calcext:value-type="float">
            <text:p>440 609,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92001:198</text:p>
          </table:table-cell>
          <table:table-cell table:style-name="ce27" office:value-type="float" office:value="402905.08" calcext:value-type="float">
            <text:p>402 905,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12:13</text:p>
          </table:table-cell>
          <table:table-cell table:style-name="ce27" office:value-type="float" office:value="516447.45" calcext:value-type="float">
            <text:p>516 447,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4:2173</text:p>
          </table:table-cell>
          <table:table-cell table:style-name="ce27" office:value-type="float" office:value="369222.25" calcext:value-type="float">
            <text:p>369 222,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7475</text:p>
          </table:table-cell>
          <table:table-cell table:style-name="ce27" office:value-type="float" office:value="345138.9" calcext:value-type="float">
            <text:p>345 138,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419</text:p>
          </table:table-cell>
          <table:table-cell table:style-name="ce27" office:value-type="float" office:value="167502.39" calcext:value-type="float">
            <text:p>167 502,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4:1853</text:p>
          </table:table-cell>
          <table:table-cell table:style-name="ce27" office:value-type="float" office:value="219618.44" calcext:value-type="float">
            <text:p>219 618,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4:1877</text:p>
          </table:table-cell>
          <table:table-cell table:style-name="ce27" office:value-type="float" office:value="576085.6" calcext:value-type="float">
            <text:p>576 085,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2418</text:p>
          </table:table-cell>
          <table:table-cell table:style-name="ce27" office:value-type="float" office:value="167494.98" calcext:value-type="float">
            <text:p>167 494,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2420</text:p>
          </table:table-cell>
          <table:table-cell table:style-name="ce27" office:value-type="float" office:value="285654.14" calcext:value-type="float">
            <text:p>285 654,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149:30</text:p>
          </table:table-cell>
          <table:table-cell table:style-name="ce27" office:value-type="float" office:value="307566.37" calcext:value-type="float">
            <text:p>307 566,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55:7</text:p>
          </table:table-cell>
          <table:table-cell table:style-name="ce27" office:value-type="float" office:value="1167772.46" calcext:value-type="float">
            <text:p>1 167 772,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60:186</text:p>
          </table:table-cell>
          <table:table-cell table:style-name="ce27" office:value-type="float" office:value="945785.66" calcext:value-type="float">
            <text:p>945 785,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55:9</text:p>
          </table:table-cell>
          <table:table-cell table:style-name="ce27" office:value-type="float" office:value="1759981.71" calcext:value-type="float">
            <text:p>1 759 981,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16:159</text:p>
          </table:table-cell>
          <table:table-cell table:style-name="ce27" office:value-type="float" office:value="980122.42" calcext:value-type="float">
            <text:p>980 122,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149:41</text:p>
          </table:table-cell>
          <table:table-cell table:style-name="ce27" office:value-type="float" office:value="304425.84" calcext:value-type="float">
            <text:p>304 425,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149:36</text:p>
          </table:table-cell>
          <table:table-cell table:style-name="ce27" office:value-type="float" office:value="300726.16" calcext:value-type="float">
            <text:p>300 726,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149:28</text:p>
          </table:table-cell>
          <table:table-cell table:style-name="ce27" office:value-type="float" office:value="278644.88" calcext:value-type="float">
            <text:p>278 644,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102:66</text:p>
          </table:table-cell>
          <table:table-cell table:style-name="ce27" office:value-type="float" office:value="332585.78" calcext:value-type="float">
            <text:p>332 585,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6219</text:p>
          </table:table-cell>
          <table:table-cell table:style-name="ce27" office:value-type="float" office:value="8690277.51" calcext:value-type="float">
            <text:p>8 690 277,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24:15</text:p>
          </table:table-cell>
          <table:table-cell table:style-name="ce27" office:value-type="float" office:value="1075399.11" calcext:value-type="float">
            <text:p>1 075 399,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71:854</text:p>
          </table:table-cell>
          <table:table-cell table:style-name="ce27" office:value-type="float" office:value="75611.54" calcext:value-type="float">
            <text:p>75 611,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60:187</text:p>
          </table:table-cell>
          <table:table-cell table:style-name="ce27" office:value-type="float" office:value="748640.85" calcext:value-type="float">
            <text:p>748 640,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49:17</text:p>
          </table:table-cell>
          <table:table-cell table:style-name="ce27" office:value-type="float" office:value="357514.93" calcext:value-type="float">
            <text:p>357 514,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607:780</text:p>
          </table:table-cell>
          <table:table-cell table:style-name="ce27" office:value-type="float" office:value="1152960.79" calcext:value-type="float">
            <text:p>1 152 960,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149:33</text:p>
          </table:table-cell>
          <table:table-cell table:style-name="ce27" office:value-type="float" office:value="299203.05" calcext:value-type="float">
            <text:p>299 203,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029:217</text:p>
          </table:table-cell>
          <table:table-cell table:style-name="ce27" office:value-type="float" office:value="325515.2" calcext:value-type="float">
            <text:p>325 515,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149:32</text:p>
          </table:table-cell>
          <table:table-cell table:style-name="ce27" office:value-type="float" office:value="306608.05" calcext:value-type="float">
            <text:p>306 608,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905:1127</text:p>
          </table:table-cell>
          <table:table-cell table:style-name="ce27" office:value-type="float" office:value="204938.41" calcext:value-type="float">
            <text:p>204 938,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70149:39</text:p>
          </table:table-cell>
          <table:table-cell table:style-name="ce27" office:value-type="float" office:value="308025.5" calcext:value-type="float">
            <text:p>308 025,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10:309</text:p>
          </table:table-cell>
          <table:table-cell table:style-name="ce27" office:value-type="float" office:value="73770.28" calcext:value-type="float">
            <text:p>73 770,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00000:3629</text:p>
          </table:table-cell>
          <table:table-cell table:style-name="ce27" office:value-type="float" office:value="209086.1" calcext:value-type="float">
            <text:p>209 086,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717:61</text:p>
          </table:table-cell>
          <table:table-cell table:style-name="ce27" office:value-type="float" office:value="3355366.14" calcext:value-type="float">
            <text:p>3 355 366,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00000:6213</text:p>
          </table:table-cell>
          <table:table-cell table:style-name="ce27" office:value-type="float" office:value="8646203.88" calcext:value-type="float">
            <text:p>8 646 203,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2401:213</text:p>
          </table:table-cell>
          <table:table-cell table:style-name="ce27" office:value-type="float" office:value="9735735.73" calcext:value-type="float">
            <text:p>9 735 735,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2401:205</text:p>
          </table:table-cell>
          <table:table-cell table:style-name="ce27" office:value-type="float" office:value="4702602.33" calcext:value-type="float">
            <text:p>4 702 602,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2401:210</text:p>
          </table:table-cell>
          <table:table-cell table:style-name="ce27" office:value-type="float" office:value="4674243.76" calcext:value-type="float">
            <text:p>4 674 243,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2401:211</text:p>
          </table:table-cell>
          <table:table-cell table:style-name="ce27" office:value-type="float" office:value="14102818.62" calcext:value-type="float">
            <text:p>14 102 818,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2401:207</text:p>
          </table:table-cell>
          <table:table-cell table:style-name="ce27" office:value-type="float" office:value="910549.22" calcext:value-type="float">
            <text:p>910 549,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2401:218</text:p>
          </table:table-cell>
          <table:table-cell table:style-name="ce27" office:value-type="float" office:value="19824621.06" calcext:value-type="float">
            <text:p>19 824 621,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2401:215</text:p>
          </table:table-cell>
          <table:table-cell table:style-name="ce27" office:value-type="float" office:value="5701370.61" calcext:value-type="float">
            <text:p>5 701 370,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2401:216</text:p>
          </table:table-cell>
          <table:table-cell table:style-name="ce27" office:value-type="float" office:value="37026108.71" calcext:value-type="float">
            <text:p>37 026 108,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2401:217</text:p>
          </table:table-cell>
          <table:table-cell table:style-name="ce27" office:value-type="float" office:value="17285948.35" calcext:value-type="float">
            <text:p>17 285 948,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2401:214</text:p>
          </table:table-cell>
          <table:table-cell table:style-name="ce27" office:value-type="float" office:value="8109252.25" calcext:value-type="float">
            <text:p>8 109 252,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2401:209</text:p>
          </table:table-cell>
          <table:table-cell table:style-name="ce27" office:value-type="float" office:value="2009495" calcext:value-type="float">
            <text:p>2 009 495,0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2401:208</text:p>
          </table:table-cell>
          <table:table-cell table:style-name="ce27" office:value-type="float" office:value="10529843.99" calcext:value-type="float">
            <text:p>10 529 843,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2401:206</text:p>
          </table:table-cell>
          <table:table-cell table:style-name="ce27" office:value-type="float" office:value="3897082.32" calcext:value-type="float">
            <text:p>3 897 082,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7" office:value-type="float" office:value="31796401865.58" calcext:value-type="float">
            <text:p>31 796 401 865,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2401:212</text:p>
          </table:table-cell>
          <table:table-cell table:style-name="ce27" office:value-type="float" office:value="11023214.74" calcext:value-type="float">
            <text:p>11 023 214,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2000:230</text:p>
          </table:table-cell>
          <table:table-cell table:style-name="ce27" office:value-type="float" office:value="55587.8" calcext:value-type="float">
            <text:p>55 587,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1401:174</text:p>
          </table:table-cell>
          <table:table-cell table:style-name="ce27" office:value-type="float" office:value="390620.92" calcext:value-type="float">
            <text:p>390 620,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5003:2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255:3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2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319: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218: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51002:9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51001:2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51001: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51002:10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51002:6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51001:2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51002:3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51001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51001: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51002:8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51002:4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51002:4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51002:7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51002:8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51002:7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51002:7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51002:3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51001: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51002:6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51002: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51002:4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51001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51002:1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51001: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51001: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51002:6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51001: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51002:3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51002: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51002:3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51002:6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51002:1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51001: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51002:3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51002: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51002:4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51001:2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51002:3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51001:2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51001: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51002:7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51002:6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51001: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51002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51002:7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51001: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51001:2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51001: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51002:1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51002:3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51002:1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51001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51001: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51002:3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36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5003:1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5003:4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6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5003: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43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74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5003: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5003: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0000:37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48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9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5003: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39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304:2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46:1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416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46:6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46:3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46:6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46:2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46:1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46:6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46:8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46:2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2255:3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215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2255:3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46:6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1046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46: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46:2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46: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46:1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46: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46:7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46:2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46:1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46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46: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46:1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46:2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46:2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46:1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46: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46:4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2255:4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2255:3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2255:2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2255:3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2255:2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2255:2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2255:3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46: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46: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46: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46:4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46:6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46:1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705:1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2255:1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2255:2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2255:2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506:2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46:6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46: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46: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2255: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2255:3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237: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7:20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2255: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46: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46: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46:1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2255:3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2255:3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46:3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46: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46:8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46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46:5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46:8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1046:1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46:7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46:2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46: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1046:2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46:6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1046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46: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46: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2255:2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46:7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46:6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46:5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46:2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46:6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46: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46: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1046:6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46:1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46:2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46:2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46:4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46:9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46:3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46:6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2255:3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2255:3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2255:3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2255:3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2255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2255:4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2255:3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6:015416: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2255:3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46:8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46: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46:3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46: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46:2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46:3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452: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10804:3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17:1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17: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17: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17: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46:1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1046:1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17:5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17: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17:4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17:5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17: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17:5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17:4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17:5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17:5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17:5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17:1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1017:1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17: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17: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17: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17:5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17:5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39:14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9:3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39:13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39:1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1046:1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17:1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19:5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39:18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39:18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39:14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39:18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1039:11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39:14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39:14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39:18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39:18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39:19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39:19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17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1017:3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1017:4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1046:1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1017:1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1017:1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1046:10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17:3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1017: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1046:1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1017: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1017:5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17: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16: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17: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1046:1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1016: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1017:1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39:19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1039:1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1039:10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1044: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1039:4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39:18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1039:1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1039:18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1039:3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1039:14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39:2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1017: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1017:1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1017:1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1017: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1046:1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1046:1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1017:5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1017:3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17: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1017:1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1017:1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1017:5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1046:10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1046:1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1017:1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1017: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1017:3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1017:3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1017:5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1046:1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1017:3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1017:4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1017: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1046:10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1017:5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1039:18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1017: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1017:5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1017:1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1017:5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1017:3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1017: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1017:4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1016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1039:1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1039:1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1039:14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1039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1039: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1039:15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1039:10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1039: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1039:10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1039:3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1039:11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1039:10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1039:1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1039: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1039: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39:1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1039:1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1039:18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1039:10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1039: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1039:3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1039:10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1039:3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1039:3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1039:19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1046:1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1017:1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1017:5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1017:3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1017:1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1016: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1046:1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1046:10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31017: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1016: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1017:5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1017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1017:3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1017: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31017:1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1017:4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1017: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1017:5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1017: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1017:6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1017:1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1017:3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1046:10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1046:1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1017:3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1017:4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1039:16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1039:18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1039:13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1039:13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31039: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31039:2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1039:2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1019:5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1039:18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31017:1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1017:3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31017: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31017:1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31017:5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1017:3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31017:5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31017:3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31016: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1016: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1046:1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1046:1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1039:10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1039:2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31039: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1039:14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31039:11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1039:10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1039:17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31039:14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31039:1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31039:3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31039:16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1039:1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31039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31039:18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31039:14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31039:10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31017:6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31016:2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31016: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31016:2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31016:2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1016: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1016: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31016:2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31016: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31016:2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31016:2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31016:2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31016:2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31016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31016: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31016:2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31016:3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31015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31015:1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31013:1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31012:2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31016:2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31016:2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31016:2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31015: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31013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31013: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31013: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31015:1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31012: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31014:1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31015: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131012:2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31015:4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31015: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31012: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31012: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31015:1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31015: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31013: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31016:2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31016: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31016: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31016:2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31016:2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31016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31015:3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31015:4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31015:4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31012:2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31015:1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31015:1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31013: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31015:4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31013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31015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31012: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31015:1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31015:4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31015:1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131015:1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31013: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131012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31015:1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31012:2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31015:3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31015:1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131015:4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31016:2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31016:2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31016:2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31016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31016:2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31016:2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31016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31016:2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131016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131016: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31016:2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31016:2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131016:2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131016:2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131016:2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131016:2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31016:2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131016:2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131016: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131016:2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131016:2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131016:2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131013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131015:1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131015: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131015: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131015: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131015:2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131015: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131015:1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31012: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31013:1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31015:1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31015:2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31015:1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31015:1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31015:3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31015:4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31015:3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31013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31015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31015: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31015: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31015:2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31015:1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31015:1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31015:4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31015: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31015:4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31015:1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31015:1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31015:1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31013: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31012: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31015: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31015: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31015:1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31015:4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31015:1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31012: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31012: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31015:1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31015:3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31016:2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31016:2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31016:2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31016: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31016:2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31016:2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31016: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31016:2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31016: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31016:2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31015:3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31015: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31013: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31012:2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131015:1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131015:2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131015: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131013:1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31015:4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131015: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131015: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131015: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131012: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131015: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31015: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31015:4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31015:1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31013:1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131015:4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31012:2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31015: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31015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131015:3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31013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131015: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31015: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131015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31015:2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31015:4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31015: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31015:4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31015:1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131015: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31013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131015: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131015:1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131012:2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131015: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131015:4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31013: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131015:4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31015: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31013: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31013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131015: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131012: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131015:4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31015:1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131015:2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131012: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131013: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31015: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131016: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31016:2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31016: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31013: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131001: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131001:1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131002:2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131001:2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31001:1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131001:2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31001: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31001:2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131001:1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131001: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31001:2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131002: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131001: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131001: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131001: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131001:2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131001:1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131001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131005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131007:1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131005: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131007:1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131005:2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31001: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131001:1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31001:2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131005:3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31005:1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31012:2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131007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131008:1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131004: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131006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131006:1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131005:2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131001:2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131001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31001:1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131002: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131001:2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131002:2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131002: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131001:2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131001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131006: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131004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31004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31005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131004: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31006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131005: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131005: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131008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31006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131007: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131007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131006:1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131006:1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31006:1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31006:1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131007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31001:2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31002: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31001: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31002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31001:1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131001: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131001:2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31001:1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31001: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31001:2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31001:1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31002:2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31001: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131002: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31001:2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131001: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131001: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131001:2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31001:1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31002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31001:2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131002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31002: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31002:2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131002: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31002: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1004: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31007: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31007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131005:1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31006: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131005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131005: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131004:2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131005: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131007:1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31005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131005:1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131006: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131005: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131004:1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31005: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131005: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131007:1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31005: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131005: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31006: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131008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31005: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31006: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31007: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31005: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31006:1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131008: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131006: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131004:2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131006: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131002:2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131002: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131001:1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131002:2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31001: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131001:1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131002: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131002: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131002: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131002:2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131002: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131001: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31001: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131001:1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131001: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131001:2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131001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131001: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131001: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31002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31006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131004:1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131005: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131005: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131006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131007: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131011:1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131005: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131004: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131005:3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131001:1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131002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131002: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131001: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131002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131001:1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131001:1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131001: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131005:1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131005:1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131006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131006:1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131006:1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131008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131004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131008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131007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131005:3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131006: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131006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131005:2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131005:1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131005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131008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130255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131008: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131007: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131007:1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131005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131004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131008: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131008:1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131005:3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04:5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13004:5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013004:5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04:7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13004:7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13004:8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3004:8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13004:21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013004:7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13004:7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013004:7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13004:6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13015:5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04:5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04:2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13004:20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04:21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15:2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13015:6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13004: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3004:7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3004:8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13004:2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13004:6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04: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13004:5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04:7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13004:6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13015:3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15:5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13015:4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13015:8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13004: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13004:5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013004:2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4:5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3004:60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13004:5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13004:5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13004: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13004:5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013004:22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3004:7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13004:7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013004:5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013004: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3004:5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013004:21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13004:2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3004:6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013004:7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013013:1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013015:1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13015:5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13015:1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13015:2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13013:47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13013:28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013015:2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013015:8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013015:8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013013:20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13015:2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13004: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013004:7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013004:5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013004:2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013004:6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013004:6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13004:5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013004:8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13004:5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013004:2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013004:2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013004:5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013004:5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013004:5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13004:2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013004:5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013013:28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013015:8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013013:22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013013:20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13015:2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13013:20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13015:2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13013:28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13013:20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13004:6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13004:6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013004:20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13004:5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13004:5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13004:7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41001: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13013:62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00000:54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13004:187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13004:18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13004:20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13004:20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013004:15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13004:20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013004:15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0:013004:19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13004:18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13004:15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0:013004:18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013004:10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13004:18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013004:14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13004:10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13004:11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13004:18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013004:20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13004:10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13004:18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13004:20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13004:11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13004:18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13004:20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04:18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00000:444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00000:57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00000:6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13004:10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13004:14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13004:20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013004:18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0:013004:18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0:013004:15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13004:10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013004:20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00000:59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00000:60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000000:71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00000:53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000000:5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13004:18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13004:18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013004:110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013004:20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13004:17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00000:37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013004:18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13004:20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13004:15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000000:53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00000:58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013004:10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13004:187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13004:19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013004:14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13004:20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013004:18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13004:20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013004:19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13004:18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13004:14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13004:18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013004:17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13004:20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13004:18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13004:18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0:013004:10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13004:18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0:013004:15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0:000000:62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013004:20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0:013004:18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013004:14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013004:15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013004:18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013004:18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013004:20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013004:18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000000:49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000000:396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0:000000:56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0:000000:56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013004:10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13004:20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013004:18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013004:16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13004:15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0:013004:20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013004:10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013004:19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013004:200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013004:18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000000:59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13004:20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0:013004:10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013004:15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013004:18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013002:28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013004:18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013004:18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013004:14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013004:10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13004:14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013004:18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013004:19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013004:20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0:000000:64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000000: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000000:66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000000:37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000000:436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000000:44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000000:50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0:000000:4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0:000000:56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013001:23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013004:20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013004:187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13004:19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013004:16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000000:53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0:013004:11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013004:16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13004:18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70161: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70130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00000:4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70160:4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70146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00002:8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70149: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70161: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70147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70128:1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70130:1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70149: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00002:8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70145: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000000:2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70160:2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70149:2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70148: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00000:2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70130: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00002:8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70147: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70130:1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70147: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70148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000000:2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0:000000:1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000000:1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5:010216:1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6:011303:4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000000:3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6:011303:22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6:011202:4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6:011301:2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70148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70149: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70147: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70147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70160:19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70149: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70148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70147: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70160:2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00000:137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4:010604:1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000000:1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000000:1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5:010422:1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00000:139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70149: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70145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70147: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70128: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70147: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70149: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70149: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70147: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70148: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00002:8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00002:8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70161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70149: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70160: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70147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70147: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70161: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00000:137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70147: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70147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70149: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00000:137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00000:139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00002:8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70160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00002:8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70149: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5:010303: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5:000000:62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5:000000:622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00000:137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70160:2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000000:137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70130: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00002:8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70149: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00000:137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70148: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00002:8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70128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70146: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70147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00002:88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000000:139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70149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70149: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70160:2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00000:139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70149: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70160:4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70148: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70161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70161: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00002:8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2:000115:6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70149: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70149: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70160:2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70130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70148:1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000000:137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70149: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70147: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70160:1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0:000000:32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9:020152:17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6:011202:47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6:011303:4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5:000000:54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70149: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00002:8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00002:88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70149: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70128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70149:2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0:000000:23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70148: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70148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70147: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70161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70147:3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6:011101:2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4:010604: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000000:137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000000:137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000000:137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000000:1371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000000:137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000000:136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000000:136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000000:124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000000:137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00000:136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000000:137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000000:104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000000:1370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000000:1370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000000:1258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000000:137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000000:137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000000:127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000000:136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000000:137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000000:137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000000:124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000000:137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000000:137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000000:128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000000:1370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000000:1371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000000:137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000000:137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00000:137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000000:137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9:020101:4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9:020101:5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013001:3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013004: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25:010171:2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25:010171: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9:011207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5:010106:79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30061:13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013006: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0:013006:6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0:013006: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0:013001:2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131046:1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0:131046:2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0:131046:2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0:131046:1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0:131046: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0:131046:1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0:131046: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131046:1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0:131046: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131046:1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0:131046:8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0:131046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0:131046: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0:131046:1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0:131018:1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0:131018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0:131046:1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0:131016: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0:131018: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0:131018:1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0:131046:1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0:131016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0:131016: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0:131016:2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0:131016: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0:131001:7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0:131001:12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0:131001:11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0:131001:1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0:013004:23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0:013004:8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0:013004: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0:013004:3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0:013004: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0:013004:5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0:013004:63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0:013004:58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0:013004:60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0:013004:62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0:013004:4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0:013004: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0:013004:57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0:013004:6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0:013004: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0:013004:63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0:013004:2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0:013004:57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0:013004:81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0:013004:6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0:013004:63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0:013004:6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0:013004:57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0:013004:65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0:013013:27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0:013004:4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0:013004:88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0:013004:5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0:013004:2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0:013004:6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0:013004:6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0:013004:20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0:000000:633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0:013004:180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10:013004:159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0:000000:41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10:013004:106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0:013004:15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10:013004:159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0:013002:14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0:013004:105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0:013004:18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0:013004:10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0:013004:181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0:013004:15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0:013004:10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0:000000:565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0:000000:385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0:013004:105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0:000000:414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0:013004:105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0:013004:180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0:013004:1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0:013004:19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0:013004:159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013004:10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0:013004:138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0:013004:10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13004:127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0:013002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0:013004:18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13004:180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0:013004:105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0:013004:197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170160:43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70145:1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170149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170160:2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70130:1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170131: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170160:19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170149:8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000000:2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170136:9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170146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170149:2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70145:1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70145:22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000000:295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70149:9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00000:137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170131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170146:1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013001:3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4:010405:5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0:131001: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0:000000:14969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673CD94913BCCD6D123B3090BDE99545F35FDB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1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7:06:50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8T07:59:52</meta:creation-date>
    <dc:date>2025-02-28T17:09:02.742000000</dc:date>
    <meta:generator>LibreOffice/6.3.1.2$Windows_X86_64 LibreOffice_project/b79626edf0065ac373bd1df5c28bd630b4424273</meta:generator>
    <meta:editing-duration>PT2M14S</meta:editing-duration>
    <meta:editing-cycles>1</meta:editing-cycles>
    <meta:document-statistic meta:table-count="1" meta:cell-count="5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