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44.54mm"/>
    </style:style>
    <style:style style:name="co5" style:family="table-column">
      <style:table-column-properties fo:break-before="auto" style:column-width="24.94mm"/>
    </style:style>
    <style:style style:name="co6" style:family="table-column">
      <style:table-column-properties fo:break-before="auto" style:column-width="23.16mm"/>
    </style:style>
    <style:style style:name="co7" style:family="table-column">
      <style:table-column-properties fo:break-before="auto" style:column-width="40.46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93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2"/>
        <table:table-column table:style-name="co9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003/ОКС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4.01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5" calcext:value-type="float">
            <text:p>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4:010398:192</text:p>
          </table:table-cell>
          <table:table-cell table:style-name="ce27" office:value-type="float" office:value="193236.74" calcext:value-type="float">
            <text:p>193 236,7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0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20104:456</text:p>
          </table:table-cell>
          <table:table-cell table:style-name="ce27" office:value-type="float" office:value="1603527.64" calcext:value-type="float">
            <text:p>1 603 527,6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0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110142:164</text:p>
          </table:table-cell>
          <table:table-cell table:style-name="ce27" office:value-type="float" office:value="1379563.74" calcext:value-type="float">
            <text:p>1 379 563,74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0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6:013001:1024</text:p>
          </table:table-cell>
          <table:table-cell table:style-name="ce27" office:value-type="float" office:value="89624198.92" calcext:value-type="float">
            <text:p>89 624 198,92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05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1:011901:432</text:p>
          </table:table-cell>
          <table:table-cell table:style-name="ce27" office:value-type="float" office:value="1158345.75" calcext:value-type="float">
            <text:p>1 158 345,75</text:p>
          </table:table-cell>
          <table:table-cell table:style-name="ce20" office:value-type="string" calcext:value-type="string" table:number-columns-spanned="2" table:number-rows-spanned="1">
            <text:p>09.01.2025</text:p>
          </table:table-cell>
          <table:covered-table-cell table:style-name="ce20"/>
          <table:table-cell table:style-name="ce13" office:value-type="string" calcext:value-type="string">
            <text:p>05.01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9E6777786A6C99C5CC5524E3E5327CCDDB872E30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.00.0000</text:date>, <text:time style:data-style-name="N2" text:time-value="17:20:00.8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14T08:18:36</meta:creation-date>
    <dc:date>2025-01-14T17:21:26.947000000</dc:date>
    <meta:generator>LibreOffice/6.3.1.2$Windows_X86_64 LibreOffice_project/b79626edf0065ac373bd1df5c28bd630b4424273</meta:generator>
    <meta:editing-duration>PT1M28S</meta:editing-duration>
    <meta:editing-cycles>1</meta:editing-cycles>
    <meta:document-statistic meta:table-count="1" meta:cell-count="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