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74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3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0702:2338</text:p>
          </table:table-cell>
          <table:table-cell table:style-name="ce28" office:value-type="float" office:value="596978.14" calcext:value-type="float">
            <text:p>596 978,1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05.01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60210EF784586B6D6CE9BB88A1526FE902475A0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4:56:24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5:54:57</meta:creation-date>
    <dc:date>2025-01-14T15:02:14.599000000</dc:date>
    <meta:generator>LibreOffice/6.3.1.2$Windows_X86_64 LibreOffice_project/b79626edf0065ac373bd1df5c28bd630b4424273</meta:generator>
    <meta:editing-duration>PT5M50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