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3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44" calcext:value-type="float">
            <text:p>3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38:253</text:p>
          </table:table-cell>
          <table:table-cell table:style-name="ce28" office:value-type="float" office:value="7867036.23" calcext:value-type="float">
            <text:p>7 867 036,2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38:712</text:p>
          </table:table-cell>
          <table:table-cell table:style-name="ce28" office:value-type="float" office:value="11973761.78" calcext:value-type="float">
            <text:p>11 973 761,7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38:730</text:p>
          </table:table-cell>
          <table:table-cell table:style-name="ce28" office:value-type="float" office:value="32396555.39" calcext:value-type="float">
            <text:p>32 396 555,3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38:788</text:p>
          </table:table-cell>
          <table:table-cell table:style-name="ce28" office:value-type="float" office:value="6627399.08" calcext:value-type="float">
            <text:p>6 627 399,0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8:789</text:p>
          </table:table-cell>
          <table:table-cell table:style-name="ce28" office:value-type="float" office:value="4320804.3" calcext:value-type="float">
            <text:p>4 320 804,3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38:790</text:p>
          </table:table-cell>
          <table:table-cell table:style-name="ce28" office:value-type="float" office:value="4560204.7" calcext:value-type="float">
            <text:p>4 560 204,7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8:791</text:p>
          </table:table-cell>
          <table:table-cell table:style-name="ce28" office:value-type="float" office:value="2632469.21" calcext:value-type="float">
            <text:p>2 632 469,2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8:792</text:p>
          </table:table-cell>
          <table:table-cell table:style-name="ce28" office:value-type="float" office:value="4535740.08" calcext:value-type="float">
            <text:p>4 535 740,0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8:793</text:p>
          </table:table-cell>
          <table:table-cell table:style-name="ce28" office:value-type="float" office:value="3305657.9" calcext:value-type="float">
            <text:p>3 305 657,9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60:665</text:p>
          </table:table-cell>
          <table:table-cell table:style-name="ce28" office:value-type="float" office:value="289080.28" calcext:value-type="float">
            <text:p>289 080,2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03:970</text:p>
          </table:table-cell>
          <table:table-cell table:style-name="ce28" office:value-type="float" office:value="737046.11" calcext:value-type="float">
            <text:p>737 046,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736:256</text:p>
          </table:table-cell>
          <table:table-cell table:style-name="ce28" office:value-type="float" office:value="421531.99" calcext:value-type="float">
            <text:p>421 531,9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2501:1074</text:p>
          </table:table-cell>
          <table:table-cell table:style-name="ce28" office:value-type="float" office:value="537115.61" calcext:value-type="float">
            <text:p>537 115,6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50007:458</text:p>
          </table:table-cell>
          <table:table-cell table:style-name="ce28" office:value-type="float" office:value="3068016.58" calcext:value-type="float">
            <text:p>3 068 016,5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04:297</text:p>
          </table:table-cell>
          <table:table-cell table:style-name="ce28" office:value-type="float" office:value="1089805.72" calcext:value-type="float">
            <text:p>1 089 805,7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98:463</text:p>
          </table:table-cell>
          <table:table-cell table:style-name="ce28" office:value-type="float" office:value="80620.56" calcext:value-type="float">
            <text:p>80 620,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94:289</text:p>
          </table:table-cell>
          <table:table-cell table:style-name="ce28" office:value-type="float" office:value="2582746.38" calcext:value-type="float">
            <text:p>2 582 746,3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205:128</text:p>
          </table:table-cell>
          <table:table-cell table:style-name="ce28" office:value-type="float" office:value="2960129.45" calcext:value-type="float">
            <text:p>2 960 129,4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00000:7462</text:p>
          </table:table-cell>
          <table:table-cell table:style-name="ce28" office:value-type="float" office:value="282760.58" calcext:value-type="float">
            <text:p>282 760,5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2815</text:p>
          </table:table-cell>
          <table:table-cell table:style-name="ce28" office:value-type="float" office:value="4143525.51" calcext:value-type="float">
            <text:p>4 143 525,5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32518:15</text:p>
          </table:table-cell>
          <table:table-cell table:style-name="ce28" office:value-type="float" office:value="159284.05" calcext:value-type="float">
            <text:p>159 284,0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49:414</text:p>
          </table:table-cell>
          <table:table-cell table:style-name="ce28" office:value-type="float" office:value="206884.17" calcext:value-type="float">
            <text:p>206 884,1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533</text:p>
          </table:table-cell>
          <table:table-cell table:style-name="ce28" office:value-type="float" office:value="2422470.42" calcext:value-type="float">
            <text:p>2 422 470,4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002:1947</text:p>
          </table:table-cell>
          <table:table-cell table:style-name="ce28" office:value-type="float" office:value="448362.76" calcext:value-type="float">
            <text:p>448 362,7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0:7106</text:p>
          </table:table-cell>
          <table:table-cell table:style-name="ce28" office:value-type="float" office:value="278078.47" calcext:value-type="float">
            <text:p>278 078,4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01:650</text:p>
          </table:table-cell>
          <table:table-cell table:style-name="ce28" office:value-type="float" office:value="308919.71" calcext:value-type="float">
            <text:p>308 919,7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52809:7</text:p>
          </table:table-cell>
          <table:table-cell table:style-name="ce28" office:value-type="float" office:value="185960.16" calcext:value-type="float">
            <text:p>185 960,1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537:291</text:p>
          </table:table-cell>
          <table:table-cell table:style-name="ce28" office:value-type="float" office:value="254982.49" calcext:value-type="float">
            <text:p>254 982,4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01:1145</text:p>
          </table:table-cell>
          <table:table-cell table:style-name="ce28" office:value-type="float" office:value="888792.49" calcext:value-type="float">
            <text:p>888 792,4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504:389</text:p>
          </table:table-cell>
          <table:table-cell table:style-name="ce28" office:value-type="float" office:value="965313.29" calcext:value-type="float">
            <text:p>965 313,2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34:1108</text:p>
          </table:table-cell>
          <table:table-cell table:style-name="ce28" office:value-type="float" office:value="281467.24" calcext:value-type="float">
            <text:p>281 467,2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50:62</text:p>
          </table:table-cell>
          <table:table-cell table:style-name="ce28" office:value-type="float" office:value="11450945.25" calcext:value-type="float">
            <text:p>11 450 945,2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28:61</text:p>
          </table:table-cell>
          <table:table-cell table:style-name="ce28" office:value-type="float" office:value="1773006.53" calcext:value-type="float">
            <text:p>1 773 006,5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814</text:p>
          </table:table-cell>
          <table:table-cell table:style-name="ce28" office:value-type="float" office:value="845985.54" calcext:value-type="float">
            <text:p>845 985,5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00000:2112</text:p>
          </table:table-cell>
          <table:table-cell table:style-name="ce28" office:value-type="float" office:value="80882247.21" calcext:value-type="float">
            <text:p>80 882 247,2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0901:173</text:p>
          </table:table-cell>
          <table:table-cell table:style-name="ce28" office:value-type="float" office:value="375275.17" calcext:value-type="float">
            <text:p>375 275,1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1004:598</text:p>
          </table:table-cell>
          <table:table-cell table:style-name="ce28" office:value-type="float" office:value="1675396.97" calcext:value-type="float">
            <text:p>1 675 396,9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55:624</text:p>
          </table:table-cell>
          <table:table-cell table:style-name="ce28" office:value-type="float" office:value="122468.98" calcext:value-type="float">
            <text:p>122 468,9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13:908</text:p>
          </table:table-cell>
          <table:table-cell table:style-name="ce28" office:value-type="float" office:value="4976372.85" calcext:value-type="float">
            <text:p>4 976 372,8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07:308</text:p>
          </table:table-cell>
          <table:table-cell table:style-name="ce28" office:value-type="float" office:value="1512093.89" calcext:value-type="float">
            <text:p>1 512 093,8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50007:296</text:p>
          </table:table-cell>
          <table:table-cell table:style-name="ce28" office:value-type="float" office:value="1555922.69" calcext:value-type="float">
            <text:p>1 555 922,6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8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40:482</text:p>
          </table:table-cell>
          <table:table-cell table:style-name="ce28" office:value-type="float" office:value="1312753.78" calcext:value-type="float">
            <text:p>1 312 753,7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804:710</text:p>
          </table:table-cell>
          <table:table-cell table:style-name="ce28" office:value-type="float" office:value="1259113.79" calcext:value-type="float">
            <text:p>1 259 113,7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71:114</text:p>
          </table:table-cell>
          <table:table-cell table:style-name="ce28" office:value-type="float" office:value="1585253.04" calcext:value-type="float">
            <text:p>1 585 253,0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94:80</text:p>
          </table:table-cell>
          <table:table-cell table:style-name="ce28" office:value-type="float" office:value="2379607.91" calcext:value-type="float">
            <text:p>2 379 607,9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2146</text:p>
          </table:table-cell>
          <table:table-cell table:style-name="ce28" office:value-type="float" office:value="1652995.2" calcext:value-type="float">
            <text:p>1 652 995,2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701:329</text:p>
          </table:table-cell>
          <table:table-cell table:style-name="ce28" office:value-type="float" office:value="701286.17" calcext:value-type="float">
            <text:p>701 286,1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210345:2742</text:p>
          </table:table-cell>
          <table:table-cell table:style-name="ce28" office:value-type="float" office:value="3227668.07" calcext:value-type="float">
            <text:p>3 227 668,0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417:536</text:p>
          </table:table-cell>
          <table:table-cell table:style-name="ce28" office:value-type="float" office:value="1047697.13" calcext:value-type="float">
            <text:p>1 047 697,1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50027:326</text:p>
          </table:table-cell>
          <table:table-cell table:style-name="ce28" office:value-type="float" office:value="1789274.61" calcext:value-type="float">
            <text:p>1 789 274,6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77:1000</text:p>
          </table:table-cell>
          <table:table-cell table:style-name="ce28" office:value-type="float" office:value="568080.92" calcext:value-type="float">
            <text:p>568 080,9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8:766</text:p>
          </table:table-cell>
          <table:table-cell table:style-name="ce28" office:value-type="float" office:value="39296519.17" calcext:value-type="float">
            <text:p>39 296 519,1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00000:649</text:p>
          </table:table-cell>
          <table:table-cell table:style-name="ce28" office:value-type="float" office:value="1485640.89" calcext:value-type="float">
            <text:p>1 485 640,8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602:518</text:p>
          </table:table-cell>
          <table:table-cell table:style-name="ce28" office:value-type="float" office:value="635873.65" calcext:value-type="float">
            <text:p>635 873,6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9:1135</text:p>
          </table:table-cell>
          <table:table-cell table:style-name="ce28" office:value-type="float" office:value="3942422.08" calcext:value-type="float">
            <text:p>3 942 422,0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0711:3832</text:p>
          </table:table-cell>
          <table:table-cell table:style-name="ce28" office:value-type="float" office:value="1047628.85" calcext:value-type="float">
            <text:p>1 047 628,8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13" office:value-type="string" calcext:value-type="string">
            <text:p>19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49:113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9:113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49:113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9:32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9:32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49:32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9:33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49:34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9:34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49:3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49:35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9:35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9:35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9:36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9:36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9:36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49:36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9:36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49:36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49:37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49:37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49:37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9:37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9:37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9:37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49:37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49:37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9:38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49:41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9:4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9:41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49:41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9:41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49:41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9:41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49:41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49:41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49:44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49:50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49:51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9:51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9:53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9:54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49:55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49:5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49:56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49:59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49:59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9:60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9:60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49:61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49:62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9:62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49:62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9:64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49:64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49:64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49:65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49:65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49:65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49:66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49:67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9:67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9:67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9:68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49:69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49:69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49:69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9:69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49:72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49:73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49:73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49:73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49:73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49:74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49:74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49:74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49:76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49:80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49:8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49:81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49:82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49:83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49:84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49:85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49:86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49:86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49:86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49:87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9:87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49:87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49:87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9:88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49:89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49:89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9:89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49:90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49:91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80:24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77:32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77:52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77:64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78:34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89:35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89:35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239:84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239:85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239:85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239:85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239:85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239:85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239:85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239:8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239:85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239:85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239:85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239:86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239:86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239:86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239:86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239:86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239:86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239:86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239:86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239:86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239:86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239:87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239:87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239:87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239:87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239:87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239:87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239:87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239:87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239:87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239:87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239:88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20240:10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20240:12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20240:14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20240:14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20240:14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20240:1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20240:15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20240:15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240:15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20240:16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20240:16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20240:17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20240:17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20240:17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20240:17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20240:18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20240:18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20240:18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20240:18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20240:19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20240:20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20240:2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20240:21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20240:21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20240:24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20240:24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20240:25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20240:2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20240:25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20240:25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20240:27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20240:27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20240:41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20240:41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20240:4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20240:48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20240:5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20240:5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20240: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20240:5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20240:5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240:6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20240:6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20240:6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20240:6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20240:6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20240:6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20240:7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20240:7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20240:8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20240:8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20240:8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20240:8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20240:9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20240:9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20240:9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3:112008:3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3:112008:3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7:011218:17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21003:46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21003:53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11417:25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3013: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210:16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604:106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3013: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714:17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2401:144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3:210701:120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0602:12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20230:9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20240:28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319:33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2401:148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321:4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20268:4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2401:149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21003:52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10:9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0602:111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2401:143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0602:110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1:259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1417:23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2401:149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20306:5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07:14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438:20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3:336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00000:959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00000:14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20310:5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20317:2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20416:22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20308:4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00000:66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2401:148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0602:110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125:6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8:010158:30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00000:270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2401:144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1:66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9:011417:50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108:2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2401:150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7:011218:17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00000:348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8:010218:20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2401:149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373:6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202:321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2401:149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90021:23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2:010514:4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2401:144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9:011417:20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0602:106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10218:20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319:33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0602:113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4:220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00000:397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2:010319:64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10319:32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3:093214:8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8:010218:20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204:30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00000:50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0711:153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3:112008:4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0602:11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8:010218:23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8:000000:108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10218:19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00000:81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8:010218:23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10903:46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607:69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1:000000:197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6:015202:11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001:41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7:011218:5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1604:24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444:6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401:9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9:011417:32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3:010903:23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3:010005:124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1:011901:41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1604:24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20351:3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210:24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1417:54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55:18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49:90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77:38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114:5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00000:359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08:262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44:156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56:91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89:63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0801:28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176:30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239:84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5:011358:5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4:000000:163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48:13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44:75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3:247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00000:144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00000:248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44:156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89:64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00000:231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00000:280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00000:138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2:162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00000:114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4:000000:241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10405:40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00000:277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404:316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207:20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53:71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14:63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14:63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14:63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14:63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14:63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603:78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3:050030:7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14:63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14:63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39:84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0:000000:1506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04:2621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04:2628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04:2622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04:2623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04:2625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4:2620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04:2624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04:2626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04:2627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04:2629</text:p>
          </table:table-cell>
          <table:table-cell table:style-name="ce20" office:value-type="string" calcext:value-type="string" table:number-columns-spanned="2" table:number-rows-spanned="1">
            <text:p>21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BC4507BB7A7FBF5396BA751F73F36EE666CBD28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7:25:21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7T08:23:52</meta:creation-date>
    <dc:date>2025-02-27T17:27:14.023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16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