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23" calcext:value-type="float">
            <text:p>22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8" calcext:value-type="float">
            <text:p>8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09:213</text:p>
          </table:table-cell>
          <table:table-cell table:style-name="ce27" office:value-type="float" office:value="13842.65" calcext:value-type="float">
            <text:p>13 842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174</text:p>
          </table:table-cell>
          <table:table-cell table:style-name="ce27" office:value-type="float" office:value="80912.78" calcext:value-type="float">
            <text:p>80 912,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12:4</text:p>
          </table:table-cell>
          <table:table-cell table:style-name="ce27" office:value-type="float" office:value="33177407.29" calcext:value-type="float">
            <text:p>33 177 407,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712:120</text:p>
          </table:table-cell>
          <table:table-cell table:style-name="ce27" office:value-type="float" office:value="6860.15" calcext:value-type="float">
            <text:p>6 860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9:4</text:p>
          </table:table-cell>
          <table:table-cell table:style-name="ce27" office:value-type="float" office:value="11983211.86" calcext:value-type="float">
            <text:p>11 983 211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310</text:p>
          </table:table-cell>
          <table:table-cell table:style-name="ce27" office:value-type="float" office:value="48864993.12" calcext:value-type="float">
            <text:p>48 864 993,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508:139</text:p>
          </table:table-cell>
          <table:table-cell table:style-name="ce27" office:value-type="float" office:value="3720645.44" calcext:value-type="float">
            <text:p>3 720 645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90245:19</text:p>
          </table:table-cell>
          <table:table-cell table:style-name="ce27" office:value-type="float" office:value="56713.69" calcext:value-type="float">
            <text:p>56 713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50:26</text:p>
          </table:table-cell>
          <table:table-cell table:style-name="ce27" office:value-type="float" office:value="84198.62" calcext:value-type="float">
            <text:p>84 198,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26:45</text:p>
          </table:table-cell>
          <table:table-cell table:style-name="ce27" office:value-type="float" office:value="78555.48" calcext:value-type="float">
            <text:p>78 555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2003:213</text:p>
          </table:table-cell>
          <table:table-cell table:style-name="ce27" office:value-type="float" office:value="73756.26" calcext:value-type="float">
            <text:p>73 756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23:5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7:2765</text:p>
          </table:table-cell>
          <table:table-cell table:style-name="ce27" office:value-type="float" office:value="21414983.23" calcext:value-type="float">
            <text:p>21 414 983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4:332</text:p>
          </table:table-cell>
          <table:table-cell table:style-name="ce27" office:value-type="float" office:value="29317513.89" calcext:value-type="float">
            <text:p>29 317 513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227:145</text:p>
          </table:table-cell>
          <table:table-cell table:style-name="ce27" office:value-type="float" office:value="266672.74" calcext:value-type="float">
            <text:p>266 672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35:371</text:p>
          </table:table-cell>
          <table:table-cell table:style-name="ce27" office:value-type="float" office:value="43124.38" calcext:value-type="float">
            <text:p>43 124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8:31</text:p>
          </table:table-cell>
          <table:table-cell table:style-name="ce27" office:value-type="float" office:value="274276.2" calcext:value-type="float">
            <text:p>274 276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56:6</text:p>
          </table:table-cell>
          <table:table-cell table:style-name="ce27" office:value-type="float" office:value="4252920.1" calcext:value-type="float">
            <text:p>4 252 920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57:28</text:p>
          </table:table-cell>
          <table:table-cell table:style-name="ce27" office:value-type="float" office:value="582943.72" calcext:value-type="float">
            <text:p>582 943,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14:41</text:p>
          </table:table-cell>
          <table:table-cell table:style-name="ce27" office:value-type="float" office:value="435964.76" calcext:value-type="float">
            <text:p>435 964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14:1</text:p>
          </table:table-cell>
          <table:table-cell table:style-name="ce27" office:value-type="float" office:value="214557.94" calcext:value-type="float">
            <text:p>214 557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14:29</text:p>
          </table:table-cell>
          <table:table-cell table:style-name="ce27" office:value-type="float" office:value="123666.27" calcext:value-type="float">
            <text:p>123 666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14:16</text:p>
          </table:table-cell>
          <table:table-cell table:style-name="ce27" office:value-type="float" office:value="334578.67" calcext:value-type="float">
            <text:p>334 578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47:376</text:p>
          </table:table-cell>
          <table:table-cell table:style-name="ce27" office:value-type="float" office:value="442123.35" calcext:value-type="float">
            <text:p>442 123,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1:31</text:p>
          </table:table-cell>
          <table:table-cell table:style-name="ce27" office:value-type="float" office:value="623863.23" calcext:value-type="float">
            <text:p>623 863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30:19</text:p>
          </table:table-cell>
          <table:table-cell table:style-name="ce27" office:value-type="float" office:value="764570.75" calcext:value-type="float">
            <text:p>764 570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4:38</text:p>
          </table:table-cell>
          <table:table-cell table:style-name="ce27" office:value-type="float" office:value="316145.54" calcext:value-type="float">
            <text:p>316 145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11:16</text:p>
          </table:table-cell>
          <table:table-cell table:style-name="ce27" office:value-type="float" office:value="417360.92" calcext:value-type="float">
            <text:p>417 360,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11:1</text:p>
          </table:table-cell>
          <table:table-cell table:style-name="ce27" office:value-type="float" office:value="777903.85" calcext:value-type="float">
            <text:p>777 903,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45:64</text:p>
          </table:table-cell>
          <table:table-cell table:style-name="ce27" office:value-type="float" office:value="524728.38" calcext:value-type="float">
            <text:p>524 728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6:9</text:p>
          </table:table-cell>
          <table:table-cell table:style-name="ce27" office:value-type="float" office:value="532468.63" calcext:value-type="float">
            <text:p>532 468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56:23</text:p>
          </table:table-cell>
          <table:table-cell table:style-name="ce27" office:value-type="float" office:value="2425218.9" calcext:value-type="float">
            <text:p>2 425 218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8:25</text:p>
          </table:table-cell>
          <table:table-cell table:style-name="ce27" office:value-type="float" office:value="431593.05" calcext:value-type="float">
            <text:p>431 593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45:109</text:p>
          </table:table-cell>
          <table:table-cell table:style-name="ce27" office:value-type="float" office:value="135799.89" calcext:value-type="float">
            <text:p>135 799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8:17</text:p>
          </table:table-cell>
          <table:table-cell table:style-name="ce27" office:value-type="float" office:value="517205.83" calcext:value-type="float">
            <text:p>517 205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08:282</text:p>
          </table:table-cell>
          <table:table-cell table:style-name="ce27" office:value-type="float" office:value="37425.53" calcext:value-type="float">
            <text:p>37 425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8:8</text:p>
          </table:table-cell>
          <table:table-cell table:style-name="ce27" office:value-type="float" office:value="329539.03" calcext:value-type="float">
            <text:p>329 539,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11:14</text:p>
          </table:table-cell>
          <table:table-cell table:style-name="ce27" office:value-type="float" office:value="380180.41" calcext:value-type="float">
            <text:p>380 180,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11:10</text:p>
          </table:table-cell>
          <table:table-cell table:style-name="ce27" office:value-type="float" office:value="737049.66" calcext:value-type="float">
            <text:p>737 049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45:45</text:p>
          </table:table-cell>
          <table:table-cell table:style-name="ce27" office:value-type="float" office:value="556410.26" calcext:value-type="float">
            <text:p>556 410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11:2</text:p>
          </table:table-cell>
          <table:table-cell table:style-name="ce27" office:value-type="float" office:value="667803.58" calcext:value-type="float">
            <text:p>667 803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11:37</text:p>
          </table:table-cell>
          <table:table-cell table:style-name="ce27" office:value-type="float" office:value="420595.53" calcext:value-type="float">
            <text:p>420 595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45:38</text:p>
          </table:table-cell>
          <table:table-cell table:style-name="ce27" office:value-type="float" office:value="279988.82" calcext:value-type="float">
            <text:p>279 988,8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8:9</text:p>
          </table:table-cell>
          <table:table-cell table:style-name="ce27" office:value-type="float" office:value="475857.19" calcext:value-type="float">
            <text:p>475 857,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11:4</text:p>
          </table:table-cell>
          <table:table-cell table:style-name="ce27" office:value-type="float" office:value="357461.36" calcext:value-type="float">
            <text:p>357 461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11:17</text:p>
          </table:table-cell>
          <table:table-cell table:style-name="ce27" office:value-type="float" office:value="824829.13" calcext:value-type="float">
            <text:p>824 829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11:16</text:p>
          </table:table-cell>
          <table:table-cell table:style-name="ce27" office:value-type="float" office:value="1161821.46" calcext:value-type="float">
            <text:p>1 161 821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56:350</text:p>
          </table:table-cell>
          <table:table-cell table:style-name="ce27" office:value-type="float" office:value="227655.03" calcext:value-type="float">
            <text:p>227 655,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27:17</text:p>
          </table:table-cell>
          <table:table-cell table:style-name="ce27" office:value-type="float" office:value="464337.46" calcext:value-type="float">
            <text:p>464 337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7:28</text:p>
          </table:table-cell>
          <table:table-cell table:style-name="ce27" office:value-type="float" office:value="528677.16" calcext:value-type="float">
            <text:p>528 677,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47:16</text:p>
          </table:table-cell>
          <table:table-cell table:style-name="ce27" office:value-type="float" office:value="266653.59" calcext:value-type="float">
            <text:p>266 653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59:33</text:p>
          </table:table-cell>
          <table:table-cell table:style-name="ce27" office:value-type="float" office:value="617167.44" calcext:value-type="float">
            <text:p>617 167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021:15</text:p>
          </table:table-cell>
          <table:table-cell table:style-name="ce27" office:value-type="float" office:value="168339.51" calcext:value-type="float">
            <text:p>168 339,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11:18</text:p>
          </table:table-cell>
          <table:table-cell table:style-name="ce27" office:value-type="float" office:value="497478.61" calcext:value-type="float">
            <text:p>497 478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6:12</text:p>
          </table:table-cell>
          <table:table-cell table:style-name="ce27" office:value-type="float" office:value="469151.02" calcext:value-type="float">
            <text:p>469 151,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47:377</text:p>
          </table:table-cell>
          <table:table-cell table:style-name="ce27" office:value-type="float" office:value="442218.72" calcext:value-type="float">
            <text:p>442 218,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56:167</text:p>
          </table:table-cell>
          <table:table-cell table:style-name="ce27" office:value-type="float" office:value="68160.03" calcext:value-type="float">
            <text:p>68 160,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56:14</text:p>
          </table:table-cell>
          <table:table-cell table:style-name="ce27" office:value-type="float" office:value="479423.99" calcext:value-type="float">
            <text:p>479 423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14:6</text:p>
          </table:table-cell>
          <table:table-cell table:style-name="ce27" office:value-type="float" office:value="617826.06" calcext:value-type="float">
            <text:p>617 826,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4:11</text:p>
          </table:table-cell>
          <table:table-cell table:style-name="ce27" office:value-type="float" office:value="328137.05" calcext:value-type="float">
            <text:p>328 137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56:15</text:p>
          </table:table-cell>
          <table:table-cell table:style-name="ce27" office:value-type="float" office:value="277751.02" calcext:value-type="float">
            <text:p>277 751,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14:12</text:p>
          </table:table-cell>
          <table:table-cell table:style-name="ce27" office:value-type="float" office:value="96634.58" calcext:value-type="float">
            <text:p>96 634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908:32</text:p>
          </table:table-cell>
          <table:table-cell table:style-name="ce27" office:value-type="float" office:value="229868.26" calcext:value-type="float">
            <text:p>229 868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501:1932</text:p>
          </table:table-cell>
          <table:table-cell table:style-name="ce27" office:value-type="float" office:value="4337853.58" calcext:value-type="float">
            <text:p>4 337 853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10:53</text:p>
          </table:table-cell>
          <table:table-cell table:style-name="ce27" office:value-type="float" office:value="877867.8" calcext:value-type="float">
            <text:p>877 867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10:43</text:p>
          </table:table-cell>
          <table:table-cell table:style-name="ce27" office:value-type="float" office:value="657262.46" calcext:value-type="float">
            <text:p>657 262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8:35</text:p>
          </table:table-cell>
          <table:table-cell table:style-name="ce27" office:value-type="float" office:value="512042.98" calcext:value-type="float">
            <text:p>512 042,9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08:15</text:p>
          </table:table-cell>
          <table:table-cell table:style-name="ce27" office:value-type="float" office:value="437903.33" calcext:value-type="float">
            <text:p>437 903,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47:378</text:p>
          </table:table-cell>
          <table:table-cell table:style-name="ce27" office:value-type="float" office:value="442028.11" calcext:value-type="float">
            <text:p>442 028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08:162</text:p>
          </table:table-cell>
          <table:table-cell table:style-name="ce27" office:value-type="float" office:value="81925.49" calcext:value-type="float">
            <text:p>81 925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45:41</text:p>
          </table:table-cell>
          <table:table-cell table:style-name="ce27" office:value-type="float" office:value="353241.63" calcext:value-type="float">
            <text:p>353 241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08:7</text:p>
          </table:table-cell>
          <table:table-cell table:style-name="ce27" office:value-type="float" office:value="2825907.24" calcext:value-type="float">
            <text:p>2 825 907,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45:112</text:p>
          </table:table-cell>
          <table:table-cell table:style-name="ce27" office:value-type="float" office:value="90531.39" calcext:value-type="float">
            <text:p>90 531,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45:6</text:p>
          </table:table-cell>
          <table:table-cell table:style-name="ce27" office:value-type="float" office:value="618415.97" calcext:value-type="float">
            <text:p>618 415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27:30</text:p>
          </table:table-cell>
          <table:table-cell table:style-name="ce27" office:value-type="float" office:value="452417.13" calcext:value-type="float">
            <text:p>452 417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08:12</text:p>
          </table:table-cell>
          <table:table-cell table:style-name="ce27" office:value-type="float" office:value="277790.1" calcext:value-type="float">
            <text:p>277 790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11:13</text:p>
          </table:table-cell>
          <table:table-cell table:style-name="ce27" office:value-type="float" office:value="624663.87" calcext:value-type="float">
            <text:p>624 663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27:31</text:p>
          </table:table-cell>
          <table:table-cell table:style-name="ce27" office:value-type="float" office:value="313294.33" calcext:value-type="float">
            <text:p>313 294,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00000:787</text:p>
          </table:table-cell>
          <table:table-cell table:style-name="ce27" office:value-type="float" office:value="16309326.18" calcext:value-type="float">
            <text:p>16 309 326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11:62</text:p>
          </table:table-cell>
          <table:table-cell table:style-name="ce27" office:value-type="float" office:value="1155577.47" calcext:value-type="float">
            <text:p>1 155 577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27:6</text:p>
          </table:table-cell>
          <table:table-cell table:style-name="ce27" office:value-type="float" office:value="460160.77" calcext:value-type="float">
            <text:p>460 160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56:28</text:p>
          </table:table-cell>
          <table:table-cell table:style-name="ce27" office:value-type="float" office:value="57671.44" calcext:value-type="float">
            <text:p>57 671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56:127</text:p>
          </table:table-cell>
          <table:table-cell table:style-name="ce27" office:value-type="float" office:value="57673.25" calcext:value-type="float">
            <text:p>57 673,2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10:44</text:p>
          </table:table-cell>
          <table:table-cell table:style-name="ce27" office:value-type="float" office:value="499208.2" calcext:value-type="float">
            <text:p>499 208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56:4</text:p>
          </table:table-cell>
          <table:table-cell table:style-name="ce27" office:value-type="float" office:value="306717.1" calcext:value-type="float">
            <text:p>306 717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56:8</text:p>
          </table:table-cell>
          <table:table-cell table:style-name="ce27" office:value-type="float" office:value="276002.59" calcext:value-type="float">
            <text:p>276 002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7:2378</text:p>
          </table:table-cell>
          <table:table-cell table:style-name="ce27" office:value-type="float" office:value="59116.2" calcext:value-type="float">
            <text:p>59 116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56:7</text:p>
          </table:table-cell>
          <table:table-cell table:style-name="ce27" office:value-type="float" office:value="2440684.06" calcext:value-type="float">
            <text:p>2 440 684,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56:3</text:p>
          </table:table-cell>
          <table:table-cell table:style-name="ce27" office:value-type="float" office:value="3001647.74" calcext:value-type="float">
            <text:p>3 001 647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11:63</text:p>
          </table:table-cell>
          <table:table-cell table:style-name="ce27" office:value-type="float" office:value="412171.43" calcext:value-type="float">
            <text:p>412 171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56:19</text:p>
          </table:table-cell>
          <table:table-cell table:style-name="ce27" office:value-type="float" office:value="440179.77" calcext:value-type="float">
            <text:p>440 179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14:31</text:p>
          </table:table-cell>
          <table:table-cell table:style-name="ce27" office:value-type="float" office:value="244572.04" calcext:value-type="float">
            <text:p>244 572,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14:67</text:p>
          </table:table-cell>
          <table:table-cell table:style-name="ce27" office:value-type="float" office:value="337711.47" calcext:value-type="float">
            <text:p>337 711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14:2</text:p>
          </table:table-cell>
          <table:table-cell table:style-name="ce27" office:value-type="float" office:value="445911.47" calcext:value-type="float">
            <text:p>445 911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14:4</text:p>
          </table:table-cell>
          <table:table-cell table:style-name="ce27" office:value-type="float" office:value="245113.38" calcext:value-type="float">
            <text:p>245 113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14:8</text:p>
          </table:table-cell>
          <table:table-cell table:style-name="ce27" office:value-type="float" office:value="331042.54" calcext:value-type="float">
            <text:p>331 042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708:37</text:p>
          </table:table-cell>
          <table:table-cell table:style-name="ce27" office:value-type="float" office:value="513831.52" calcext:value-type="float">
            <text:p>513 831,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708:13</text:p>
          </table:table-cell>
          <table:table-cell table:style-name="ce27" office:value-type="float" office:value="344265.9" calcext:value-type="float">
            <text:p>344 265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08:3</text:p>
          </table:table-cell>
          <table:table-cell table:style-name="ce27" office:value-type="float" office:value="717516.96" calcext:value-type="float">
            <text:p>717 516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11:18</text:p>
          </table:table-cell>
          <table:table-cell table:style-name="ce27" office:value-type="float" office:value="673812.81" calcext:value-type="float">
            <text:p>673 812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56:288</text:p>
          </table:table-cell>
          <table:table-cell table:style-name="ce27" office:value-type="float" office:value="246567.44" calcext:value-type="float">
            <text:p>246 567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56:31</text:p>
          </table:table-cell>
          <table:table-cell table:style-name="ce27" office:value-type="float" office:value="81510.27" calcext:value-type="float">
            <text:p>81 510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56:30</text:p>
          </table:table-cell>
          <table:table-cell table:style-name="ce27" office:value-type="float" office:value="40201.86" calcext:value-type="float">
            <text:p>40 201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56:129</text:p>
          </table:table-cell>
          <table:table-cell table:style-name="ce27" office:value-type="float" office:value="47186.94" calcext:value-type="float">
            <text:p>47 186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10:30</text:p>
          </table:table-cell>
          <table:table-cell table:style-name="ce27" office:value-type="float" office:value="234154.61" calcext:value-type="float">
            <text:p>234 154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56:10</text:p>
          </table:table-cell>
          <table:table-cell table:style-name="ce27" office:value-type="float" office:value="236200.64" calcext:value-type="float">
            <text:p>236 200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56:21</text:p>
          </table:table-cell>
          <table:table-cell table:style-name="ce27" office:value-type="float" office:value="473874.75" calcext:value-type="float">
            <text:p>473 874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14:43</text:p>
          </table:table-cell>
          <table:table-cell table:style-name="ce27" office:value-type="float" office:value="363583.58" calcext:value-type="float">
            <text:p>363 583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56:16</text:p>
          </table:table-cell>
          <table:table-cell table:style-name="ce27" office:value-type="float" office:value="461803.61" calcext:value-type="float">
            <text:p>461 803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34:47</text:p>
          </table:table-cell>
          <table:table-cell table:style-name="ce27" office:value-type="float" office:value="219.85" calcext:value-type="float">
            <text:p>219,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14:14</text:p>
          </table:table-cell>
          <table:table-cell table:style-name="ce27" office:value-type="float" office:value="313238.17" calcext:value-type="float">
            <text:p>313 238,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11:7</text:p>
          </table:table-cell>
          <table:table-cell table:style-name="ce27" office:value-type="float" office:value="333911.35" calcext:value-type="float">
            <text:p>333 911,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708:161</text:p>
          </table:table-cell>
          <table:table-cell table:style-name="ce27" office:value-type="float" office:value="288013.42" calcext:value-type="float">
            <text:p>288 013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45:2</text:p>
          </table:table-cell>
          <table:table-cell table:style-name="ce27" office:value-type="float" office:value="375235.1" calcext:value-type="float">
            <text:p>375 235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714:32</text:p>
          </table:table-cell>
          <table:table-cell table:style-name="ce27" office:value-type="float" office:value="184109.73" calcext:value-type="float">
            <text:p>184 109,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10:17</text:p>
          </table:table-cell>
          <table:table-cell table:style-name="ce27" office:value-type="float" office:value="640779.58" calcext:value-type="float">
            <text:p>640 779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56:13</text:p>
          </table:table-cell>
          <table:table-cell table:style-name="ce27" office:value-type="float" office:value="458701.95" calcext:value-type="float">
            <text:p>458 701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27:14</text:p>
          </table:table-cell>
          <table:table-cell table:style-name="ce27" office:value-type="float" office:value="657761.66" calcext:value-type="float">
            <text:p>657 761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27:2</text:p>
          </table:table-cell>
          <table:table-cell table:style-name="ce27" office:value-type="float" office:value="296153.22" calcext:value-type="float">
            <text:p>296 153,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10:6</text:p>
          </table:table-cell>
          <table:table-cell table:style-name="ce27" office:value-type="float" office:value="710602.8" calcext:value-type="float">
            <text:p>710 602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27:3</text:p>
          </table:table-cell>
          <table:table-cell table:style-name="ce27" office:value-type="float" office:value="510034.49" calcext:value-type="float">
            <text:p>510 034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27:4</text:p>
          </table:table-cell>
          <table:table-cell table:style-name="ce27" office:value-type="float" office:value="482393.07" calcext:value-type="float">
            <text:p>482 393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27:10</text:p>
          </table:table-cell>
          <table:table-cell table:style-name="ce27" office:value-type="float" office:value="294195.53" calcext:value-type="float">
            <text:p>294 195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27:27</text:p>
          </table:table-cell>
          <table:table-cell table:style-name="ce27" office:value-type="float" office:value="605345.71" calcext:value-type="float">
            <text:p>605 345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0927:25</text:p>
          </table:table-cell>
          <table:table-cell table:style-name="ce27" office:value-type="float" office:value="243691.26" calcext:value-type="float">
            <text:p>243 691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0927:23</text:p>
          </table:table-cell>
          <table:table-cell table:style-name="ce27" office:value-type="float" office:value="525508.53" calcext:value-type="float">
            <text:p>525 508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0927:19</text:p>
          </table:table-cell>
          <table:table-cell table:style-name="ce27" office:value-type="float" office:value="196381.46" calcext:value-type="float">
            <text:p>196 381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0927:8</text:p>
          </table:table-cell>
          <table:table-cell table:style-name="ce27" office:value-type="float" office:value="425267.87" calcext:value-type="float">
            <text:p>425 267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47:379</text:p>
          </table:table-cell>
          <table:table-cell table:style-name="ce27" office:value-type="float" office:value="176573.75" calcext:value-type="float">
            <text:p>176 573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14:10</text:p>
          </table:table-cell>
          <table:table-cell table:style-name="ce27" office:value-type="float" office:value="245911.57" calcext:value-type="float">
            <text:p>245 911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0914:30</text:p>
          </table:table-cell>
          <table:table-cell table:style-name="ce27" office:value-type="float" office:value="357697.21" calcext:value-type="float">
            <text:p>357 697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708:10</text:p>
          </table:table-cell>
          <table:table-cell table:style-name="ce27" office:value-type="float" office:value="1767246.47" calcext:value-type="float">
            <text:p>1 767 246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708:1</text:p>
          </table:table-cell>
          <table:table-cell table:style-name="ce27" office:value-type="float" office:value="406282.52" calcext:value-type="float">
            <text:p>406 282,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10:69</text:p>
          </table:table-cell>
          <table:table-cell table:style-name="ce27" office:value-type="float" office:value="180710.65" calcext:value-type="float">
            <text:p>180 710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56:349</text:p>
          </table:table-cell>
          <table:table-cell table:style-name="ce27" office:value-type="float" office:value="401520.71" calcext:value-type="float">
            <text:p>401 520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856:5</text:p>
          </table:table-cell>
          <table:table-cell table:style-name="ce27" office:value-type="float" office:value="59419.14" calcext:value-type="float">
            <text:p>59 419,1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856:169</text:p>
          </table:table-cell>
          <table:table-cell table:style-name="ce27" office:value-type="float" office:value="40195.81" calcext:value-type="float">
            <text:p>40 195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856:24</text:p>
          </table:table-cell>
          <table:table-cell table:style-name="ce27" office:value-type="float" office:value="80392.56" calcext:value-type="float">
            <text:p>80 392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11:32</text:p>
          </table:table-cell>
          <table:table-cell table:style-name="ce27" office:value-type="float" office:value="871380.28" calcext:value-type="float">
            <text:p>871 380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701:35</text:p>
          </table:table-cell>
          <table:table-cell table:style-name="ce27" office:value-type="float" office:value="202650.52" calcext:value-type="float">
            <text:p>202 650,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14:34</text:p>
          </table:table-cell>
          <table:table-cell table:style-name="ce27" office:value-type="float" office:value="342286.94" calcext:value-type="float">
            <text:p>342 286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0914:24</text:p>
          </table:table-cell>
          <table:table-cell table:style-name="ce27" office:value-type="float" office:value="245324.93" calcext:value-type="float">
            <text:p>245 324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14:21</text:p>
          </table:table-cell>
          <table:table-cell table:style-name="ce27" office:value-type="float" office:value="361871.95" calcext:value-type="float">
            <text:p>361 871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14:7</text:p>
          </table:table-cell>
          <table:table-cell table:style-name="ce27" office:value-type="float" office:value="299899.6" calcext:value-type="float">
            <text:p>299 899,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08:2</text:p>
          </table:table-cell>
          <table:table-cell table:style-name="ce27" office:value-type="float" office:value="109705.83" calcext:value-type="float">
            <text:p>109 705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1301:241</text:p>
          </table:table-cell>
          <table:table-cell table:style-name="ce27" office:value-type="float" office:value="222918.12" calcext:value-type="float">
            <text:p>222 918,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34:398</text:p>
          </table:table-cell>
          <table:table-cell table:style-name="ce27" office:value-type="float" office:value="45159.79" calcext:value-type="float">
            <text:p>45 159,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14:77</text:p>
          </table:table-cell>
          <table:table-cell table:style-name="ce27" office:value-type="float" office:value="240515.55" calcext:value-type="float">
            <text:p>240 515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708:39</text:p>
          </table:table-cell>
          <table:table-cell table:style-name="ce27" office:value-type="float" office:value="351869.07" calcext:value-type="float">
            <text:p>351 869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708:32</text:p>
          </table:table-cell>
          <table:table-cell table:style-name="ce27" office:value-type="float" office:value="353411.57" calcext:value-type="float">
            <text:p>353 411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45:176</text:p>
          </table:table-cell>
          <table:table-cell table:style-name="ce27" office:value-type="float" office:value="228265.81" calcext:value-type="float">
            <text:p>228 265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708:16</text:p>
          </table:table-cell>
          <table:table-cell table:style-name="ce27" office:value-type="float" office:value="408820.37" calcext:value-type="float">
            <text:p>408 820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14:20</text:p>
          </table:table-cell>
          <table:table-cell table:style-name="ce27" office:value-type="float" office:value="223893.09" calcext:value-type="float">
            <text:p>223 893,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14:23</text:p>
          </table:table-cell>
          <table:table-cell table:style-name="ce27" office:value-type="float" office:value="425119.18" calcext:value-type="float">
            <text:p>425 119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0708:22</text:p>
          </table:table-cell>
          <table:table-cell table:style-name="ce27" office:value-type="float" office:value="199320.99" calcext:value-type="float">
            <text:p>199 320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708:23</text:p>
          </table:table-cell>
          <table:table-cell table:style-name="ce27" office:value-type="float" office:value="429832.55" calcext:value-type="float">
            <text:p>429 832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11:12</text:p>
          </table:table-cell>
          <table:table-cell table:style-name="ce27" office:value-type="float" office:value="679846.26" calcext:value-type="float">
            <text:p>679 846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45:37</text:p>
          </table:table-cell>
          <table:table-cell table:style-name="ce27" office:value-type="float" office:value="140996.89" calcext:value-type="float">
            <text:p>140 996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0945:32</text:p>
          </table:table-cell>
          <table:table-cell table:style-name="ce27" office:value-type="float" office:value="45479.86" calcext:value-type="float">
            <text:p>45 479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45:10</text:p>
          </table:table-cell>
          <table:table-cell table:style-name="ce27" office:value-type="float" office:value="1131615.28" calcext:value-type="float">
            <text:p>1 131 615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0708:24</text:p>
          </table:table-cell>
          <table:table-cell table:style-name="ce27" office:value-type="float" office:value="326381.91" calcext:value-type="float">
            <text:p>326 381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708:30</text:p>
          </table:table-cell>
          <table:table-cell table:style-name="ce27" office:value-type="float" office:value="219147.39" calcext:value-type="float">
            <text:p>219 147,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708:20</text:p>
          </table:table-cell>
          <table:table-cell table:style-name="ce27" office:value-type="float" office:value="442676.9" calcext:value-type="float">
            <text:p>442 676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302:352</text:p>
          </table:table-cell>
          <table:table-cell table:style-name="ce27" office:value-type="float" office:value="262733.71" calcext:value-type="float">
            <text:p>262 733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022411:44</text:p>
          </table:table-cell>
          <table:table-cell table:style-name="ce27" office:value-type="float" office:value="142041.87" calcext:value-type="float">
            <text:p>142 041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21017:244</text:p>
          </table:table-cell>
          <table:table-cell table:style-name="ce27" office:value-type="float" office:value="156026.39" calcext:value-type="float">
            <text:p>156 026,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70029:81</text:p>
          </table:table-cell>
          <table:table-cell table:style-name="ce27" office:value-type="float" office:value="276427.7" calcext:value-type="float">
            <text:p>276 427,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1305:75</text:p>
          </table:table-cell>
          <table:table-cell table:style-name="ce27" office:value-type="float" office:value="22213.74" calcext:value-type="float">
            <text:p>22 213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605:600</text:p>
          </table:table-cell>
          <table:table-cell table:style-name="ce27" office:value-type="float" office:value="1591298.01" calcext:value-type="float">
            <text:p>1 591 298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1305:72</text:p>
          </table:table-cell>
          <table:table-cell table:style-name="ce27" office:value-type="float" office:value="1319.1" calcext:value-type="float">
            <text:p>1 319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702:681</text:p>
          </table:table-cell>
          <table:table-cell table:style-name="ce27" office:value-type="float" office:value="110590.11" calcext:value-type="float">
            <text:p>110 590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124:13</text:p>
          </table:table-cell>
          <table:table-cell table:style-name="ce27" office:value-type="float" office:value="378676" calcext:value-type="float">
            <text:p>378 676,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20434:3</text:p>
          </table:table-cell>
          <table:table-cell table:style-name="ce27" office:value-type="float" office:value="629014.2" calcext:value-type="float">
            <text:p>629 014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6751</text:p>
          </table:table-cell>
          <table:table-cell table:style-name="ce27" office:value-type="float" office:value="329732.65" calcext:value-type="float">
            <text:p>329 732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51:218</text:p>
          </table:table-cell>
          <table:table-cell table:style-name="ce27" office:value-type="float" office:value="97850.04" calcext:value-type="float">
            <text:p>97 850,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00000:1834</text:p>
          </table:table-cell>
          <table:table-cell table:style-name="ce27" office:value-type="float" office:value="3310794.37" calcext:value-type="float">
            <text:p>3 310 794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0806:231</text:p>
          </table:table-cell>
          <table:table-cell table:style-name="ce27" office:value-type="float" office:value="1593959.13" calcext:value-type="float">
            <text:p>1 593 959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09:259</text:p>
          </table:table-cell>
          <table:table-cell table:style-name="ce27" office:value-type="float" office:value="57400.83" calcext:value-type="float">
            <text:p>57 400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50007:222</text:p>
          </table:table-cell>
          <table:table-cell table:style-name="ce27" office:value-type="float" office:value="387329.06" calcext:value-type="float">
            <text:p>387 329,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433:749</text:p>
          </table:table-cell>
          <table:table-cell table:style-name="ce27" office:value-type="float" office:value="149261.29" calcext:value-type="float">
            <text:p>149 261,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521:324</text:p>
          </table:table-cell>
          <table:table-cell table:style-name="ce27" office:value-type="float" office:value="437893.54" calcext:value-type="float">
            <text:p>437 893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51:219</text:p>
          </table:table-cell>
          <table:table-cell table:style-name="ce27" office:value-type="float" office:value="97905.9" calcext:value-type="float">
            <text:p>97 905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21017:245</text:p>
          </table:table-cell>
          <table:table-cell table:style-name="ce27" office:value-type="float" office:value="148981.49" calcext:value-type="float">
            <text:p>148 981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21022:264</text:p>
          </table:table-cell>
          <table:table-cell table:style-name="ce27" office:value-type="float" office:value="478498.83" calcext:value-type="float">
            <text:p>478 498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102:12</text:p>
          </table:table-cell>
          <table:table-cell table:style-name="ce27" office:value-type="float" office:value="312270.42" calcext:value-type="float">
            <text:p>312 27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42005:244</text:p>
          </table:table-cell>
          <table:table-cell table:style-name="ce27" office:value-type="float" office:value="309297.46" calcext:value-type="float">
            <text:p>309 297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2101:86</text:p>
          </table:table-cell>
          <table:table-cell table:style-name="ce27" office:value-type="float" office:value="585926.86" calcext:value-type="float">
            <text:p>585 926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0306:466</text:p>
          </table:table-cell>
          <table:table-cell table:style-name="ce27" office:value-type="float" office:value="221842.31" calcext:value-type="float">
            <text:p>221 842,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1107:572</text:p>
          </table:table-cell>
          <table:table-cell table:style-name="ce27" office:value-type="float" office:value="112783.08" calcext:value-type="float">
            <text:p>112 783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10:3861</text:p>
          </table:table-cell>
          <table:table-cell table:style-name="ce27" office:value-type="float" office:value="150392.25" calcext:value-type="float">
            <text:p>150 392,2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4:4134</text:p>
          </table:table-cell>
          <table:table-cell table:style-name="ce27" office:value-type="float" office:value="161486.77" calcext:value-type="float">
            <text:p>161 486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24:35</text:p>
          </table:table-cell>
          <table:table-cell table:style-name="ce27" office:value-type="float" office:value="457793.62" calcext:value-type="float">
            <text:p>457 793,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40017:29</text:p>
          </table:table-cell>
          <table:table-cell table:style-name="ce27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92002:197</text:p>
          </table:table-cell>
          <table:table-cell table:style-name="ce27" office:value-type="float" office:value="231295.55" calcext:value-type="float">
            <text:p>231 295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69:300</text:p>
          </table:table-cell>
          <table:table-cell table:style-name="ce27" office:value-type="float" office:value="39056.75" calcext:value-type="float">
            <text:p>39 056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31002:1017</text:p>
          </table:table-cell>
          <table:table-cell table:style-name="ce27" office:value-type="float" office:value="511394.53" calcext:value-type="float">
            <text:p>511 394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225:199</text:p>
          </table:table-cell>
          <table:table-cell table:style-name="ce27" office:value-type="float" office:value="367231.56" calcext:value-type="float">
            <text:p>367 231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005:327</text:p>
          </table:table-cell>
          <table:table-cell table:style-name="ce27" office:value-type="float" office:value="291302.73" calcext:value-type="float">
            <text:p>291 302,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227:46</text:p>
          </table:table-cell>
          <table:table-cell table:style-name="ce27" office:value-type="float" office:value="345017.49" calcext:value-type="float">
            <text:p>345 017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850:18</text:p>
          </table:table-cell>
          <table:table-cell table:style-name="ce27" office:value-type="float" office:value="604555.5" calcext:value-type="float">
            <text:p>604 555,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0501:1076</text:p>
          </table:table-cell>
          <table:table-cell table:style-name="ce27" office:value-type="float" office:value="463443.55" calcext:value-type="float">
            <text:p>463 443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21022:265</text:p>
          </table:table-cell>
          <table:table-cell table:style-name="ce27" office:value-type="float" office:value="711159.85" calcext:value-type="float">
            <text:p>711 159,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505:200</text:p>
          </table:table-cell>
          <table:table-cell table:style-name="ce27" office:value-type="float" office:value="230063.48" calcext:value-type="float">
            <text:p>230 063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121:332</text:p>
          </table:table-cell>
          <table:table-cell table:style-name="ce27" office:value-type="float" office:value="386118.43" calcext:value-type="float">
            <text:p>386 118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91015:224</text:p>
          </table:table-cell>
          <table:table-cell table:style-name="ce27" office:value-type="float" office:value="310276.38" calcext:value-type="float">
            <text:p>310 276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2003:973</text:p>
          </table:table-cell>
          <table:table-cell table:style-name="ce27" office:value-type="float" office:value="387629.47" calcext:value-type="float">
            <text:p>387 629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13:175</text:p>
          </table:table-cell>
          <table:table-cell table:style-name="ce27" office:value-type="float" office:value="773249.82" calcext:value-type="float">
            <text:p>773 249,8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384:38</text:p>
          </table:table-cell>
          <table:table-cell table:style-name="ce27" office:value-type="float" office:value="51735.89" calcext:value-type="float">
            <text:p>51 735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22001:285</text:p>
          </table:table-cell>
          <table:table-cell table:style-name="ce27" office:value-type="float" office:value="301678.37" calcext:value-type="float">
            <text:p>301 678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1:2922</text:p>
          </table:table-cell>
          <table:table-cell table:style-name="ce27" office:value-type="float" office:value="833345.77" calcext:value-type="float">
            <text:p>833 345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334:917</text:p>
          </table:table-cell>
          <table:table-cell table:style-name="ce27" office:value-type="float" office:value="118623.53" calcext:value-type="float">
            <text:p>118 623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605:307</text:p>
          </table:table-cell>
          <table:table-cell table:style-name="ce27" office:value-type="float" office:value="1085498.71" calcext:value-type="float">
            <text:p>1 085 498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86:26</text:p>
          </table:table-cell>
          <table:table-cell table:style-name="ce27" office:value-type="float" office:value="4750625.71" calcext:value-type="float">
            <text:p>4 750 625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70068:251</text:p>
          </table:table-cell>
          <table:table-cell table:style-name="ce27" office:value-type="float" office:value="208194.86" calcext:value-type="float">
            <text:p>208 194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0602:1479</text:p>
          </table:table-cell>
          <table:table-cell table:style-name="ce27" office:value-type="float" office:value="741509.68" calcext:value-type="float">
            <text:p>741 509,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2101:91</text:p>
          </table:table-cell>
          <table:table-cell table:style-name="ce27" office:value-type="float" office:value="1164607.01" calcext:value-type="float">
            <text:p>1 164 607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21017:246</text:p>
          </table:table-cell>
          <table:table-cell table:style-name="ce27" office:value-type="float" office:value="167971.08" calcext:value-type="float">
            <text:p>167 971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90006:152</text:p>
          </table:table-cell>
          <table:table-cell table:style-name="ce27" office:value-type="float" office:value="1070171.07" calcext:value-type="float">
            <text:p>1 070 171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555:247</text:p>
          </table:table-cell>
          <table:table-cell table:style-name="ce27" office:value-type="float" office:value="2747.91" calcext:value-type="float">
            <text:p>2 747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91015:223</text:p>
          </table:table-cell>
          <table:table-cell table:style-name="ce27" office:value-type="float" office:value="317797.7" calcext:value-type="float">
            <text:p>317 797,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5:011305:40</text:p>
          </table:table-cell>
          <table:table-cell table:style-name="ce27" office:value-type="float" office:value="3077.91" calcext:value-type="float">
            <text:p>3 077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7:011128:2</text:p>
          </table:table-cell>
          <table:table-cell table:style-name="ce27" office:value-type="float" office:value="2771657.19" calcext:value-type="float">
            <text:p>2 771 657,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6:015639:13</text:p>
          </table:table-cell>
          <table:table-cell table:style-name="ce27" office:value-type="float" office:value="430867.36" calcext:value-type="float">
            <text:p>430 867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3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4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3:1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503:2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4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18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11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402:2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00000:4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00000:4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303:1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00000:10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57: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510:2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0307: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72:5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5: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826: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55:1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13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505:1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6:1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24: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903:1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09:2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9:3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17:1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202: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09:4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61: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9:3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300: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910: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901:1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9:1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8: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56:1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3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2001:4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2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501: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1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05: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334:2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014: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702:234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8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40001: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11635: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05: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253:1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0903:5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34: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501:1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94: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61001:1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05:1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05: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05: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087: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27: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05: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09:5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295: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112006: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66:1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41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05: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7:1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00: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309: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301:10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00000:21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00000:5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00000:9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00000:5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00000:7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0204: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00000:4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00000:7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00000:5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00000:7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48: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265: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00000:5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0305: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60: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0C03D7998F6559F45AF89FD3A0E39DB59595A4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09:12:06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9T00:03:16</meta:creation-date>
    <dc:date>2025-09-19T09:13:24.055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15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