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7" office:value-type="float" office:value="703845.52" calcext:value-type="float">
            <text:p>703 845,5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19dd924e30524b77d53cf8e6677090e0f4c66f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4:16:52.05037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05:15:28</meta:creation-date>
    <dc:date>2025-09-16T14:18:14.527591100</dc:date>
    <meta:generator>LibreOffice/25.2.5.2$Windows_X86_64 LibreOffice_project/03d19516eb2e1dd5d4ccd751a0d6f35f35e08022</meta:generator>
    <meta:editing-duration>PT1M22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