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52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9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701:543</text:p>
          </table:table-cell>
          <table:table-cell table:style-name="ce27" office:value-type="float" office:value="248065.26" calcext:value-type="float">
            <text:p>248 065,2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20210:229</text:p>
          </table:table-cell>
          <table:table-cell table:style-name="ce27" office:value-type="float" office:value="722095.01" calcext:value-type="float">
            <text:p>722 095,0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748</text:p>
          </table:table-cell>
          <table:table-cell table:style-name="ce27" office:value-type="float" office:value="1627512.47" calcext:value-type="float">
            <text:p>1 627 512,4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3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72:3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466:3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c2993bc6a2d8854bcc89443d00ee2da981ef44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 style:data-style-name="N2" text:time-value="11:40:14.09860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02:37:41</meta:creation-date>
    <dc:date>2025-09-16T11:41:59.657228100</dc:date>
    <meta:generator>LibreOffice/25.2.5.2$Windows_X86_64 LibreOffice_project/03d19516eb2e1dd5d4ccd751a0d6f35f35e08022</meta:generator>
    <meta:editing-duration>PT1M45S</meta:editing-duration>
    <meta:editing-cycles>1</meta:editing-cycles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