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466:154</text:p>
          </table:table-cell>
          <table:table-cell table:style-name="ce27" office:value-type="float" office:value="718362.68" calcext:value-type="float">
            <text:p>718 362,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163:417</text:p>
          </table:table-cell>
          <table:table-cell table:style-name="ce27" office:value-type="float" office:value="95278.32" calcext:value-type="float">
            <text:p>95 278,3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50005:363</text:p>
          </table:table-cell>
          <table:table-cell table:style-name="ce27" office:value-type="float" office:value="1079851.83" calcext:value-type="float">
            <text:p>1 079 851,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2744</text:p>
          </table:table-cell>
          <table:table-cell table:style-name="ce27" office:value-type="float" office:value="542195.88" calcext:value-type="float">
            <text:p>542 195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163:5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179F32C3E27CAD985FD7EE680D8582F45DEA3B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5:04:10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06:01:43</meta:creation-date>
    <dc:date>2025-09-16T15:05:24.766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