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395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8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33" calcext:value-type="float">
            <text:p>133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20" calcext:value-type="float">
            <text:p>220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00000:849</text:p>
          </table:table-cell>
          <table:table-cell table:style-name="ce28" office:value-type="float" office:value="1004953.2" calcext:value-type="float">
            <text:p>1 004 953,2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00000:850</text:p>
          </table:table-cell>
          <table:table-cell table:style-name="ce28" office:value-type="float" office:value="1011118.55" calcext:value-type="float">
            <text:p>1 011 118,5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721:51</text:p>
          </table:table-cell>
          <table:table-cell table:style-name="ce28" office:value-type="float" office:value="1263776.4" calcext:value-type="float">
            <text:p>1 263 776,4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721:52</text:p>
          </table:table-cell>
          <table:table-cell table:style-name="ce28" office:value-type="float" office:value="1230456.49" calcext:value-type="float">
            <text:p>1 230 456,4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726:126</text:p>
          </table:table-cell>
          <table:table-cell table:style-name="ce28" office:value-type="float" office:value="1003000.36" calcext:value-type="float">
            <text:p>1 003 000,3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726:49</text:p>
          </table:table-cell>
          <table:table-cell table:style-name="ce28" office:value-type="float" office:value="1142828.82" calcext:value-type="float">
            <text:p>1 142 828,8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726:50</text:p>
          </table:table-cell>
          <table:table-cell table:style-name="ce28" office:value-type="float" office:value="1185852.97" calcext:value-type="float">
            <text:p>1 185 852,9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726:51</text:p>
          </table:table-cell>
          <table:table-cell table:style-name="ce28" office:value-type="float" office:value="1252858.3" calcext:value-type="float">
            <text:p>1 252 858,3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726:52</text:p>
          </table:table-cell>
          <table:table-cell table:style-name="ce28" office:value-type="float" office:value="1156273.87" calcext:value-type="float">
            <text:p>1 156 273,8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726:53</text:p>
          </table:table-cell>
          <table:table-cell table:style-name="ce28" office:value-type="float" office:value="1220810.08" calcext:value-type="float">
            <text:p>1 220 810,0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726:54</text:p>
          </table:table-cell>
          <table:table-cell table:style-name="ce28" office:value-type="float" office:value="1268454.04" calcext:value-type="float">
            <text:p>1 268 454,0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726:55</text:p>
          </table:table-cell>
          <table:table-cell table:style-name="ce28" office:value-type="float" office:value="1551776.77" calcext:value-type="float">
            <text:p>1 551 776,7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726:56</text:p>
          </table:table-cell>
          <table:table-cell table:style-name="ce28" office:value-type="float" office:value="1067536.57" calcext:value-type="float">
            <text:p>1 067 536,5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726:57</text:p>
          </table:table-cell>
          <table:table-cell table:style-name="ce28" office:value-type="float" office:value="1369826.4" calcext:value-type="float">
            <text:p>1 369 826,4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726:58</text:p>
          </table:table-cell>
          <table:table-cell table:style-name="ce28" office:value-type="float" office:value="860482.88" calcext:value-type="float">
            <text:p>860 482,8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726:59</text:p>
          </table:table-cell>
          <table:table-cell table:style-name="ce28" office:value-type="float" office:value="715276.39" calcext:value-type="float">
            <text:p>715 276,3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726:60</text:p>
          </table:table-cell>
          <table:table-cell table:style-name="ce28" office:value-type="float" office:value="1099804.68" calcext:value-type="float">
            <text:p>1 099 804,6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726:61</text:p>
          </table:table-cell>
          <table:table-cell table:style-name="ce28" office:value-type="float" office:value="1380223.56" calcext:value-type="float">
            <text:p>1 380 223,5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726:62</text:p>
          </table:table-cell>
          <table:table-cell table:style-name="ce28" office:value-type="float" office:value="1232063.97" calcext:value-type="float">
            <text:p>1 232 063,9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726:64</text:p>
          </table:table-cell>
          <table:table-cell table:style-name="ce28" office:value-type="float" office:value="1032579.45" calcext:value-type="float">
            <text:p>1 032 579,4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726:65</text:p>
          </table:table-cell>
          <table:table-cell table:style-name="ce28" office:value-type="float" office:value="1276251.92" calcext:value-type="float">
            <text:p>1 276 251,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726:66</text:p>
          </table:table-cell>
          <table:table-cell table:style-name="ce28" office:value-type="float" office:value="984177.29" calcext:value-type="float">
            <text:p>984 177,2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726:67</text:p>
          </table:table-cell>
          <table:table-cell table:style-name="ce28" office:value-type="float" office:value="1032579.45" calcext:value-type="float">
            <text:p>1 032 579,4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726:68</text:p>
          </table:table-cell>
          <table:table-cell table:style-name="ce28" office:value-type="float" office:value="1016902.8" calcext:value-type="float">
            <text:p>1 016 902,8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26:69</text:p>
          </table:table-cell>
          <table:table-cell table:style-name="ce28" office:value-type="float" office:value="1053036.4" calcext:value-type="float">
            <text:p>1 053 036,4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726:70</text:p>
          </table:table-cell>
          <table:table-cell table:style-name="ce28" office:value-type="float" office:value="1081427.09" calcext:value-type="float">
            <text:p>1 081 427,0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726:71</text:p>
          </table:table-cell>
          <table:table-cell table:style-name="ce28" office:value-type="float" office:value="1559286.43" calcext:value-type="float">
            <text:p>1 559 286,4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726:72</text:p>
          </table:table-cell>
          <table:table-cell table:style-name="ce28" office:value-type="float" office:value="1324769.75" calcext:value-type="float">
            <text:p>1 324 769,7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26:73</text:p>
          </table:table-cell>
          <table:table-cell table:style-name="ce28" office:value-type="float" office:value="652985.81" calcext:value-type="float">
            <text:p>652 985,8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726:74</text:p>
          </table:table-cell>
          <table:table-cell table:style-name="ce28" office:value-type="float" office:value="1337244.04" calcext:value-type="float">
            <text:p>1 337 244,0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726:75</text:p>
          </table:table-cell>
          <table:table-cell table:style-name="ce28" office:value-type="float" office:value="1086589.03" calcext:value-type="float">
            <text:p>1 086 589,0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726:76</text:p>
          </table:table-cell>
          <table:table-cell table:style-name="ce28" office:value-type="float" office:value="1022064.74" calcext:value-type="float">
            <text:p>1 022 064,7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726:77</text:p>
          </table:table-cell>
          <table:table-cell table:style-name="ce28" office:value-type="float" office:value="1037550.57" calcext:value-type="float">
            <text:p>1 037 550,5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726:78</text:p>
          </table:table-cell>
          <table:table-cell table:style-name="ce28" office:value-type="float" office:value="1089170" calcext:value-type="float">
            <text:p>1 089 170,0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726:79</text:p>
          </table:table-cell>
          <table:table-cell table:style-name="ce28" office:value-type="float" office:value="1461986.95" calcext:value-type="float">
            <text:p>1 461 986,9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726:80</text:p>
          </table:table-cell>
          <table:table-cell table:style-name="ce28" office:value-type="float" office:value="1449512.66" calcext:value-type="float">
            <text:p>1 449 512,6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726:81</text:p>
          </table:table-cell>
          <table:table-cell table:style-name="ce28" office:value-type="float" office:value="658147.75" calcext:value-type="float">
            <text:p>658 147,7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726:82</text:p>
          </table:table-cell>
          <table:table-cell table:style-name="ce28" office:value-type="float" office:value="1339738.9" calcext:value-type="float">
            <text:p>1 339 738,9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726:83</text:p>
          </table:table-cell>
          <table:table-cell table:style-name="ce28" office:value-type="float" office:value="1045293.48" calcext:value-type="float">
            <text:p>1 045 293,4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726:102</text:p>
          </table:table-cell>
          <table:table-cell table:style-name="ce28" office:value-type="float" office:value="1494866.98" calcext:value-type="float">
            <text:p>1 494 866,9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726:116</text:p>
          </table:table-cell>
          <table:table-cell table:style-name="ce28" office:value-type="float" office:value="1515987.55" calcext:value-type="float">
            <text:p>1 515 987,5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726:134</text:p>
          </table:table-cell>
          <table:table-cell table:style-name="ce28" office:value-type="float" office:value="1609191.83" calcext:value-type="float">
            <text:p>1 609 191,8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726:150</text:p>
          </table:table-cell>
          <table:table-cell table:style-name="ce28" office:value-type="float" office:value="2041431.78" calcext:value-type="float">
            <text:p>2 041 431,7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726:151</text:p>
          </table:table-cell>
          <table:table-cell table:style-name="ce28" office:value-type="float" office:value="2657224.89" calcext:value-type="float">
            <text:p>2 657 224,8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726:276</text:p>
          </table:table-cell>
          <table:table-cell table:style-name="ce28" office:value-type="float" office:value="1160434.3" calcext:value-type="float">
            <text:p>1 160 434,3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726:125</text:p>
          </table:table-cell>
          <table:table-cell table:style-name="ce28" office:value-type="float" office:value="5031298.64" calcext:value-type="float">
            <text:p>5 031 298,6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428:38</text:p>
          </table:table-cell>
          <table:table-cell table:style-name="ce28" office:value-type="float" office:value="586760.86" calcext:value-type="float">
            <text:p>586 760,8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13:6746</text:p>
          </table:table-cell>
          <table:table-cell table:style-name="ce28" office:value-type="float" office:value="3630123.51" calcext:value-type="float">
            <text:p>3 630 123,5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726:39</text:p>
          </table:table-cell>
          <table:table-cell table:style-name="ce28" office:value-type="float" office:value="1301243.07" calcext:value-type="float">
            <text:p>1 301 243,0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726:33</text:p>
          </table:table-cell>
          <table:table-cell table:style-name="ce28" office:value-type="float" office:value="475838.12" calcext:value-type="float">
            <text:p>475 838,1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721:40</text:p>
          </table:table-cell>
          <table:table-cell table:style-name="ce28" office:value-type="float" office:value="2591163.22" calcext:value-type="float">
            <text:p>2 591 163,2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00000:409</text:p>
          </table:table-cell>
          <table:table-cell table:style-name="ce28" office:value-type="float" office:value="2105628.55" calcext:value-type="float">
            <text:p>2 105 628,5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00000:638</text:p>
          </table:table-cell>
          <table:table-cell table:style-name="ce28" office:value-type="float" office:value="540545.1" calcext:value-type="float">
            <text:p>540 545,1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1019:602</text:p>
          </table:table-cell>
          <table:table-cell table:style-name="ce28" office:value-type="float" office:value="7168127.67" calcext:value-type="float">
            <text:p>7 168 127,6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574:208</text:p>
          </table:table-cell>
          <table:table-cell table:style-name="ce28" office:value-type="float" office:value="2005971.19" calcext:value-type="float">
            <text:p>2 005 971,1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835:165</text:p>
          </table:table-cell>
          <table:table-cell table:style-name="ce28" office:value-type="float" office:value="1171470.39" calcext:value-type="float">
            <text:p>1 171 470,3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00002:904</text:p>
          </table:table-cell>
          <table:table-cell table:style-name="ce28" office:value-type="float" office:value="4117624.23" calcext:value-type="float">
            <text:p>4 117 624,2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605:306</text:p>
          </table:table-cell>
          <table:table-cell table:style-name="ce28" office:value-type="float" office:value="604897.71" calcext:value-type="float">
            <text:p>604 897,7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009:169</text:p>
          </table:table-cell>
          <table:table-cell table:style-name="ce28" office:value-type="float" office:value="6130331.94" calcext:value-type="float">
            <text:p>6 130 331,9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726:38</text:p>
          </table:table-cell>
          <table:table-cell table:style-name="ce28" office:value-type="float" office:value="3140051.33" calcext:value-type="float">
            <text:p>3 140 051,3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3201:190</text:p>
          </table:table-cell>
          <table:table-cell table:style-name="ce28" office:value-type="float" office:value="683660.17" calcext:value-type="float">
            <text:p>683 660,1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00000:2980</text:p>
          </table:table-cell>
          <table:table-cell table:style-name="ce28" office:value-type="float" office:value="580804.04" calcext:value-type="float">
            <text:p>580 804,0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75:59</text:p>
          </table:table-cell>
          <table:table-cell table:style-name="ce28" office:value-type="float" office:value="1391465.84" calcext:value-type="float">
            <text:p>1 391 465,8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00000:2982</text:p>
          </table:table-cell>
          <table:table-cell table:style-name="ce28" office:value-type="float" office:value="1471682.7" calcext:value-type="float">
            <text:p>1 471 682,7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2043:231</text:p>
          </table:table-cell>
          <table:table-cell table:style-name="ce28" office:value-type="float" office:value="3585913.6" calcext:value-type="float">
            <text:p>3 585 913,6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176:230</text:p>
          </table:table-cell>
          <table:table-cell table:style-name="ce28" office:value-type="float" office:value="1394177.87" calcext:value-type="float">
            <text:p>1 394 177,8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429:385</text:p>
          </table:table-cell>
          <table:table-cell table:style-name="ce28" office:value-type="float" office:value="3199371.41" calcext:value-type="float">
            <text:p>3 199 371,4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20012:186</text:p>
          </table:table-cell>
          <table:table-cell table:style-name="ce28" office:value-type="float" office:value="1476524.57" calcext:value-type="float">
            <text:p>1 476 524,5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635:322</text:p>
          </table:table-cell>
          <table:table-cell table:style-name="ce28" office:value-type="float" office:value="9921774.52" calcext:value-type="float">
            <text:p>9 921 774,5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0401:1694</text:p>
          </table:table-cell>
          <table:table-cell table:style-name="ce28" office:value-type="float" office:value="313525.64" calcext:value-type="float">
            <text:p>313 525,6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424:777</text:p>
          </table:table-cell>
          <table:table-cell table:style-name="ce28" office:value-type="float" office:value="3739147.59" calcext:value-type="float">
            <text:p>3 739 147,5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637:298</text:p>
          </table:table-cell>
          <table:table-cell table:style-name="ce28" office:value-type="float" office:value="987592.71" calcext:value-type="float">
            <text:p>987 592,7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176:113</text:p>
          </table:table-cell>
          <table:table-cell table:style-name="ce28" office:value-type="float" office:value="1833064.44" calcext:value-type="float">
            <text:p>1 833 064,4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00000:2981</text:p>
          </table:table-cell>
          <table:table-cell table:style-name="ce28" office:value-type="float" office:value="110520.97" calcext:value-type="float">
            <text:p>110 520,9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10905:168</text:p>
          </table:table-cell>
          <table:table-cell table:style-name="ce28" office:value-type="float" office:value="843918.33" calcext:value-type="float">
            <text:p>843 918,3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5:010805:1140</text:p>
          </table:table-cell>
          <table:table-cell table:style-name="ce28" office:value-type="float" office:value="426751.93" calcext:value-type="float">
            <text:p>426 751,9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309:116</text:p>
          </table:table-cell>
          <table:table-cell table:style-name="ce28" office:value-type="float" office:value="1779177.74" calcext:value-type="float">
            <text:p>1 779 177,7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20253:146</text:p>
          </table:table-cell>
          <table:table-cell table:style-name="ce28" office:value-type="float" office:value="12781538.87" calcext:value-type="float">
            <text:p>12 781 538,8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1030:943</text:p>
          </table:table-cell>
          <table:table-cell table:style-name="ce28" office:value-type="float" office:value="144589.96" calcext:value-type="float">
            <text:p>144 589,9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00000:2979</text:p>
          </table:table-cell>
          <table:table-cell table:style-name="ce28" office:value-type="float" office:value="2067666.77" calcext:value-type="float">
            <text:p>2 067 666,7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4:010205:486</text:p>
          </table:table-cell>
          <table:table-cell table:style-name="ce28" office:value-type="float" office:value="204433" calcext:value-type="float">
            <text:p>204 433,0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4:010344:586</text:p>
          </table:table-cell>
          <table:table-cell table:style-name="ce28" office:value-type="float" office:value="317927.74" calcext:value-type="float">
            <text:p>317 927,7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00000:13530</text:p>
          </table:table-cell>
          <table:table-cell table:style-name="ce28" office:value-type="float" office:value="338123.98" calcext:value-type="float">
            <text:p>338 123,9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13:6747</text:p>
          </table:table-cell>
          <table:table-cell table:style-name="ce28" office:value-type="float" office:value="222364.27" calcext:value-type="float">
            <text:p>222 364,2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1400:817</text:p>
          </table:table-cell>
          <table:table-cell table:style-name="ce28" office:value-type="float" office:value="224240.75" calcext:value-type="float">
            <text:p>224 240,7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323:332</text:p>
          </table:table-cell>
          <table:table-cell table:style-name="ce28" office:value-type="float" office:value="1829932.13" calcext:value-type="float">
            <text:p>1 829 932,1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1400:820</text:p>
          </table:table-cell>
          <table:table-cell table:style-name="ce28" office:value-type="float" office:value="421572.61" calcext:value-type="float">
            <text:p>421 572,6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1400:828</text:p>
          </table:table-cell>
          <table:table-cell table:style-name="ce28" office:value-type="float" office:value="269088.9" calcext:value-type="float">
            <text:p>269 088,9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1400:825</text:p>
          </table:table-cell>
          <table:table-cell table:style-name="ce28" office:value-type="float" office:value="726540.03" calcext:value-type="float">
            <text:p>726 540,0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31400:818</text:p>
          </table:table-cell>
          <table:table-cell table:style-name="ce28" office:value-type="float" office:value="206301.49" calcext:value-type="float">
            <text:p>206 301,4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1400:822</text:p>
          </table:table-cell>
          <table:table-cell table:style-name="ce28" office:value-type="float" office:value="663752.62" calcext:value-type="float">
            <text:p>663 752,6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1400:827</text:p>
          </table:table-cell>
          <table:table-cell table:style-name="ce28" office:value-type="float" office:value="224240.75" calcext:value-type="float">
            <text:p>224 240,7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10000:130</text:p>
          </table:table-cell>
          <table:table-cell table:style-name="ce28" office:value-type="float" office:value="13687764.91" calcext:value-type="float">
            <text:p>13 687 764,9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1400:821</text:p>
          </table:table-cell>
          <table:table-cell table:style-name="ce28" office:value-type="float" office:value="206301.49" calcext:value-type="float">
            <text:p>206 301,4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31400:819</text:p>
          </table:table-cell>
          <table:table-cell table:style-name="ce28" office:value-type="float" office:value="1533806.73" calcext:value-type="float">
            <text:p>1 533 806,7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1400:824</text:p>
          </table:table-cell>
          <table:table-cell table:style-name="ce28" office:value-type="float" office:value="735509.66" calcext:value-type="float">
            <text:p>735 509,6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1400:826</text:p>
          </table:table-cell>
          <table:table-cell table:style-name="ce28" office:value-type="float" office:value="2475617.88" calcext:value-type="float">
            <text:p>2 475 617,8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1400:823</text:p>
          </table:table-cell>
          <table:table-cell table:style-name="ce28" office:value-type="float" office:value="71757.04" calcext:value-type="float">
            <text:p>71 757,0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0:010906:25</text:p>
          </table:table-cell>
          <table:table-cell table:style-name="ce28" office:value-type="float" office:value="729104.03" calcext:value-type="float">
            <text:p>729 104,0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117:247</text:p>
          </table:table-cell>
          <table:table-cell table:style-name="ce28" office:value-type="float" office:value="3076813.12" calcext:value-type="float">
            <text:p>3 076 813,1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1605:306</text:p>
          </table:table-cell>
          <table:table-cell table:style-name="ce28" office:value-type="float" office:value="751678.64" calcext:value-type="float">
            <text:p>751 678,6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0:000000:380</text:p>
          </table:table-cell>
          <table:table-cell table:style-name="ce28" office:value-type="float" office:value="738572.92" calcext:value-type="float">
            <text:p>738 572,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3:020013:47</text:p>
          </table:table-cell>
          <table:table-cell table:style-name="ce28" office:value-type="float" office:value="2467974.81" calcext:value-type="float">
            <text:p>2 467 974,8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3:040039:125</text:p>
          </table:table-cell>
          <table:table-cell table:style-name="ce28" office:value-type="float" office:value="2122681.11" calcext:value-type="float">
            <text:p>2 122 681,1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1:010901:470</text:p>
          </table:table-cell>
          <table:table-cell table:style-name="ce28" office:value-type="float" office:value="1356213.29" calcext:value-type="float">
            <text:p>1 356 213,2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0:010906:17</text:p>
          </table:table-cell>
          <table:table-cell table:style-name="ce28" office:value-type="float" office:value="1527204.94" calcext:value-type="float">
            <text:p>1 527 204,9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00000:1902</text:p>
          </table:table-cell>
          <table:table-cell table:style-name="ce28" office:value-type="float" office:value="229157.2" calcext:value-type="float">
            <text:p>229 157,2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00000:3691</text:p>
          </table:table-cell>
          <table:table-cell table:style-name="ce28" office:value-type="float" office:value="218945.99" calcext:value-type="float">
            <text:p>218 945,9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016:2036</text:p>
          </table:table-cell>
          <table:table-cell table:style-name="ce28" office:value-type="float" office:value="339577.55" calcext:value-type="float">
            <text:p>339 577,5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16:2035</text:p>
          </table:table-cell>
          <table:table-cell table:style-name="ce28" office:value-type="float" office:value="336659.86" calcext:value-type="float">
            <text:p>336 659,8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16:2047</text:p>
          </table:table-cell>
          <table:table-cell table:style-name="ce28" office:value-type="float" office:value="314511.18" calcext:value-type="float">
            <text:p>314 511,1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016:2049</text:p>
          </table:table-cell>
          <table:table-cell table:style-name="ce28" office:value-type="float" office:value="336659.86" calcext:value-type="float">
            <text:p>336 659,8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016:1696</text:p>
          </table:table-cell>
          <table:table-cell table:style-name="ce28" office:value-type="float" office:value="338119.74" calcext:value-type="float">
            <text:p>338 119,7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16:2051</text:p>
          </table:table-cell>
          <table:table-cell table:style-name="ce28" office:value-type="float" office:value="326382.4" calcext:value-type="float">
            <text:p>326 382,4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16:2048</text:p>
          </table:table-cell>
          <table:table-cell table:style-name="ce28" office:value-type="float" office:value="339577.55" calcext:value-type="float">
            <text:p>339 577,5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16:1692</text:p>
          </table:table-cell>
          <table:table-cell table:style-name="ce28" office:value-type="float" office:value="336659.86" calcext:value-type="float">
            <text:p>336 659,8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16:2050</text:p>
          </table:table-cell>
          <table:table-cell table:style-name="ce28" office:value-type="float" office:value="338119.74" calcext:value-type="float">
            <text:p>338 119,7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00000:5601</text:p>
          </table:table-cell>
          <table:table-cell table:style-name="ce28" office:value-type="float" office:value="2951638.68" calcext:value-type="float">
            <text:p>2 951 638,6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00000:5602</text:p>
          </table:table-cell>
          <table:table-cell table:style-name="ce28" office:value-type="float" office:value="394877.07" calcext:value-type="float">
            <text:p>394 877,0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0182:105</text:p>
          </table:table-cell>
          <table:table-cell table:style-name="ce28" office:value-type="float" office:value="600892.2" calcext:value-type="float">
            <text:p>600 892,2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016:2042</text:p>
          </table:table-cell>
          <table:table-cell table:style-name="ce28" office:value-type="float" office:value="338119.74" calcext:value-type="float">
            <text:p>338 119,7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016:2046</text:p>
          </table:table-cell>
          <table:table-cell table:style-name="ce28" office:value-type="float" office:value="338119.74" calcext:value-type="float">
            <text:p>338 119,7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016:2032</text:p>
          </table:table-cell>
          <table:table-cell table:style-name="ce28" office:value-type="float" office:value="304013.2" calcext:value-type="float">
            <text:p>304 013,2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016:1694</text:p>
          </table:table-cell>
          <table:table-cell table:style-name="ce28" office:value-type="float" office:value="343938.55" calcext:value-type="float">
            <text:p>343 938,5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016:1629</text:p>
          </table:table-cell>
          <table:table-cell table:style-name="ce28" office:value-type="float" office:value="341033.29" calcext:value-type="float">
            <text:p>341 033,2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016:2052</text:p>
          </table:table-cell>
          <table:table-cell table:style-name="ce28" office:value-type="float" office:value="332267.74" calcext:value-type="float">
            <text:p>332 267,7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016:2034</text:p>
          </table:table-cell>
          <table:table-cell table:style-name="ce28" office:value-type="float" office:value="342486.96" calcext:value-type="float">
            <text:p>342 486,9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016:2033</text:p>
          </table:table-cell>
          <table:table-cell table:style-name="ce28" office:value-type="float" office:value="343938.55" calcext:value-type="float">
            <text:p>343 938,5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016:1693</text:p>
          </table:table-cell>
          <table:table-cell table:style-name="ce28" office:value-type="float" office:value="338119.74" calcext:value-type="float">
            <text:p>338 119,7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016:2037</text:p>
          </table:table-cell>
          <table:table-cell table:style-name="ce28" office:value-type="float" office:value="318978.65" calcext:value-type="float">
            <text:p>318 978,6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016:1695</text:p>
          </table:table-cell>
          <table:table-cell table:style-name="ce28" office:value-type="float" office:value="341033.29" calcext:value-type="float">
            <text:p>341 033,2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016:2040</text:p>
          </table:table-cell>
          <table:table-cell table:style-name="ce28" office:value-type="float" office:value="335197.9" calcext:value-type="float">
            <text:p>335 197,9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0182:104</text:p>
          </table:table-cell>
          <table:table-cell table:style-name="ce28" office:value-type="float" office:value="615702.93" calcext:value-type="float">
            <text:p>615 702,9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274:11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74:12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274:12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74:12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274:13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274:14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274:14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274:15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74:15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74:17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74:17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274:17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274:17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274:18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274:18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274:20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74:21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274:32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74:32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274:5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74:6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74:6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74:6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274:6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274:11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74:11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74:12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74:12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274:12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274:12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74:13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74:14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274:14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274:14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274:14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274:14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274:15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274:15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74:16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74:17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74:19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74:19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74:19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74:20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274:32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74:6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274:6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74:8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74:8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74:9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74:9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74: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74:9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274:9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00000:560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20023:13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3:020023:13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3:040039:10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40039:24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20090:48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20090:48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000000:74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0307:14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0307:14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5:011320:6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1348:14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5:011348:16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1359:14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5:011359:31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7:011129:3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7:011129:3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10138:17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8:010138:17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10145:25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10145:33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8:010178:25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10178:26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78:26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9:011115:2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00000:97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9:011131:3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9:011206:5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1206:7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1230:6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11230:6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1250:10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9:011250:10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9:011251:6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9:011251:6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00000:127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00000:127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00000:128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00000:128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00000:128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00000:128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00000:128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00000:128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00000:128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00000:128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00000:128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00000:129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00000:129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00000:12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00000:129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00000:129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00000:129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00000:129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00000:129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00000:129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3:000000:129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00000:130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00000:130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3:000000:130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3:000000:130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00000:130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20726:13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20726:10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20726:10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20726:14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20726:8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20726:8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20726:8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3:020726:8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3:020726:9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3:020726:9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3:020726: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20726:9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3:020726:9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3:020726:9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3:020726:9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3:020726:9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3:020726:9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7:010803:51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3:020726:11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3:020726:3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3:000000:221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20726:3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00000:346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00000:202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3:020726:4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3:020726:3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3:000000:221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20726:16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3:000000:293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20726:4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3:000000:190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3:020726:16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3:000000:310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3:000000:338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3:000000:55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125:130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30800:18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00001:20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7:010708:48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7:011129:2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00000:286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00710:30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636:21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13:664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30002:90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0653:21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21004:21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404:292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3:052810: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3:020005:58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00000:1060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000:705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7:010803:60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00000:810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0630:38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1:010401:131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0517:5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3:020005:58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4:010307:8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520:19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274:8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274:20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0630:30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9:011202:82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4:010295:19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1:010710:10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2:010649:4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1:010710:10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00000:188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573:13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1:010710:11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00000:484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6:014754:6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113:35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4:011605:24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4:010459:10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5:010910:16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6:000000:281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7:010002:130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451:27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319:3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31002:65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2:000468:29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7:040077:4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00000:333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2:000000:311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44:155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7:020090:13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9:011250:6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3:020023:11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7:040077:3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5:011359:13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5:011320:4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9:011251:4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8:010178:24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8:010145:12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5:011348:12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9:011115:2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9:011131:2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9:011230:3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9:011206:3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20323:2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8:010138:14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3:040029:15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3:000000:440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45bc9c535b1a612173d7b4dca28b2b81b67b32e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4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4" table:number-columns-repeated="16377"/>
        </table:table-row>
        <table:table-row table:style-name="ro2" table:number-rows-repeated="1048206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.00.0000</text:date>, <text:time style:data-style-name="N2" text:time-value="10:47:35.892113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8T01:46:03</meta:creation-date>
    <dc:date>2025-09-18T10:48:46.031056600</dc:date>
    <meta:generator>LibreOffice/25.2.5.2$Windows_X86_64 LibreOffice_project/03d19516eb2e1dd5d4ccd751a0d6f35f35e08022</meta:generator>
    <meta:editing-duration>PT1M10S</meta:editing-duration>
    <meta:editing-cycles>1</meta:editing-cycles>
    <meta:document-statistic meta:table-count="1" meta:cell-count="15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