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9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8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40" calcext:value-type="float">
            <text:p>14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5" calcext:value-type="float">
            <text:p>9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5:152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1:2921</text:p>
          </table:table-cell>
          <table:table-cell table:style-name="ce27" office:value-type="float" office:value="50089.01" calcext:value-type="float">
            <text:p>50 089,0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0412:1195</text:p>
          </table:table-cell>
          <table:table-cell table:style-name="ce27" office:value-type="float" office:value="2651732.11" calcext:value-type="float">
            <text:p>2 651 732,1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895</text:p>
          </table:table-cell>
          <table:table-cell table:style-name="ce27" office:value-type="float" office:value="6117997.94" calcext:value-type="float">
            <text:p>6 117 997,9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300:20</text:p>
          </table:table-cell>
          <table:table-cell table:style-name="ce27" office:value-type="float" office:value="48877.18" calcext:value-type="float">
            <text:p>48 877,1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53:38</text:p>
          </table:table-cell>
          <table:table-cell table:style-name="ce27" office:value-type="float" office:value="219069.66" calcext:value-type="float">
            <text:p>219 069,6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0412:1068</text:p>
          </table:table-cell>
          <table:table-cell table:style-name="ce27" office:value-type="float" office:value="32065209.96" calcext:value-type="float">
            <text:p>32 065 209,9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424:16</text:p>
          </table:table-cell>
          <table:table-cell table:style-name="ce27" office:value-type="float" office:value="65133.65" calcext:value-type="float">
            <text:p>65 133,6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726:282</text:p>
          </table:table-cell>
          <table:table-cell table:style-name="ce27" office:value-type="float" office:value="60235.93" calcext:value-type="float">
            <text:p>60 235,9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726:2</text:p>
          </table:table-cell>
          <table:table-cell table:style-name="ce27" office:value-type="float" office:value="74749.66" calcext:value-type="float">
            <text:p>74 749,6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726:4</text:p>
          </table:table-cell>
          <table:table-cell table:style-name="ce27" office:value-type="float" office:value="1525427.54" calcext:value-type="float">
            <text:p>1 525 427,5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326:191</text:p>
          </table:table-cell>
          <table:table-cell table:style-name="ce27" office:value-type="float" office:value="7012.75" calcext:value-type="float">
            <text:p>7 012,7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00000:4235</text:p>
          </table:table-cell>
          <table:table-cell table:style-name="ce27" office:value-type="float" office:value="1363139.57" calcext:value-type="float">
            <text:p>1 363 139,5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726:141</text:p>
          </table:table-cell>
          <table:table-cell table:style-name="ce27" office:value-type="float" office:value="201906.43" calcext:value-type="float">
            <text:p>201 906,4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726:27</text:p>
          </table:table-cell>
          <table:table-cell table:style-name="ce27" office:value-type="float" office:value="690910.09" calcext:value-type="float">
            <text:p>690 910,0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5:1109</text:p>
          </table:table-cell>
          <table:table-cell table:style-name="ce27" office:value-type="float" office:value="1057596.49" calcext:value-type="float">
            <text:p>1 057 596,4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726:25</text:p>
          </table:table-cell>
          <table:table-cell table:style-name="ce27" office:value-type="float" office:value="78240" calcext:value-type="float">
            <text:p>78 240,0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26:7</text:p>
          </table:table-cell>
          <table:table-cell table:style-name="ce27" office:value-type="float" office:value="3208291.99" calcext:value-type="float">
            <text:p>3 208 291,9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726:26</text:p>
          </table:table-cell>
          <table:table-cell table:style-name="ce27" office:value-type="float" office:value="400260.69" calcext:value-type="float">
            <text:p>400 260,6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307:341</text:p>
          </table:table-cell>
          <table:table-cell table:style-name="ce27" office:value-type="float" office:value="42215" calcext:value-type="float">
            <text:p>42 215,0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726:3</text:p>
          </table:table-cell>
          <table:table-cell table:style-name="ce27" office:value-type="float" office:value="1718039.13" calcext:value-type="float">
            <text:p>1 718 039,1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726:12</text:p>
          </table:table-cell>
          <table:table-cell table:style-name="ce27" office:value-type="float" office:value="334009.23" calcext:value-type="float">
            <text:p>334 009,2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726:10</text:p>
          </table:table-cell>
          <table:table-cell table:style-name="ce27" office:value-type="float" office:value="648374.31" calcext:value-type="float">
            <text:p>648 374,3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1801:760</text:p>
          </table:table-cell>
          <table:table-cell table:style-name="ce27" office:value-type="float" office:value="376642.88" calcext:value-type="float">
            <text:p>376 642,8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26:21</text:p>
          </table:table-cell>
          <table:table-cell table:style-name="ce27" office:value-type="float" office:value="102637.63" calcext:value-type="float">
            <text:p>102 637,6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726:159</text:p>
          </table:table-cell>
          <table:table-cell table:style-name="ce27" office:value-type="float" office:value="319377.32" calcext:value-type="float">
            <text:p>319 377,3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726:11</text:p>
          </table:table-cell>
          <table:table-cell table:style-name="ce27" office:value-type="float" office:value="407745.31" calcext:value-type="float">
            <text:p>407 745,3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726:18</text:p>
          </table:table-cell>
          <table:table-cell table:style-name="ce27" office:value-type="float" office:value="117145.92" calcext:value-type="float">
            <text:p>117 145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257:896</text:p>
          </table:table-cell>
          <table:table-cell table:style-name="ce27" office:value-type="float" office:value="65227.2" calcext:value-type="float">
            <text:p>65 227,2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428:170</text:p>
          </table:table-cell>
          <table:table-cell table:style-name="ce27" office:value-type="float" office:value="858019.2" calcext:value-type="float">
            <text:p>858 019,2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10246:852</text:p>
          </table:table-cell>
          <table:table-cell table:style-name="ce27" office:value-type="float" office:value="766927.48" calcext:value-type="float">
            <text:p>766 927,4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10246:853</text:p>
          </table:table-cell>
          <table:table-cell table:style-name="ce27" office:value-type="float" office:value="757087.39" calcext:value-type="float">
            <text:p>757 087,3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10246:854</text:p>
          </table:table-cell>
          <table:table-cell table:style-name="ce27" office:value-type="float" office:value="808208.6" calcext:value-type="float">
            <text:p>808 208,6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0466:273</text:p>
          </table:table-cell>
          <table:table-cell table:style-name="ce27" office:value-type="float" office:value="513323.84" calcext:value-type="float">
            <text:p>513 323,8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12:15</text:p>
          </table:table-cell>
          <table:table-cell table:style-name="ce27" office:value-type="float" office:value="626857.77" calcext:value-type="float">
            <text:p>626 857,7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7:010709:167</text:p>
          </table:table-cell>
          <table:table-cell table:style-name="ce27" office:value-type="float" office:value="465671.96" calcext:value-type="float">
            <text:p>465 671,9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4008:7</text:p>
          </table:table-cell>
          <table:table-cell table:style-name="ce27" office:value-type="float" office:value="307721.38" calcext:value-type="float">
            <text:p>307 721,3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1202:436</text:p>
          </table:table-cell>
          <table:table-cell table:style-name="ce27" office:value-type="float" office:value="341057.35" calcext:value-type="float">
            <text:p>341 057,3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112:26</text:p>
          </table:table-cell>
          <table:table-cell table:style-name="ce27" office:value-type="float" office:value="1003692.29" calcext:value-type="float">
            <text:p>1 003 692,2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4036:11</text:p>
          </table:table-cell>
          <table:table-cell table:style-name="ce27" office:value-type="float" office:value="267475.8" calcext:value-type="float">
            <text:p>267 475,8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11:7</text:p>
          </table:table-cell>
          <table:table-cell table:style-name="ce27" office:value-type="float" office:value="958382.29" calcext:value-type="float">
            <text:p>958 382,2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11:5</text:p>
          </table:table-cell>
          <table:table-cell table:style-name="ce27" office:value-type="float" office:value="806583.21" calcext:value-type="float">
            <text:p>806 583,2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13:2743</text:p>
          </table:table-cell>
          <table:table-cell table:style-name="ce27" office:value-type="float" office:value="541833.45" calcext:value-type="float">
            <text:p>541 833,4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217:100</text:p>
          </table:table-cell>
          <table:table-cell table:style-name="ce27" office:value-type="float" office:value="1568.97" calcext:value-type="float">
            <text:p>1 568,9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2992:98</text:p>
          </table:table-cell>
          <table:table-cell table:style-name="ce27" office:value-type="float" office:value="189.92" calcext:value-type="float">
            <text:p>189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13:2749</text:p>
          </table:table-cell>
          <table:table-cell table:style-name="ce27" office:value-type="float" office:value="542195.88" calcext:value-type="float">
            <text:p>542 195,8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11005:367</text:p>
          </table:table-cell>
          <table:table-cell table:style-name="ce27" office:value-type="float" office:value="81682.19" calcext:value-type="float">
            <text:p>81 682,1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2992:130</text:p>
          </table:table-cell>
          <table:table-cell table:style-name="ce27" office:value-type="float" office:value="189.92" calcext:value-type="float">
            <text:p>189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2992:14</text:p>
          </table:table-cell>
          <table:table-cell table:style-name="ce27" office:value-type="float" office:value="189.92" calcext:value-type="float">
            <text:p>189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217:102</text:p>
          </table:table-cell>
          <table:table-cell table:style-name="ce27" office:value-type="float" office:value="13876.79" calcext:value-type="float">
            <text:p>13 876,7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130:203</text:p>
          </table:table-cell>
          <table:table-cell table:style-name="ce27" office:value-type="float" office:value="164751.11" calcext:value-type="float">
            <text:p>164 751,1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112:71</text:p>
          </table:table-cell>
          <table:table-cell table:style-name="ce27" office:value-type="float" office:value="472274.08" calcext:value-type="float">
            <text:p>472 274,0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109:1</text:p>
          </table:table-cell>
          <table:table-cell table:style-name="ce27" office:value-type="float" office:value="470926.59" calcext:value-type="float">
            <text:p>470 926,5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162:29</text:p>
          </table:table-cell>
          <table:table-cell table:style-name="ce27" office:value-type="float" office:value="791602.77" calcext:value-type="float">
            <text:p>791 602,7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00000:1401</text:p>
          </table:table-cell>
          <table:table-cell table:style-name="ce27" office:value-type="float" office:value="759.68" calcext:value-type="float">
            <text:p>759,6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509:158</text:p>
          </table:table-cell>
          <table:table-cell table:style-name="ce27" office:value-type="float" office:value="673213.69" calcext:value-type="float">
            <text:p>673 213,6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12992:120</text:p>
          </table:table-cell>
          <table:table-cell table:style-name="ce27" office:value-type="float" office:value="189.92" calcext:value-type="float">
            <text:p>189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2992:11</text:p>
          </table:table-cell>
          <table:table-cell table:style-name="ce27" office:value-type="float" office:value="189.92" calcext:value-type="float">
            <text:p>189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00000:1087</text:p>
          </table:table-cell>
          <table:table-cell table:style-name="ce27" office:value-type="float" office:value="93820.78" calcext:value-type="float">
            <text:p>93 820,7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2990:1</text:p>
          </table:table-cell>
          <table:table-cell table:style-name="ce27" office:value-type="float" office:value="189.92" calcext:value-type="float">
            <text:p>189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7:010803:191</text:p>
          </table:table-cell>
          <table:table-cell table:style-name="ce27" office:value-type="float" office:value="92944.92" calcext:value-type="float">
            <text:p>92 944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6:000000:61</text:p>
          </table:table-cell>
          <table:table-cell table:style-name="ce27" office:value-type="float" office:value="142860.55" calcext:value-type="float">
            <text:p>142 860,5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13:2750</text:p>
          </table:table-cell>
          <table:table-cell table:style-name="ce27" office:value-type="float" office:value="542920.74" calcext:value-type="float">
            <text:p>542 920,7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011:204</text:p>
          </table:table-cell>
          <table:table-cell table:style-name="ce27" office:value-type="float" office:value="119662.83" calcext:value-type="float">
            <text:p>119 662,8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7:011129:6</text:p>
          </table:table-cell>
          <table:table-cell table:style-name="ce27" office:value-type="float" office:value="284921.91" calcext:value-type="float">
            <text:p>284 921,9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052810:1</text:p>
          </table:table-cell>
          <table:table-cell table:style-name="ce27" office:value-type="float" office:value="505015.36" calcext:value-type="float">
            <text:p>505 015,3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21004:220</text:p>
          </table:table-cell>
          <table:table-cell table:style-name="ce27" office:value-type="float" office:value="273836.34" calcext:value-type="float">
            <text:p>273 836,3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2101:63</text:p>
          </table:table-cell>
          <table:table-cell table:style-name="ce27" office:value-type="float" office:value="1047995.64" calcext:value-type="float">
            <text:p>1 047 995,6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11122:17</text:p>
          </table:table-cell>
          <table:table-cell table:style-name="ce27" office:value-type="float" office:value="508907.62" calcext:value-type="float">
            <text:p>508 907,6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00000:5448</text:p>
          </table:table-cell>
          <table:table-cell table:style-name="ce27" office:value-type="float" office:value="3215405.02" calcext:value-type="float">
            <text:p>3 215 405,0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6:000000:1129</text:p>
          </table:table-cell>
          <table:table-cell table:style-name="ce27" office:value-type="float" office:value="74448.88" calcext:value-type="float">
            <text:p>74 448,8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00000:57</text:p>
          </table:table-cell>
          <table:table-cell table:style-name="ce27" office:value-type="float" office:value="3508233264.86" calcext:value-type="float">
            <text:p>3 508 233 264,8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15639:13</text:p>
          </table:table-cell>
          <table:table-cell table:style-name="ce27" office:value-type="float" office:value="430877.19" calcext:value-type="float">
            <text:p>430 877,1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1227:135</text:p>
          </table:table-cell>
          <table:table-cell table:style-name="ce27" office:value-type="float" office:value="1165909.52" calcext:value-type="float">
            <text:p>1 165 909,5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13:2751</text:p>
          </table:table-cell>
          <table:table-cell table:style-name="ce27" office:value-type="float" office:value="542195.88" calcext:value-type="float">
            <text:p>542 195,8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13:2755</text:p>
          </table:table-cell>
          <table:table-cell table:style-name="ce27" office:value-type="float" office:value="543283.17" calcext:value-type="float">
            <text:p>543 283,1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162:25</text:p>
          </table:table-cell>
          <table:table-cell table:style-name="ce27" office:value-type="float" office:value="703602.28" calcext:value-type="float">
            <text:p>703 602,2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10:10</text:p>
          </table:table-cell>
          <table:table-cell table:style-name="ce27" office:value-type="float" office:value="741197.03" calcext:value-type="float">
            <text:p>741 197,0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0101:524</text:p>
          </table:table-cell>
          <table:table-cell table:style-name="ce27" office:value-type="float" office:value="1437174.38" calcext:value-type="float">
            <text:p>1 437 174,3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1102:17</text:p>
          </table:table-cell>
          <table:table-cell table:style-name="ce27" office:value-type="float" office:value="675604.61" calcext:value-type="float">
            <text:p>675 604,6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036:643</text:p>
          </table:table-cell>
          <table:table-cell table:style-name="ce27" office:value-type="float" office:value="527725.28" calcext:value-type="float">
            <text:p>527 725,2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00710:304</text:p>
          </table:table-cell>
          <table:table-cell table:style-name="ce27" office:value-type="float" office:value="47495.66" calcext:value-type="float">
            <text:p>47 495,6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2992:15</text:p>
          </table:table-cell>
          <table:table-cell table:style-name="ce27" office:value-type="float" office:value="189.92" calcext:value-type="float">
            <text:p>189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6:012992:88</text:p>
          </table:table-cell>
          <table:table-cell table:style-name="ce27" office:value-type="float" office:value="189.92" calcext:value-type="float">
            <text:p>189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6:012991:16</text:p>
          </table:table-cell>
          <table:table-cell table:style-name="ce27" office:value-type="float" office:value="189.92" calcext:value-type="float">
            <text:p>189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6:000000:1107</text:p>
          </table:table-cell>
          <table:table-cell table:style-name="ce27" office:value-type="float" office:value="111673.31" calcext:value-type="float">
            <text:p>111 673,3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6:012903:44</text:p>
          </table:table-cell>
          <table:table-cell table:style-name="ce27" office:value-type="float" office:value="379.84" calcext:value-type="float">
            <text:p>379,8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20114:219</text:p>
          </table:table-cell>
          <table:table-cell table:style-name="ce27" office:value-type="float" office:value="76822.59" calcext:value-type="float">
            <text:p>76 822,5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20152:2857</text:p>
          </table:table-cell>
          <table:table-cell table:style-name="ce27" office:value-type="float" office:value="2498284.84" calcext:value-type="float">
            <text:p>2 498 284,8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636:212</text:p>
          </table:table-cell>
          <table:table-cell table:style-name="ce27" office:value-type="float" office:value="100532.85" calcext:value-type="float">
            <text:p>100 532,8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12992:13</text:p>
          </table:table-cell>
          <table:table-cell table:style-name="ce27" office:value-type="float" office:value="189.92" calcext:value-type="float">
            <text:p>189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6:012992:125</text:p>
          </table:table-cell>
          <table:table-cell table:style-name="ce27" office:value-type="float" office:value="189.92" calcext:value-type="float">
            <text:p>189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6:012992:89</text:p>
          </table:table-cell>
          <table:table-cell table:style-name="ce27" office:value-type="float" office:value="189.92" calcext:value-type="float">
            <text:p>189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6:012992:132</text:p>
          </table:table-cell>
          <table:table-cell table:style-name="ce27" office:value-type="float" office:value="189.92" calcext:value-type="float">
            <text:p>189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6:000000:1117</text:p>
          </table:table-cell>
          <table:table-cell table:style-name="ce27" office:value-type="float" office:value="102940.76" calcext:value-type="float">
            <text:p>102 940,7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6:012992:12</text:p>
          </table:table-cell>
          <table:table-cell table:style-name="ce27" office:value-type="float" office:value="189.92" calcext:value-type="float">
            <text:p>189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13:2055</text:p>
          </table:table-cell>
          <table:table-cell table:style-name="ce27" office:value-type="float" office:value="8864026.99" calcext:value-type="float">
            <text:p>8 864 026,9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6:012990:3</text:p>
          </table:table-cell>
          <table:table-cell table:style-name="ce27" office:value-type="float" office:value="189.92" calcext:value-type="float">
            <text:p>189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6:000000:1120</text:p>
          </table:table-cell>
          <table:table-cell table:style-name="ce27" office:value-type="float" office:value="241009.24" calcext:value-type="float">
            <text:p>241 009,2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6:012992:115</text:p>
          </table:table-cell>
          <table:table-cell table:style-name="ce27" office:value-type="float" office:value="189.92" calcext:value-type="float">
            <text:p>189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6:012990:2</text:p>
          </table:table-cell>
          <table:table-cell table:style-name="ce27" office:value-type="float" office:value="189.92" calcext:value-type="float">
            <text:p>189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13:2746</text:p>
          </table:table-cell>
          <table:table-cell table:style-name="ce27" office:value-type="float" office:value="542558.31" calcext:value-type="float">
            <text:p>542 558,3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13:2753</text:p>
          </table:table-cell>
          <table:table-cell table:style-name="ce27" office:value-type="float" office:value="542558.31" calcext:value-type="float">
            <text:p>542 558,3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13:2752</text:p>
          </table:table-cell>
          <table:table-cell table:style-name="ce27" office:value-type="float" office:value="542195.88" calcext:value-type="float">
            <text:p>542 195,8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20859:35</text:p>
          </table:table-cell>
          <table:table-cell table:style-name="ce27" office:value-type="float" office:value="865402.46" calcext:value-type="float">
            <text:p>865 402,4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8:010112:51</text:p>
          </table:table-cell>
          <table:table-cell table:style-name="ce27" office:value-type="float" office:value="1521646.64" calcext:value-type="float">
            <text:p>1 521 646,6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7:010709:168</text:p>
          </table:table-cell>
          <table:table-cell table:style-name="ce27" office:value-type="float" office:value="581337.42" calcext:value-type="float">
            <text:p>581 337,4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13:2754</text:p>
          </table:table-cell>
          <table:table-cell table:style-name="ce27" office:value-type="float" office:value="543283.17" calcext:value-type="float">
            <text:p>543 283,1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112:37</text:p>
          </table:table-cell>
          <table:table-cell table:style-name="ce27" office:value-type="float" office:value="520975.36" calcext:value-type="float">
            <text:p>520 975,3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107:1</text:p>
          </table:table-cell>
          <table:table-cell table:style-name="ce27" office:value-type="float" office:value="485007.49" calcext:value-type="float">
            <text:p>485 007,4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7:011218:21</text:p>
          </table:table-cell>
          <table:table-cell table:style-name="ce27" office:value-type="float" office:value="271886.81" calcext:value-type="float">
            <text:p>271 886,8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13:2758</text:p>
          </table:table-cell>
          <table:table-cell table:style-name="ce27" office:value-type="float" office:value="542558.31" calcext:value-type="float">
            <text:p>542 558,3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1650:41</text:p>
          </table:table-cell>
          <table:table-cell table:style-name="ce27" office:value-type="float" office:value="466649.74" calcext:value-type="float">
            <text:p>466 649,7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0307:342</text:p>
          </table:table-cell>
          <table:table-cell table:style-name="ce27" office:value-type="float" office:value="250103.65" calcext:value-type="float">
            <text:p>250 103,6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10217:99</text:p>
          </table:table-cell>
          <table:table-cell table:style-name="ce27" office:value-type="float" office:value="15138.31" calcext:value-type="float">
            <text:p>15 138,3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20857:1</text:p>
          </table:table-cell>
          <table:table-cell table:style-name="ce27" office:value-type="float" office:value="553488.16" calcext:value-type="float">
            <text:p>553 488,1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630:561</text:p>
          </table:table-cell>
          <table:table-cell table:style-name="ce27" office:value-type="float" office:value="41156.22" calcext:value-type="float">
            <text:p>41 156,2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125:2712</text:p>
          </table:table-cell>
          <table:table-cell table:style-name="ce27" office:value-type="float" office:value="28042.91" calcext:value-type="float">
            <text:p>28 042,9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3:020005:638</text:p>
          </table:table-cell>
          <table:table-cell table:style-name="ce27" office:value-type="float" office:value="135480.73" calcext:value-type="float">
            <text:p>135 480,7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274:330</text:p>
          </table:table-cell>
          <table:table-cell table:style-name="ce27" office:value-type="float" office:value="15279898.03" calcext:value-type="float">
            <text:p>15 279 898,0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274:331</text:p>
          </table:table-cell>
          <table:table-cell table:style-name="ce27" office:value-type="float" office:value="12715478.86" calcext:value-type="float">
            <text:p>12 715 478,8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125:2713</text:p>
          </table:table-cell>
          <table:table-cell table:style-name="ce27" office:value-type="float" office:value="87651.14" calcext:value-type="float">
            <text:p>87 651,1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20005:637</text:p>
          </table:table-cell>
          <table:table-cell table:style-name="ce27" office:value-type="float" office:value="90853.71" calcext:value-type="float">
            <text:p>90 853,7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30602:582</text:p>
          </table:table-cell>
          <table:table-cell table:style-name="ce27" office:value-type="float" office:value="86909.68" calcext:value-type="float">
            <text:p>86 909,6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096:186</text:p>
          </table:table-cell>
          <table:table-cell table:style-name="ce27" office:value-type="float" office:value="123497.66" calcext:value-type="float">
            <text:p>123 497,6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630:560</text:p>
          </table:table-cell>
          <table:table-cell table:style-name="ce27" office:value-type="float" office:value="46060.47" calcext:value-type="float">
            <text:p>46 060,4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517:186</text:p>
          </table:table-cell>
          <table:table-cell table:style-name="ce27" office:value-type="float" office:value="1452170.6" calcext:value-type="float">
            <text:p>1 452 170,6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2:000125:2714</text:p>
          </table:table-cell>
          <table:table-cell table:style-name="ce27" office:value-type="float" office:value="179641.28" calcext:value-type="float">
            <text:p>179 641,2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355:840</text:p>
          </table:table-cell>
          <table:table-cell table:style-name="ce27" office:value-type="float" office:value="64436.82" calcext:value-type="float">
            <text:p>64 436,8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30002:907</text:p>
          </table:table-cell>
          <table:table-cell table:style-name="ce27" office:value-type="float" office:value="98055.73" calcext:value-type="float">
            <text:p>98 055,7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40002:1989</text:p>
          </table:table-cell>
          <table:table-cell table:style-name="ce27" office:value-type="float" office:value="49408.27" calcext:value-type="float">
            <text:p>49 408,2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559:1</text:p>
          </table:table-cell>
          <table:table-cell table:style-name="ce27" office:value-type="float" office:value="1033107.15" calcext:value-type="float">
            <text:p>1 033 107,1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334:270</text:p>
          </table:table-cell>
          <table:table-cell table:style-name="ce27" office:value-type="float" office:value="59672.98" calcext:value-type="float">
            <text:p>59 672,9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00002:905</text:p>
          </table:table-cell>
          <table:table-cell table:style-name="ce27" office:value-type="float" office:value="2505183.12" calcext:value-type="float">
            <text:p>2 505 183,1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4:010327:903</text:p>
          </table:table-cell>
          <table:table-cell table:style-name="ce27" office:value-type="float" office:value="82775.24" calcext:value-type="float">
            <text:p>82 775,2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630:214</text:p>
          </table:table-cell>
          <table:table-cell table:style-name="ce27" office:value-type="float" office:value="47030.88" calcext:value-type="float">
            <text:p>47 030,8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00002:906</text:p>
          </table:table-cell>
          <table:table-cell table:style-name="ce27" office:value-type="float" office:value="31228670.72" calcext:value-type="float">
            <text:p>31 228 670,7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1137:24</text:p>
          </table:table-cell>
          <table:table-cell table:style-name="ce27" office:value-type="float" office:value="873844.61" calcext:value-type="float">
            <text:p>873 844,6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1137:22</text:p>
          </table:table-cell>
          <table:table-cell table:style-name="ce27" office:value-type="float" office:value="638069.03" calcext:value-type="float">
            <text:p>638 069,0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1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1:011804:153</text:p>
          </table:table-cell>
          <table:table-cell table:style-name="ce27" office:value-type="float" office:value="325591.92" calcext:value-type="float">
            <text:p>325 591,9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13" office:value-type="string" calcext:value-type="string">
            <text:p>12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053:2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00:781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0:012204: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726:11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726:12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726:11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1203:2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112:1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205:16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00000:87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20152:281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0106:81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20152:281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00000:89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00000:275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201:7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3004: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00000:437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00000:330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00000:446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00000:433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25:5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906:8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00000:6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801: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2501:19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2255:41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758:4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525:5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710: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20152:281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00000:6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525: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7:010405: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71004: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00000:256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00000:256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1161:1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152:281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2002:23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00000:88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221:8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20152:281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00000:87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813:21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22011:4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812:16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00000:298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2002: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1202:41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525:3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00000:254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00000:7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00000:89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00002:40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464:38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30003:227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50015:1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30001:6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40003:78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00002:86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00004:23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520: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00004:13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4:163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1000:42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00000:6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000:755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00000:14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000:432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00000:7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00000:502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000:700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00000:7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1000:42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00000:7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00000:1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0000:700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400:310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000:6973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0000:701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30000:7538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2301:127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2301:126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0000:835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00000:7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20323: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7:040077:1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20323:1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70068:125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01:16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20858:1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559:19</text:p>
          </table:table-cell>
          <table:table-cell table:style-name="ce20" office:value-type="string" calcext:value-type="string" table:number-columns-spanned="2" table:number-rows-spanned="1">
            <text:p>15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34DC49ECC8B2D4A35E314C35B0FD5A8070C22CC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.00.0000</text:date>, <text:time style:data-style-name="N2" text:time-value="16:57:41.5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17T07:54:58</meta:creation-date>
    <dc:date>2025-09-17T16:58:45.192000000</dc:date>
    <meta:generator>LibreOffice/6.3.1.2$Windows_X86_64 LibreOffice_project/b79626edf0065ac373bd1df5c28bd630b4424273</meta:generator>
    <meta:editing-duration>PT1M4S</meta:editing-duration>
    <meta:editing-cycles>1</meta:editing-cycles>
    <meta:document-statistic meta:table-count="1" meta:cell-count="11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