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9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6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18" calcext:value-type="float">
            <text:p>21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25" calcext:value-type="float">
            <text:p>22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928:89</text:p>
          </table:table-cell>
          <table:table-cell table:style-name="ce27" office:value-type="float" office:value="459973.11" calcext:value-type="float">
            <text:p>459 973,1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928:90</text:p>
          </table:table-cell>
          <table:table-cell table:style-name="ce27" office:value-type="float" office:value="389624.28" calcext:value-type="float">
            <text:p>389 624,2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0928:88</text:p>
          </table:table-cell>
          <table:table-cell table:style-name="ce27" office:value-type="float" office:value="278645.39" calcext:value-type="float">
            <text:p>278 645,3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928:93</text:p>
          </table:table-cell>
          <table:table-cell table:style-name="ce27" office:value-type="float" office:value="276900.22" calcext:value-type="float">
            <text:p>276 900,2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28:72</text:p>
          </table:table-cell>
          <table:table-cell table:style-name="ce27" office:value-type="float" office:value="731888.12" calcext:value-type="float">
            <text:p>731 888,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28:83</text:p>
          </table:table-cell>
          <table:table-cell table:style-name="ce27" office:value-type="float" office:value="735946.65" calcext:value-type="float">
            <text:p>735 946,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28:71</text:p>
          </table:table-cell>
          <table:table-cell table:style-name="ce27" office:value-type="float" office:value="714301.45" calcext:value-type="float">
            <text:p>714 301,4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28:86</text:p>
          </table:table-cell>
          <table:table-cell table:style-name="ce27" office:value-type="float" office:value="733241.27" calcext:value-type="float">
            <text:p>733 241,2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28:85</text:p>
          </table:table-cell>
          <table:table-cell table:style-name="ce27" office:value-type="float" office:value="652071.21" calcext:value-type="float">
            <text:p>652 071,2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28:78</text:p>
          </table:table-cell>
          <table:table-cell table:style-name="ce27" office:value-type="float" office:value="744063.21" calcext:value-type="float">
            <text:p>744 063,2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28:84</text:p>
          </table:table-cell>
          <table:table-cell table:style-name="ce27" office:value-type="float" office:value="757591.63" calcext:value-type="float">
            <text:p>757 591,6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28:79</text:p>
          </table:table-cell>
          <table:table-cell table:style-name="ce27" office:value-type="float" office:value="783294.9" calcext:value-type="float">
            <text:p>783 294,9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0928:91</text:p>
          </table:table-cell>
          <table:table-cell table:style-name="ce27" office:value-type="float" office:value="706182.96" calcext:value-type="float">
            <text:p>706 182,9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28:97</text:p>
          </table:table-cell>
          <table:table-cell table:style-name="ce27" office:value-type="float" office:value="780274.42" calcext:value-type="float">
            <text:p>780 274,4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28:99</text:p>
          </table:table-cell>
          <table:table-cell table:style-name="ce27" office:value-type="float" office:value="811054.47" calcext:value-type="float">
            <text:p>811 054,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28:100</text:p>
          </table:table-cell>
          <table:table-cell table:style-name="ce27" office:value-type="float" office:value="497844.32" calcext:value-type="float">
            <text:p>497 844,3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8:73</text:p>
          </table:table-cell>
          <table:table-cell table:style-name="ce27" office:value-type="float" office:value="777881.75" calcext:value-type="float">
            <text:p>777 881,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39:22</text:p>
          </table:table-cell>
          <table:table-cell table:style-name="ce27" office:value-type="float" office:value="641242.61" calcext:value-type="float">
            <text:p>641 242,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39:33</text:p>
          </table:table-cell>
          <table:table-cell table:style-name="ce27" office:value-type="float" office:value="607421.8" calcext:value-type="float">
            <text:p>607 421,8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29:129</text:p>
          </table:table-cell>
          <table:table-cell table:style-name="ce27" office:value-type="float" office:value="487020.91" calcext:value-type="float">
            <text:p>487 020,9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39:26</text:p>
          </table:table-cell>
          <table:table-cell table:style-name="ce27" office:value-type="float" office:value="491079.42" calcext:value-type="float">
            <text:p>491 079,4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29:151</text:p>
          </table:table-cell>
          <table:table-cell table:style-name="ce27" office:value-type="float" office:value="646763.92" calcext:value-type="float">
            <text:p>646 763,9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39:27</text:p>
          </table:table-cell>
          <table:table-cell table:style-name="ce27" office:value-type="float" office:value="646763.92" calcext:value-type="float">
            <text:p>646 763,9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00000:903</text:p>
          </table:table-cell>
          <table:table-cell table:style-name="ce27" office:value-type="float" office:value="1399980.76" calcext:value-type="float">
            <text:p>1 399 980,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00000:904</text:p>
          </table:table-cell>
          <table:table-cell table:style-name="ce27" office:value-type="float" office:value="1607217.98" calcext:value-type="float">
            <text:p>1 607 217,9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00000:905</text:p>
          </table:table-cell>
          <table:table-cell table:style-name="ce27" office:value-type="float" office:value="1071590.21" calcext:value-type="float">
            <text:p>1 071 590,2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00000:906</text:p>
          </table:table-cell>
          <table:table-cell table:style-name="ce27" office:value-type="float" office:value="1998162.89" calcext:value-type="float">
            <text:p>1 998 162,8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00000:907</text:p>
          </table:table-cell>
          <table:table-cell table:style-name="ce27" office:value-type="float" office:value="1891237.79" calcext:value-type="float">
            <text:p>1 891 237,7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00000:908</text:p>
          </table:table-cell>
          <table:table-cell table:style-name="ce27" office:value-type="float" office:value="1448375.16" calcext:value-type="float">
            <text:p>1 448 375,1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00000:909</text:p>
          </table:table-cell>
          <table:table-cell table:style-name="ce27" office:value-type="float" office:value="1406894.25" calcext:value-type="float">
            <text:p>1 406 894,2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00000:910</text:p>
          </table:table-cell>
          <table:table-cell table:style-name="ce27" office:value-type="float" office:value="1399980.76" calcext:value-type="float">
            <text:p>1 399 980,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00000:911</text:p>
          </table:table-cell>
          <table:table-cell table:style-name="ce27" office:value-type="float" office:value="1393067.28" calcext:value-type="float">
            <text:p>1 393 067,2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00000:912</text:p>
          </table:table-cell>
          <table:table-cell table:style-name="ce27" office:value-type="float" office:value="1724167.31" calcext:value-type="float">
            <text:p>1 724 167,3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00000:913</text:p>
          </table:table-cell>
          <table:table-cell table:style-name="ce27" office:value-type="float" office:value="1171835.75" calcext:value-type="float">
            <text:p>1 171 835,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914</text:p>
          </table:table-cell>
          <table:table-cell table:style-name="ce27" office:value-type="float" office:value="2004845.71" calcext:value-type="float">
            <text:p>2 004 845,7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00000:915</text:p>
          </table:table-cell>
          <table:table-cell table:style-name="ce27" office:value-type="float" office:value="1927993.29" calcext:value-type="float">
            <text:p>1 927 993,2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00000:916</text:p>
          </table:table-cell>
          <table:table-cell table:style-name="ce27" office:value-type="float" office:value="1565904.41" calcext:value-type="float">
            <text:p>1 565 904,4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00000:917</text:p>
          </table:table-cell>
          <table:table-cell table:style-name="ce27" office:value-type="float" office:value="1406894.25" calcext:value-type="float">
            <text:p>1 406 894,2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15:17</text:p>
          </table:table-cell>
          <table:table-cell table:style-name="ce27" office:value-type="float" office:value="1365413.34" calcext:value-type="float">
            <text:p>1 365 413,3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17:100</text:p>
          </table:table-cell>
          <table:table-cell table:style-name="ce27" office:value-type="float" office:value="1419239.86" calcext:value-type="float">
            <text:p>1 419 239,8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717:101</text:p>
          </table:table-cell>
          <table:table-cell table:style-name="ce27" office:value-type="float" office:value="1032487.12" calcext:value-type="float">
            <text:p>1 032 487,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17:102</text:p>
          </table:table-cell>
          <table:table-cell table:style-name="ce27" office:value-type="float" office:value="1427704.51" calcext:value-type="float">
            <text:p>1 427 704,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717:103</text:p>
          </table:table-cell>
          <table:table-cell table:style-name="ce27" office:value-type="float" office:value="1334593.35" calcext:value-type="float">
            <text:p>1 334 593,3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17:104</text:p>
          </table:table-cell>
          <table:table-cell table:style-name="ce27" office:value-type="float" office:value="1507547.68" calcext:value-type="float">
            <text:p>1 507 547,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17:105</text:p>
          </table:table-cell>
          <table:table-cell table:style-name="ce27" office:value-type="float" office:value="1413596.76" calcext:value-type="float">
            <text:p>1 413 596,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717:106</text:p>
          </table:table-cell>
          <table:table-cell table:style-name="ce27" office:value-type="float" office:value="1410775.21" calcext:value-type="float">
            <text:p>1 410 775,2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17:107</text:p>
          </table:table-cell>
          <table:table-cell table:style-name="ce27" office:value-type="float" office:value="1393845.91" calcext:value-type="float">
            <text:p>1 393 845,9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17:108</text:p>
          </table:table-cell>
          <table:table-cell table:style-name="ce27" office:value-type="float" office:value="1858209.86" calcext:value-type="float">
            <text:p>1 858 209,8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717:109</text:p>
          </table:table-cell>
          <table:table-cell table:style-name="ce27" office:value-type="float" office:value="925303.95" calcext:value-type="float">
            <text:p>925 303,9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17:110</text:p>
          </table:table-cell>
          <table:table-cell table:style-name="ce27" office:value-type="float" office:value="1323307.15" calcext:value-type="float">
            <text:p>1 323 307,1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717:111</text:p>
          </table:table-cell>
          <table:table-cell table:style-name="ce27" office:value-type="float" office:value="1750313.81" calcext:value-type="float">
            <text:p>1 750 313,8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17:112</text:p>
          </table:table-cell>
          <table:table-cell table:style-name="ce27" office:value-type="float" office:value="1639320.8" calcext:value-type="float">
            <text:p>1 639 320,8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717:134</text:p>
          </table:table-cell>
          <table:table-cell table:style-name="ce27" office:value-type="float" office:value="1852215.64" calcext:value-type="float">
            <text:p>1 852 215,6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17:135</text:p>
          </table:table-cell>
          <table:table-cell table:style-name="ce27" office:value-type="float" office:value="1516539.02" calcext:value-type="float">
            <text:p>1 516 539,0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717:136</text:p>
          </table:table-cell>
          <table:table-cell table:style-name="ce27" office:value-type="float" office:value="1486567.89" calcext:value-type="float">
            <text:p>1 486 567,8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17:137</text:p>
          </table:table-cell>
          <table:table-cell table:style-name="ce27" office:value-type="float" office:value="1407953.66" calcext:value-type="float">
            <text:p>1 407 953,6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17:138</text:p>
          </table:table-cell>
          <table:table-cell table:style-name="ce27" office:value-type="float" office:value="1405645.85" calcext:value-type="float">
            <text:p>1 405 645,8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17:59</text:p>
          </table:table-cell>
          <table:table-cell table:style-name="ce27" office:value-type="float" office:value="1419239.86" calcext:value-type="float">
            <text:p>1 419 239,8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717:66</text:p>
          </table:table-cell>
          <table:table-cell table:style-name="ce27" office:value-type="float" office:value="1387663.17" calcext:value-type="float">
            <text:p>1 387 663,1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717:67</text:p>
          </table:table-cell>
          <table:table-cell table:style-name="ce27" office:value-type="float" office:value="1492562.12" calcext:value-type="float">
            <text:p>1 492 562,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17:71</text:p>
          </table:table-cell>
          <table:table-cell table:style-name="ce27" office:value-type="float" office:value="1723339.79" calcext:value-type="float">
            <text:p>1 723 339,7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17:72</text:p>
          </table:table-cell>
          <table:table-cell table:style-name="ce27" office:value-type="float" office:value="989079.26" calcext:value-type="float">
            <text:p>989 079,2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17:73</text:p>
          </table:table-cell>
          <table:table-cell table:style-name="ce27" office:value-type="float" office:value="1486567.89" calcext:value-type="float">
            <text:p>1 486 567,8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17:77</text:p>
          </table:table-cell>
          <table:table-cell table:style-name="ce27" office:value-type="float" office:value="1501553.45" calcext:value-type="float">
            <text:p>1 501 553,4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17:80</text:p>
          </table:table-cell>
          <table:table-cell table:style-name="ce27" office:value-type="float" office:value="1628034.59" calcext:value-type="float">
            <text:p>1 628 034,5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17:94</text:p>
          </table:table-cell>
          <table:table-cell table:style-name="ce27" office:value-type="float" office:value="1407953.66" calcext:value-type="float">
            <text:p>1 407 953,6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717:95</text:p>
          </table:table-cell>
          <table:table-cell table:style-name="ce27" office:value-type="float" office:value="1644963.9" calcext:value-type="float">
            <text:p>1 644 963,9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20717:96</text:p>
          </table:table-cell>
          <table:table-cell table:style-name="ce27" office:value-type="float" office:value="934060.77" calcext:value-type="float">
            <text:p>934 060,7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17:97</text:p>
          </table:table-cell>
          <table:table-cell table:style-name="ce27" office:value-type="float" office:value="1656250.1" calcext:value-type="float">
            <text:p>1 656 250,1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717:98</text:p>
          </table:table-cell>
          <table:table-cell table:style-name="ce27" office:value-type="float" office:value="1495559.23" calcext:value-type="float">
            <text:p>1 495 559,2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17:99</text:p>
          </table:table-cell>
          <table:table-cell table:style-name="ce27" office:value-type="float" office:value="998380.94" calcext:value-type="float">
            <text:p>998 380,9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16:55</text:p>
          </table:table-cell>
          <table:table-cell table:style-name="ce27" office:value-type="float" office:value="992179.82" calcext:value-type="float">
            <text:p>992 179,8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16:56</text:p>
          </table:table-cell>
          <table:table-cell table:style-name="ce27" office:value-type="float" office:value="951574.41" calcext:value-type="float">
            <text:p>951 574,4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16:57</text:p>
          </table:table-cell>
          <table:table-cell table:style-name="ce27" office:value-type="float" office:value="939898.65" calcext:value-type="float">
            <text:p>939 898,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16:58</text:p>
          </table:table-cell>
          <table:table-cell table:style-name="ce27" office:value-type="float" office:value="1510544.79" calcext:value-type="float">
            <text:p>1 510 544,7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14:108</text:p>
          </table:table-cell>
          <table:table-cell table:style-name="ce27" office:value-type="float" office:value="1412492.61" calcext:value-type="float">
            <text:p>1 412 492,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14:110</text:p>
          </table:table-cell>
          <table:table-cell table:style-name="ce27" office:value-type="float" office:value="1047311.59" calcext:value-type="float">
            <text:p>1 047 311,5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814:118</text:p>
          </table:table-cell>
          <table:table-cell table:style-name="ce27" office:value-type="float" office:value="1384931.78" calcext:value-type="float">
            <text:p>1 384 931,7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814:122</text:p>
          </table:table-cell>
          <table:table-cell table:style-name="ce27" office:value-type="float" office:value="1095543.05" calcext:value-type="float">
            <text:p>1 095 543,0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814:123</text:p>
          </table:table-cell>
          <table:table-cell table:style-name="ce27" office:value-type="float" office:value="1395267.09" calcext:value-type="float">
            <text:p>1 395 267,0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14:219</text:p>
          </table:table-cell>
          <table:table-cell table:style-name="ce27" office:value-type="float" office:value="1384931.78" calcext:value-type="float">
            <text:p>1 384 931,7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20814:245</text:p>
          </table:table-cell>
          <table:table-cell table:style-name="ce27" office:value-type="float" office:value="1834917.69" calcext:value-type="float">
            <text:p>1 834 917,6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0814:246</text:p>
          </table:table-cell>
          <table:table-cell table:style-name="ce27" office:value-type="float" office:value="1085207.74" calcext:value-type="float">
            <text:p>1 085 207,7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14:412</text:p>
          </table:table-cell>
          <table:table-cell table:style-name="ce27" office:value-type="float" office:value="1185115.75" calcext:value-type="float">
            <text:p>1 185 115,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15:18</text:p>
          </table:table-cell>
          <table:table-cell table:style-name="ce27" office:value-type="float" office:value="1871549.44" calcext:value-type="float">
            <text:p>1 871 549,4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15:21</text:p>
          </table:table-cell>
          <table:table-cell table:style-name="ce27" office:value-type="float" office:value="1040421.39" calcext:value-type="float">
            <text:p>1 040 421,3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15:22</text:p>
          </table:table-cell>
          <table:table-cell table:style-name="ce27" office:value-type="float" office:value="1036976.28" calcext:value-type="float">
            <text:p>1 036 976,2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815:23</text:p>
          </table:table-cell>
          <table:table-cell table:style-name="ce27" office:value-type="float" office:value="1844908.17" calcext:value-type="float">
            <text:p>1 844 908,1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15:24</text:p>
          </table:table-cell>
          <table:table-cell table:style-name="ce27" office:value-type="float" office:value="1881539.92" calcext:value-type="float">
            <text:p>1 881 539,9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15:25</text:p>
          </table:table-cell>
          <table:table-cell table:style-name="ce27" office:value-type="float" office:value="1067982.22" calcext:value-type="float">
            <text:p>1 067 982,2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15:28</text:p>
          </table:table-cell>
          <table:table-cell table:style-name="ce27" office:value-type="float" office:value="1095543.05" calcext:value-type="float">
            <text:p>1 095 543,0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814:126</text:p>
          </table:table-cell>
          <table:table-cell table:style-name="ce27" office:value-type="float" office:value="1668490.72" calcext:value-type="float">
            <text:p>1 668 490,7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814:132</text:p>
          </table:table-cell>
          <table:table-cell table:style-name="ce27" office:value-type="float" office:value="1368486.41" calcext:value-type="float">
            <text:p>1 368 486,4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814:133</text:p>
          </table:table-cell>
          <table:table-cell table:style-name="ce27" office:value-type="float" office:value="1399432.08" calcext:value-type="float">
            <text:p>1 399 432,0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814:247</text:p>
          </table:table-cell>
          <table:table-cell table:style-name="ce27" office:value-type="float" office:value="1877882.98" calcext:value-type="float">
            <text:p>1 877 882,9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814:248</text:p>
          </table:table-cell>
          <table:table-cell table:style-name="ce27" office:value-type="float" office:value="1059029.68" calcext:value-type="float">
            <text:p>1 059 029,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816:52</text:p>
          </table:table-cell>
          <table:table-cell table:style-name="ce27" office:value-type="float" office:value="1409747.31" calcext:value-type="float">
            <text:p>1 409 747,3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816:53</text:p>
          </table:table-cell>
          <table:table-cell table:style-name="ce27" office:value-type="float" office:value="1974269.89" calcext:value-type="float">
            <text:p>1 974 269,8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816:54</text:p>
          </table:table-cell>
          <table:table-cell table:style-name="ce27" office:value-type="float" office:value="1382240.04" calcext:value-type="float">
            <text:p>1 382 240,0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816:60</text:p>
          </table:table-cell>
          <table:table-cell table:style-name="ce27" office:value-type="float" office:value="1055591.28" calcext:value-type="float">
            <text:p>1 055 591,2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816:61</text:p>
          </table:table-cell>
          <table:table-cell table:style-name="ce27" office:value-type="float" office:value="1997535.7" calcext:value-type="float">
            <text:p>1 997 535,7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16:62</text:p>
          </table:table-cell>
          <table:table-cell table:style-name="ce27" office:value-type="float" office:value="1468200.24" calcext:value-type="float">
            <text:p>1 468 200,2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816:63</text:p>
          </table:table-cell>
          <table:table-cell table:style-name="ce27" office:value-type="float" office:value="1416624.12" calcext:value-type="float">
            <text:p>1 416 624,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16:64</text:p>
          </table:table-cell>
          <table:table-cell table:style-name="ce27" office:value-type="float" office:value="1685109.15" calcext:value-type="float">
            <text:p>1 685 109,1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16:65</text:p>
          </table:table-cell>
          <table:table-cell table:style-name="ce27" office:value-type="float" office:value="1402870.49" calcext:value-type="float">
            <text:p>1 402 870,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16:66</text:p>
          </table:table-cell>
          <table:table-cell table:style-name="ce27" office:value-type="float" office:value="1392555.27" calcext:value-type="float">
            <text:p>1 392 555,2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814:142</text:p>
          </table:table-cell>
          <table:table-cell table:style-name="ce27" office:value-type="float" office:value="1648240.36" calcext:value-type="float">
            <text:p>1 648 240,3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814:143</text:p>
          </table:table-cell>
          <table:table-cell table:style-name="ce27" office:value-type="float" office:value="1913550.68" calcext:value-type="float">
            <text:p>1 913 550,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814:144</text:p>
          </table:table-cell>
          <table:table-cell table:style-name="ce27" office:value-type="float" office:value="1365477.56" calcext:value-type="float">
            <text:p>1 365 477,5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814:145</text:p>
          </table:table-cell>
          <table:table-cell table:style-name="ce27" office:value-type="float" office:value="1386062.65" calcext:value-type="float">
            <text:p>1 386 062,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814:146</text:p>
          </table:table-cell>
          <table:table-cell table:style-name="ce27" office:value-type="float" office:value="1348323.32" calcext:value-type="float">
            <text:p>1 348 323,3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14:147</text:p>
          </table:table-cell>
          <table:table-cell table:style-name="ce27" office:value-type="float" office:value="1671455.02" calcext:value-type="float">
            <text:p>1 671 455,0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814:148</text:p>
          </table:table-cell>
          <table:table-cell table:style-name="ce27" office:value-type="float" office:value="1365477.56" calcext:value-type="float">
            <text:p>1 365 477,5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814:149</text:p>
          </table:table-cell>
          <table:table-cell table:style-name="ce27" office:value-type="float" office:value="1920183.44" calcext:value-type="float">
            <text:p>1 920 183,4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814:150</text:p>
          </table:table-cell>
          <table:table-cell table:style-name="ce27" office:value-type="float" office:value="1008669.35" calcext:value-type="float">
            <text:p>1 008 669,3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814:151</text:p>
          </table:table-cell>
          <table:table-cell table:style-name="ce27" office:value-type="float" office:value="1913550.68" calcext:value-type="float">
            <text:p>1 913 550,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814:152</text:p>
          </table:table-cell>
          <table:table-cell table:style-name="ce27" office:value-type="float" office:value="1413509.44" calcext:value-type="float">
            <text:p>1 413 509,4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814:153</text:p>
          </table:table-cell>
          <table:table-cell table:style-name="ce27" office:value-type="float" office:value="1399786.04" calcext:value-type="float">
            <text:p>1 399 786,0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814:154</text:p>
          </table:table-cell>
          <table:table-cell table:style-name="ce27" office:value-type="float" office:value="1368908.41" calcext:value-type="float">
            <text:p>1 368 908,4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814:155</text:p>
          </table:table-cell>
          <table:table-cell table:style-name="ce27" office:value-type="float" office:value="1382631.8" calcext:value-type="float">
            <text:p>1 382 631,8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3:020814:249</text:p>
          </table:table-cell>
          <table:table-cell table:style-name="ce27" office:value-type="float" office:value="977791.72" calcext:value-type="float">
            <text:p>977 791,7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0815:19</text:p>
          </table:table-cell>
          <table:table-cell table:style-name="ce27" office:value-type="float" office:value="1956663.61" calcext:value-type="float">
            <text:p>1 956 663,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0803:605</text:p>
          </table:table-cell>
          <table:table-cell table:style-name="ce27" office:value-type="float" office:value="2715397.41" calcext:value-type="float">
            <text:p>2 715 397,4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36:642</text:p>
          </table:table-cell>
          <table:table-cell table:style-name="ce27" office:value-type="float" office:value="325828.2" calcext:value-type="float">
            <text:p>325 828,2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35:258</text:p>
          </table:table-cell>
          <table:table-cell table:style-name="ce27" office:value-type="float" office:value="1945793.05" calcext:value-type="float">
            <text:p>1 945 793,0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6744</text:p>
          </table:table-cell>
          <table:table-cell table:style-name="ce27" office:value-type="float" office:value="2104710.63" calcext:value-type="float">
            <text:p>2 104 710,6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00000:1767</text:p>
          </table:table-cell>
          <table:table-cell table:style-name="ce27" office:value-type="float" office:value="3661034.28" calcext:value-type="float">
            <text:p>3 661 034,2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0928:108</text:p>
          </table:table-cell>
          <table:table-cell table:style-name="ce27" office:value-type="float" office:value="1630129.63" calcext:value-type="float">
            <text:p>1 630 129,6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0929:160</text:p>
          </table:table-cell>
          <table:table-cell table:style-name="ce27" office:value-type="float" office:value="1252722.91" calcext:value-type="float">
            <text:p>1 252 722,9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0928:82</text:p>
          </table:table-cell>
          <table:table-cell table:style-name="ce27" office:value-type="float" office:value="415194.27" calcext:value-type="float">
            <text:p>415 194,2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00000:1769</text:p>
          </table:table-cell>
          <table:table-cell table:style-name="ce27" office:value-type="float" office:value="2811643.19" calcext:value-type="float">
            <text:p>2 811 643,1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0928:104</text:p>
          </table:table-cell>
          <table:table-cell table:style-name="ce27" office:value-type="float" office:value="1523146.03" calcext:value-type="float">
            <text:p>1 523 146,0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0939:18</text:p>
          </table:table-cell>
          <table:table-cell table:style-name="ce27" office:value-type="float" office:value="1293527.85" calcext:value-type="float">
            <text:p>1 293 527,8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10928:80</text:p>
          </table:table-cell>
          <table:table-cell table:style-name="ce27" office:value-type="float" office:value="398757.69" calcext:value-type="float">
            <text:p>398 757,6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0929:124</text:p>
          </table:table-cell>
          <table:table-cell table:style-name="ce27" office:value-type="float" office:value="960551.19" calcext:value-type="float">
            <text:p>960 551,1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0928:63</text:p>
          </table:table-cell>
          <table:table-cell table:style-name="ce27" office:value-type="float" office:value="615259.71" calcext:value-type="float">
            <text:p>615 259,7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0928:81</text:p>
          </table:table-cell>
          <table:table-cell table:style-name="ce27" office:value-type="float" office:value="390533.32" calcext:value-type="float">
            <text:p>390 533,3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11202:1314</text:p>
          </table:table-cell>
          <table:table-cell table:style-name="ce27" office:value-type="float" office:value="21965350.28" calcext:value-type="float">
            <text:p>21 965 350,2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0928:62</text:p>
          </table:table-cell>
          <table:table-cell table:style-name="ce27" office:value-type="float" office:value="557372.17" calcext:value-type="float">
            <text:p>557 372,1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0928:87</text:p>
          </table:table-cell>
          <table:table-cell table:style-name="ce27" office:value-type="float" office:value="641295.62" calcext:value-type="float">
            <text:p>641 295,6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0928:106</text:p>
          </table:table-cell>
          <table:table-cell table:style-name="ce27" office:value-type="float" office:value="1304142.43" calcext:value-type="float">
            <text:p>1 304 142,4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0717:131</text:p>
          </table:table-cell>
          <table:table-cell table:style-name="ce27" office:value-type="float" office:value="2966149.69" calcext:value-type="float">
            <text:p>2 966 149,6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3:000000:644</text:p>
          </table:table-cell>
          <table:table-cell table:style-name="ce27" office:value-type="float" office:value="194510.62" calcext:value-type="float">
            <text:p>194 510,6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0928:61</text:p>
          </table:table-cell>
          <table:table-cell table:style-name="ce27" office:value-type="float" office:value="756400.49" calcext:value-type="float">
            <text:p>756 400,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717:130</text:p>
          </table:table-cell>
          <table:table-cell table:style-name="ce27" office:value-type="float" office:value="296504.03" calcext:value-type="float">
            <text:p>296 504,0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6745</text:p>
          </table:table-cell>
          <table:table-cell table:style-name="ce27" office:value-type="float" office:value="2014643.13" calcext:value-type="float">
            <text:p>2 014 643,1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2605:218</text:p>
          </table:table-cell>
          <table:table-cell table:style-name="ce27" office:value-type="float" office:value="466245.48" calcext:value-type="float">
            <text:p>466 245,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3:020717:20</text:p>
          </table:table-cell>
          <table:table-cell table:style-name="ce27" office:value-type="float" office:value="4553269.2" calcext:value-type="float">
            <text:p>4 553 269,2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23:392</text:p>
          </table:table-cell>
          <table:table-cell table:style-name="ce27" office:value-type="float" office:value="162571.9" calcext:value-type="float">
            <text:p>162 571,9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95:216</text:p>
          </table:table-cell>
          <table:table-cell table:style-name="ce27" office:value-type="float" office:value="612131.86" calcext:value-type="float">
            <text:p>612 131,8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4:030353:235</text:p>
          </table:table-cell>
          <table:table-cell table:style-name="ce27" office:value-type="float" office:value="679351.65" calcext:value-type="float">
            <text:p>679 351,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1408:149</text:p>
          </table:table-cell>
          <table:table-cell table:style-name="ce27" office:value-type="float" office:value="73937.83" calcext:value-type="float">
            <text:p>73 937,8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0932:159</text:p>
          </table:table-cell>
          <table:table-cell table:style-name="ce27" office:value-type="float" office:value="798864.31" calcext:value-type="float">
            <text:p>798 864,3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0932:158</text:p>
          </table:table-cell>
          <table:table-cell table:style-name="ce27" office:value-type="float" office:value="634428.17" calcext:value-type="float">
            <text:p>634 428,1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803:176</text:p>
          </table:table-cell>
          <table:table-cell table:style-name="ce27" office:value-type="float" office:value="589395.56" calcext:value-type="float">
            <text:p>589 395,5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0:010928:103</text:p>
          </table:table-cell>
          <table:table-cell table:style-name="ce27" office:value-type="float" office:value="557290.77" calcext:value-type="float">
            <text:p>557 290,7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604:2151</text:p>
          </table:table-cell>
          <table:table-cell table:style-name="ce27" office:value-type="float" office:value="550786.37" calcext:value-type="float">
            <text:p>550 786,3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0928:98</text:p>
          </table:table-cell>
          <table:table-cell table:style-name="ce27" office:value-type="float" office:value="1618864.23" calcext:value-type="float">
            <text:p>1 618 864,2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3:020717:132</text:p>
          </table:table-cell>
          <table:table-cell table:style-name="ce27" office:value-type="float" office:value="495709.64" calcext:value-type="float">
            <text:p>495 709,6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0928:107</text:p>
          </table:table-cell>
          <table:table-cell table:style-name="ce27" office:value-type="float" office:value="1548483.83" calcext:value-type="float">
            <text:p>1 548 483,8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0929:161</text:p>
          </table:table-cell>
          <table:table-cell table:style-name="ce27" office:value-type="float" office:value="974041.83" calcext:value-type="float">
            <text:p>974 041,8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0928:102</text:p>
          </table:table-cell>
          <table:table-cell table:style-name="ce27" office:value-type="float" office:value="919946.21" calcext:value-type="float">
            <text:p>919 946,2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3:020717:39</text:p>
          </table:table-cell>
          <table:table-cell table:style-name="ce27" office:value-type="float" office:value="535300.69" calcext:value-type="float">
            <text:p>535 300,6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20717:38</text:p>
          </table:table-cell>
          <table:table-cell table:style-name="ce27" office:value-type="float" office:value="879461.33" calcext:value-type="float">
            <text:p>879 461,3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0923:91</text:p>
          </table:table-cell>
          <table:table-cell table:style-name="ce27" office:value-type="float" office:value="541262.47" calcext:value-type="float">
            <text:p>541 262,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3:020713:47</text:p>
          </table:table-cell>
          <table:table-cell table:style-name="ce27" office:value-type="float" office:value="289260.39" calcext:value-type="float">
            <text:p>289 260,3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717:91</text:p>
          </table:table-cell>
          <table:table-cell table:style-name="ce27" office:value-type="float" office:value="2237448.1" calcext:value-type="float">
            <text:p>2 237 448,1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3:020815:16</text:p>
          </table:table-cell>
          <table:table-cell table:style-name="ce27" office:value-type="float" office:value="819573.18" calcext:value-type="float">
            <text:p>819 573,1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00000:596</text:p>
          </table:table-cell>
          <table:table-cell table:style-name="ce27" office:value-type="float" office:value="753653.94" calcext:value-type="float">
            <text:p>753 653,9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20717:146</text:p>
          </table:table-cell>
          <table:table-cell table:style-name="ce27" office:value-type="float" office:value="471647.48" calcext:value-type="float">
            <text:p>471 647,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0928:222</text:p>
          </table:table-cell>
          <table:table-cell table:style-name="ce27" office:value-type="float" office:value="1655872.12" calcext:value-type="float">
            <text:p>1 655 872,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11108:475</text:p>
          </table:table-cell>
          <table:table-cell table:style-name="ce27" office:value-type="float" office:value="1796436.65" calcext:value-type="float">
            <text:p>1 796 436,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0932:155</text:p>
          </table:table-cell>
          <table:table-cell table:style-name="ce27" office:value-type="float" office:value="726230.51" calcext:value-type="float">
            <text:p>726 230,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0928:56</text:p>
          </table:table-cell>
          <table:table-cell table:style-name="ce27" office:value-type="float" office:value="584435.74" calcext:value-type="float">
            <text:p>584 435,7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0928:105</text:p>
          </table:table-cell>
          <table:table-cell table:style-name="ce27" office:value-type="float" office:value="1506254.08" calcext:value-type="float">
            <text:p>1 506 254,0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0929:128</text:p>
          </table:table-cell>
          <table:table-cell table:style-name="ce27" office:value-type="float" office:value="474116.31" calcext:value-type="float">
            <text:p>474 116,3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0928:110</text:p>
          </table:table-cell>
          <table:table-cell table:style-name="ce27" office:value-type="float" office:value="587139.54" calcext:value-type="float">
            <text:p>587 139,5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461:179</text:p>
          </table:table-cell>
          <table:table-cell table:style-name="ce27" office:value-type="float" office:value="1044227.35" calcext:value-type="float">
            <text:p>1 044 227,3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0928:75</text:p>
          </table:table-cell>
          <table:table-cell table:style-name="ce27" office:value-type="float" office:value="652253.79" calcext:value-type="float">
            <text:p>652 253,7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0928:60</text:p>
          </table:table-cell>
          <table:table-cell table:style-name="ce27" office:value-type="float" office:value="580995.89" calcext:value-type="float">
            <text:p>580 995,8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0:010928:76</text:p>
          </table:table-cell>
          <table:table-cell table:style-name="ce27" office:value-type="float" office:value="785180.78" calcext:value-type="float">
            <text:p>785 180,7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0:010928:57</text:p>
          </table:table-cell>
          <table:table-cell table:style-name="ce27" office:value-type="float" office:value="392327.52" calcext:value-type="float">
            <text:p>392 327,5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00000:2978</text:p>
          </table:table-cell>
          <table:table-cell table:style-name="ce27" office:value-type="float" office:value="3656844" calcext:value-type="float">
            <text:p>3 656 844,0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0717:41</text:p>
          </table:table-cell>
          <table:table-cell table:style-name="ce27" office:value-type="float" office:value="383022.5" calcext:value-type="float">
            <text:p>383 022,5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0717:133</text:p>
          </table:table-cell>
          <table:table-cell table:style-name="ce27" office:value-type="float" office:value="3042217.43" calcext:value-type="float">
            <text:p>3 042 217,4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00000:1221</text:p>
          </table:table-cell>
          <table:table-cell table:style-name="ce27" office:value-type="float" office:value="3185180.15" calcext:value-type="float">
            <text:p>3 185 180,1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323:331</text:p>
          </table:table-cell>
          <table:table-cell table:style-name="ce27" office:value-type="float" office:value="298987.67" calcext:value-type="float">
            <text:p>298 987,6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1400:815</text:p>
          </table:table-cell>
          <table:table-cell table:style-name="ce27" office:value-type="float" office:value="385694.09" calcext:value-type="float">
            <text:p>385 694,0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1400:812</text:p>
          </table:table-cell>
          <table:table-cell table:style-name="ce27" office:value-type="float" office:value="197331.86" calcext:value-type="float">
            <text:p>197 331,8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1400:816</text:p>
          </table:table-cell>
          <table:table-cell table:style-name="ce27" office:value-type="float" office:value="278058.53" calcext:value-type="float">
            <text:p>278 058,5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1400:813</text:p>
          </table:table-cell>
          <table:table-cell table:style-name="ce27" office:value-type="float" office:value="287028.16" calcext:value-type="float">
            <text:p>287 028,1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01001:3124</text:p>
          </table:table-cell>
          <table:table-cell table:style-name="ce27" office:value-type="float" office:value="1019912.93" calcext:value-type="float">
            <text:p>1 019 912,9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1400:814</text:p>
          </table:table-cell>
          <table:table-cell table:style-name="ce27" office:value-type="float" office:value="287028.16" calcext:value-type="float">
            <text:p>287 028,1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101001:3125</text:p>
          </table:table-cell>
          <table:table-cell table:style-name="ce27" office:value-type="float" office:value="1313524.23" calcext:value-type="float">
            <text:p>1 313 524,2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95:670</text:p>
          </table:table-cell>
          <table:table-cell table:style-name="ce27" office:value-type="float" office:value="3833317.45" calcext:value-type="float">
            <text:p>3 833 317,4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915:672</text:p>
          </table:table-cell>
          <table:table-cell table:style-name="ce27" office:value-type="float" office:value="2795471.82" calcext:value-type="float">
            <text:p>2 795 471,8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749:138</text:p>
          </table:table-cell>
          <table:table-cell table:style-name="ce27" office:value-type="float" office:value="1683547.1" calcext:value-type="float">
            <text:p>1 683 547,1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122:483</text:p>
          </table:table-cell>
          <table:table-cell table:style-name="ce27" office:value-type="float" office:value="3053482.85" calcext:value-type="float">
            <text:p>3 053 482,8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0803:363</text:p>
          </table:table-cell>
          <table:table-cell table:style-name="ce27" office:value-type="float" office:value="837507.64" calcext:value-type="float">
            <text:p>837 507,6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0803:413</text:p>
          </table:table-cell>
          <table:table-cell table:style-name="ce27" office:value-type="float" office:value="993070.61" calcext:value-type="float">
            <text:p>993 070,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11202:852</text:p>
          </table:table-cell>
          <table:table-cell table:style-name="ce27" office:value-type="float" office:value="705951.2" calcext:value-type="float">
            <text:p>705 951,2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11202:854</text:p>
          </table:table-cell>
          <table:table-cell table:style-name="ce27" office:value-type="float" office:value="961197.4" calcext:value-type="float">
            <text:p>961 197,4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11202:1107</text:p>
          </table:table-cell>
          <table:table-cell table:style-name="ce27" office:value-type="float" office:value="722047.8" calcext:value-type="float">
            <text:p>722 047,8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11108:211</text:p>
          </table:table-cell>
          <table:table-cell table:style-name="ce27" office:value-type="float" office:value="861856.35" calcext:value-type="float">
            <text:p>861 856,3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11108:425</text:p>
          </table:table-cell>
          <table:table-cell table:style-name="ce27" office:value-type="float" office:value="860505.48" calcext:value-type="float">
            <text:p>860 505,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11202:884</text:p>
          </table:table-cell>
          <table:table-cell table:style-name="ce27" office:value-type="float" office:value="1197265.05" calcext:value-type="float">
            <text:p>1 197 265,0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11202:834</text:p>
          </table:table-cell>
          <table:table-cell table:style-name="ce27" office:value-type="float" office:value="1185430.47" calcext:value-type="float">
            <text:p>1 185 430,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11202:842</text:p>
          </table:table-cell>
          <table:table-cell table:style-name="ce27" office:value-type="float" office:value="961197.4" calcext:value-type="float">
            <text:p>961 197,4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11202:609</text:p>
          </table:table-cell>
          <table:table-cell table:style-name="ce27" office:value-type="float" office:value="1031580.93" calcext:value-type="float">
            <text:p>1 031 580,9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11202:746</text:p>
          </table:table-cell>
          <table:table-cell table:style-name="ce27" office:value-type="float" office:value="963496.91" calcext:value-type="float">
            <text:p>963 496,9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11202:885</text:p>
          </table:table-cell>
          <table:table-cell table:style-name="ce27" office:value-type="float" office:value="958897.88" calcext:value-type="float">
            <text:p>958 897,8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11202:840</text:p>
          </table:table-cell>
          <table:table-cell table:style-name="ce27" office:value-type="float" office:value="1205154.77" calcext:value-type="float">
            <text:p>1 205 154,7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11202:844</text:p>
          </table:table-cell>
          <table:table-cell table:style-name="ce27" office:value-type="float" office:value="1055250.09" calcext:value-type="float">
            <text:p>1 055 250,0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9:011202:610</text:p>
          </table:table-cell>
          <table:table-cell table:style-name="ce27" office:value-type="float" office:value="1181485.61" calcext:value-type="float">
            <text:p>1 181 485,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9:011202:870</text:p>
          </table:table-cell>
          <table:table-cell table:style-name="ce27" office:value-type="float" office:value="958897.88" calcext:value-type="float">
            <text:p>958 897,8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11202:878</text:p>
          </table:table-cell>
          <table:table-cell table:style-name="ce27" office:value-type="float" office:value="949699.82" calcext:value-type="float">
            <text:p>949 699,8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11202:1111</text:p>
          </table:table-cell>
          <table:table-cell table:style-name="ce27" office:value-type="float" office:value="963496.91" calcext:value-type="float">
            <text:p>963 496,9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11202:866</text:p>
          </table:table-cell>
          <table:table-cell table:style-name="ce27" office:value-type="float" office:value="997989.64" calcext:value-type="float">
            <text:p>997 989,6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444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00:444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00:444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00:44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0:44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0:44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00:445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00:44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00:445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00:445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00:635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97:12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97:12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97:12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97:12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97:13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97:13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97:13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97:13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97:13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97:13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97:13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97:14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97:14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97:14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97:14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97:14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97:14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97:1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97:1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97:1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97:15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97:1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97:15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097:15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97:16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97:1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97:16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97:16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97:16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97:1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97:16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97:16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97:1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097:16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97:17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97:17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97:17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097:18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97:18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97:19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97:19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97:19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97:19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97:19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97:30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51:45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51:50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51:50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51:50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51:50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51:50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51:50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51:50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51:50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51:50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51:50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51:51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3:050036:1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3:050036:15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49:8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49:9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90:28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20090:29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8:6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08:6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08: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08:6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08:6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08: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2101:69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2101:69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702:47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41203:19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3:041203: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717:15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717:4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20717:9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0814:12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25:3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825: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866:7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866:7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1142:6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1142: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228:22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229:10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229:12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229:13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229:13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229:13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229:13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229:13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229:14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229:14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229:14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229:14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229:14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229:14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229:14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229:1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229:1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229:14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229:15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229:1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229:15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229:15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229:15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229:15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229:15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229:15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229:15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229:1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229:16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229:17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229:17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229:17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229:17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229:17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229:1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229:1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0229:17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229:17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229:17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229:18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229:18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229:18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229:18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229:18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229:18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229:18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229:18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229:19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229:19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0229:19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0229:19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229:20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229:20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229:2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0229:32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20101:67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00000:370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20077:2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0701:94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957:104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957:104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403:9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413:14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248:16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003:519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702:3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00000:46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377:6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2:010702:30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3:020814:1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20152:285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3:020701:18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605:59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0256: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811:4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00000:347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11700:20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100711:103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9:011217: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3:000000:301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30359:38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3:000000:199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3:020853:3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20717:4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20814:1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3:020717:16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7:010803:46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0717:27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00000:199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377:5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20814:17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924:19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11201:5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3:000000:327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3:020815:2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3:000000:297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3:000000:315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3:020717:27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0:000000:60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00001:2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000:820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00000:60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0:000000:59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00000:440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296:50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2:021301:23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00000:77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7:020054:8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296:21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10009:53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10702:47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0:010927:5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2101:54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1142:4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0649:6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257:57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108:2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382:105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3:020866:5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3:050036:126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20090:199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3:041203:61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750:48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00000:228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3:020825:35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97:183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00000:1752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7:011206:364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229:200</text:p>
          </table:table-cell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1c4e4f6d5c74575c1b0962803a79cfa45fbda1a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1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11:53:07.17151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02:51:37</meta:creation-date>
    <dc:date>2025-09-16T11:54:51.103728800</dc:date>
    <meta:generator>LibreOffice/25.2.5.2$Windows_X86_64 LibreOffice_project/03d19516eb2e1dd5d4ccd751a0d6f35f35e08022</meta:generator>
    <meta:editing-duration>PT1M44S</meta:editing-duration>
    <meta:editing-cycles>1</meta:editing-cycles>
    <meta:document-statistic meta:table-count="1" meta:cell-count="20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