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1" calcext:value-type="float">
            <text:p>5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743</text:p>
          </table:table-cell>
          <table:table-cell table:style-name="ce27" office:value-type="float" office:value="87517.84" calcext:value-type="float">
            <text:p>87 517,8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12:42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704:289</text:p>
          </table:table-cell>
          <table:table-cell table:style-name="ce27" office:value-type="float" office:value="8250.95" calcext:value-type="float">
            <text:p>8 250,9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241:179</text:p>
          </table:table-cell>
          <table:table-cell table:style-name="ce27" office:value-type="float" office:value="301897.21" calcext:value-type="float">
            <text:p>301 897,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78:357</text:p>
          </table:table-cell>
          <table:table-cell table:style-name="ce27" office:value-type="float" office:value="109253.07" calcext:value-type="float">
            <text:p>109 253,0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844:48</text:p>
          </table:table-cell>
          <table:table-cell table:style-name="ce27" office:value-type="float" office:value="166586.68" calcext:value-type="float">
            <text:p>166 586,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1:176</text:p>
          </table:table-cell>
          <table:table-cell table:style-name="ce27" office:value-type="float" office:value="183707.19" calcext:value-type="float">
            <text:p>183 707,1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8:4</text:p>
          </table:table-cell>
          <table:table-cell table:style-name="ce27" office:value-type="float" office:value="303576.94" calcext:value-type="float">
            <text:p>303 576,9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06:378</text:p>
          </table:table-cell>
          <table:table-cell table:style-name="ce27" office:value-type="float" office:value="91302.49" calcext:value-type="float">
            <text:p>91 302,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15:2</text:p>
          </table:table-cell>
          <table:table-cell table:style-name="ce27" office:value-type="float" office:value="3461384.89" calcext:value-type="float">
            <text:p>3 461 384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17:3</text:p>
          </table:table-cell>
          <table:table-cell table:style-name="ce27" office:value-type="float" office:value="246387.54" calcext:value-type="float">
            <text:p>246 387,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15:8</text:p>
          </table:table-cell>
          <table:table-cell table:style-name="ce27" office:value-type="float" office:value="2468802.54" calcext:value-type="float">
            <text:p>2 468 802,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17:142</text:p>
          </table:table-cell>
          <table:table-cell table:style-name="ce27" office:value-type="float" office:value="50485.82" calcext:value-type="float">
            <text:p>50 485,8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15:4</text:p>
          </table:table-cell>
          <table:table-cell table:style-name="ce27" office:value-type="float" office:value="141835.16" calcext:value-type="float">
            <text:p>141 835,1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59:193</text:p>
          </table:table-cell>
          <table:table-cell table:style-name="ce27" office:value-type="float" office:value="1056790.89" calcext:value-type="float">
            <text:p>1 056 790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2501:208</text:p>
          </table:table-cell>
          <table:table-cell table:style-name="ce27" office:value-type="float" office:value="244654.46" calcext:value-type="float">
            <text:p>244 654,4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9:65</text:p>
          </table:table-cell>
          <table:table-cell table:style-name="ce27" office:value-type="float" office:value="564072.47" calcext:value-type="float">
            <text:p>564 072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888:13</text:p>
          </table:table-cell>
          <table:table-cell table:style-name="ce27" office:value-type="float" office:value="165611.54" calcext:value-type="float">
            <text:p>165 611,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57:1043</text:p>
          </table:table-cell>
          <table:table-cell table:style-name="ce27" office:value-type="float" office:value="147840.62" calcext:value-type="float">
            <text:p>147 840,6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001:1131</text:p>
          </table:table-cell>
          <table:table-cell table:style-name="ce27" office:value-type="float" office:value="252799.58" calcext:value-type="float">
            <text:p>252 799,5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4070:2</text:p>
          </table:table-cell>
          <table:table-cell table:style-name="ce27" office:value-type="float" office:value="214643.12" calcext:value-type="float">
            <text:p>214 643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65</text:p>
          </table:table-cell>
          <table:table-cell table:style-name="ce27" office:value-type="float" office:value="10822954.47" calcext:value-type="float">
            <text:p>10 822 954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20:352</text:p>
          </table:table-cell>
          <table:table-cell table:style-name="ce27" office:value-type="float" office:value="5013729.74" calcext:value-type="float">
            <text:p>5 013 729,7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11:192</text:p>
          </table:table-cell>
          <table:table-cell table:style-name="ce27" office:value-type="float" office:value="1028601.42" calcext:value-type="float">
            <text:p>1 028 601,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2925:8</text:p>
          </table:table-cell>
          <table:table-cell table:style-name="ce27" office:value-type="float" office:value="347319.92" calcext:value-type="float">
            <text:p>347 319,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015:35</text:p>
          </table:table-cell>
          <table:table-cell table:style-name="ce27" office:value-type="float" office:value="282109.75" calcext:value-type="float">
            <text:p>282 109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4:1</text:p>
          </table:table-cell>
          <table:table-cell table:style-name="ce27" office:value-type="float" office:value="461328.27" calcext:value-type="float">
            <text:p>461 328,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28:2</text:p>
          </table:table-cell>
          <table:table-cell table:style-name="ce27" office:value-type="float" office:value="561246.03" calcext:value-type="float">
            <text:p>561 246,0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28:27</text:p>
          </table:table-cell>
          <table:table-cell table:style-name="ce27" office:value-type="float" office:value="162252.76" calcext:value-type="float">
            <text:p>162 252,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8:34</text:p>
          </table:table-cell>
          <table:table-cell table:style-name="ce27" office:value-type="float" office:value="410245.19" calcext:value-type="float">
            <text:p>410 245,1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8:25</text:p>
          </table:table-cell>
          <table:table-cell table:style-name="ce27" office:value-type="float" office:value="179580.73" calcext:value-type="float">
            <text:p>179 580,7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8:37</text:p>
          </table:table-cell>
          <table:table-cell table:style-name="ce27" office:value-type="float" office:value="225263.54" calcext:value-type="float">
            <text:p>225 263,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28:22</text:p>
          </table:table-cell>
          <table:table-cell table:style-name="ce27" office:value-type="float" office:value="170354.15" calcext:value-type="float">
            <text:p>170 354,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8:23</text:p>
          </table:table-cell>
          <table:table-cell table:style-name="ce27" office:value-type="float" office:value="208610.69" calcext:value-type="float">
            <text:p>208 610,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326:190</text:p>
          </table:table-cell>
          <table:table-cell table:style-name="ce27" office:value-type="float" office:value="7012.75" calcext:value-type="float">
            <text:p>7 012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28:3</text:p>
          </table:table-cell>
          <table:table-cell table:style-name="ce27" office:value-type="float" office:value="477306.66" calcext:value-type="float">
            <text:p>477 306,6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29:15</text:p>
          </table:table-cell>
          <table:table-cell table:style-name="ce27" office:value-type="float" office:value="277769.76" calcext:value-type="float">
            <text:p>277 769,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8:38</text:p>
          </table:table-cell>
          <table:table-cell table:style-name="ce27" office:value-type="float" office:value="322480.17" calcext:value-type="float">
            <text:p>322 480,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13:1466</text:p>
          </table:table-cell>
          <table:table-cell table:style-name="ce27" office:value-type="float" office:value="108090.98" calcext:value-type="float">
            <text:p>108 090,9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17:18</text:p>
          </table:table-cell>
          <table:table-cell table:style-name="ce27" office:value-type="float" office:value="623343.88" calcext:value-type="float">
            <text:p>623 343,8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15:143</text:p>
          </table:table-cell>
          <table:table-cell table:style-name="ce27" office:value-type="float" office:value="36629.48" calcext:value-type="float">
            <text:p>36 629,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1402:209</text:p>
          </table:table-cell>
          <table:table-cell table:style-name="ce27" office:value-type="float" office:value="633696.59" calcext:value-type="float">
            <text:p>633 696,5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2072</text:p>
          </table:table-cell>
          <table:table-cell table:style-name="ce27" office:value-type="float" office:value="272145.58" calcext:value-type="float">
            <text:p>272 145,5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77:198</text:p>
          </table:table-cell>
          <table:table-cell table:style-name="ce27" office:value-type="float" office:value="3312667.79" calcext:value-type="float">
            <text:p>3 312 667,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78:19</text:p>
          </table:table-cell>
          <table:table-cell table:style-name="ce27" office:value-type="float" office:value="1439986.51" calcext:value-type="float">
            <text:p>1 439 986,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2996:17</text:p>
          </table:table-cell>
          <table:table-cell table:style-name="ce27" office:value-type="float" office:value="818910.99" calcext:value-type="float">
            <text:p>818 910,9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2001:6</text:p>
          </table:table-cell>
          <table:table-cell table:style-name="ce27" office:value-type="float" office:value="33236.11" calcext:value-type="float">
            <text:p>33 236,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57:1042</text:p>
          </table:table-cell>
          <table:table-cell table:style-name="ce27" office:value-type="float" office:value="151912.06" calcext:value-type="float">
            <text:p>151 912,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50:99</text:p>
          </table:table-cell>
          <table:table-cell table:style-name="ce27" office:value-type="float" office:value="77160.53" calcext:value-type="float">
            <text:p>77 160,5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0903:1490</text:p>
          </table:table-cell>
          <table:table-cell table:style-name="ce27" office:value-type="float" office:value="22301.51" calcext:value-type="float">
            <text:p>22 301,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4068:11</text:p>
          </table:table-cell>
          <table:table-cell table:style-name="ce27" office:value-type="float" office:value="356744.81" calcext:value-type="float">
            <text:p>356 744,8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4073:1</text:p>
          </table:table-cell>
          <table:table-cell table:style-name="ce27" office:value-type="float" office:value="387024.75" calcext:value-type="float">
            <text:p>387 024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17:10</text:p>
          </table:table-cell>
          <table:table-cell table:style-name="ce27" office:value-type="float" office:value="71385.27" calcext:value-type="float">
            <text:p>71 385,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17:9</text:p>
          </table:table-cell>
          <table:table-cell table:style-name="ce27" office:value-type="float" office:value="2554563.91" calcext:value-type="float">
            <text:p>2 554 563,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3522</text:p>
          </table:table-cell>
          <table:table-cell table:style-name="ce27" office:value-type="float" office:value="601355.84" calcext:value-type="float">
            <text:p>601 355,8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17:88</text:p>
          </table:table-cell>
          <table:table-cell table:style-name="ce27" office:value-type="float" office:value="57447.15" calcext:value-type="float">
            <text:p>57 447,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17:283</text:p>
          </table:table-cell>
          <table:table-cell table:style-name="ce27" office:value-type="float" office:value="1529742.39" calcext:value-type="float">
            <text:p>1 529 742,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17:13</text:p>
          </table:table-cell>
          <table:table-cell table:style-name="ce27" office:value-type="float" office:value="350623.52" calcext:value-type="float">
            <text:p>350 623,5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9:3</text:p>
          </table:table-cell>
          <table:table-cell table:style-name="ce27" office:value-type="float" office:value="375224.96" calcext:value-type="float">
            <text:p>375 224,9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29:70</text:p>
          </table:table-cell>
          <table:table-cell table:style-name="ce27" office:value-type="float" office:value="343787.8" calcext:value-type="float">
            <text:p>343 787,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00711:1055</text:p>
          </table:table-cell>
          <table:table-cell table:style-name="ce27" office:value-type="float" office:value="58589.24" calcext:value-type="float">
            <text:p>58 589,2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03:217</text:p>
          </table:table-cell>
          <table:table-cell table:style-name="ce27" office:value-type="float" office:value="1071717.37" calcext:value-type="float">
            <text:p>1 071 717,3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8:20</text:p>
          </table:table-cell>
          <table:table-cell table:style-name="ce27" office:value-type="float" office:value="227513.93" calcext:value-type="float">
            <text:p>227 513,9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127:21</text:p>
          </table:table-cell>
          <table:table-cell table:style-name="ce27" office:value-type="float" office:value="371885.11" calcext:value-type="float">
            <text:p>371 885,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17:214</text:p>
          </table:table-cell>
          <table:table-cell table:style-name="ce27" office:value-type="float" office:value="731871.14" calcext:value-type="float">
            <text:p>731 871,1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38:332</text:p>
          </table:table-cell>
          <table:table-cell table:style-name="ce27" office:value-type="float" office:value="39325.89" calcext:value-type="float">
            <text:p>39 325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8:6</text:p>
          </table:table-cell>
          <table:table-cell table:style-name="ce27" office:value-type="float" office:value="434549.35" calcext:value-type="float">
            <text:p>434 549,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9:16</text:p>
          </table:table-cell>
          <table:table-cell table:style-name="ce27" office:value-type="float" office:value="433383.7" calcext:value-type="float">
            <text:p>433 383,7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29:62</text:p>
          </table:table-cell>
          <table:table-cell table:style-name="ce27" office:value-type="float" office:value="300449.43" calcext:value-type="float">
            <text:p>300 449,4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29:63</text:p>
          </table:table-cell>
          <table:table-cell table:style-name="ce27" office:value-type="float" office:value="419187.12" calcext:value-type="float">
            <text:p>419 187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418:107</text:p>
          </table:table-cell>
          <table:table-cell table:style-name="ce27" office:value-type="float" office:value="132767.9" calcext:value-type="float">
            <text:p>132 767,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17:86</text:p>
          </table:table-cell>
          <table:table-cell table:style-name="ce27" office:value-type="float" office:value="602934.69" calcext:value-type="float">
            <text:p>602 934,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2929:4</text:p>
          </table:table-cell>
          <table:table-cell table:style-name="ce27" office:value-type="float" office:value="416265.51" calcext:value-type="float">
            <text:p>416 265,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701:216</text:p>
          </table:table-cell>
          <table:table-cell table:style-name="ce27" office:value-type="float" office:value="476907.75" calcext:value-type="float">
            <text:p>476 907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4065:22</text:p>
          </table:table-cell>
          <table:table-cell table:style-name="ce27" office:value-type="float" office:value="323620.87" calcext:value-type="float">
            <text:p>323 620,8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394:584</text:p>
          </table:table-cell>
          <table:table-cell table:style-name="ce27" office:value-type="float" office:value="18040.47" calcext:value-type="float">
            <text:p>18 040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4065:21</text:p>
          </table:table-cell>
          <table:table-cell table:style-name="ce27" office:value-type="float" office:value="316167.99" calcext:value-type="float">
            <text:p>316 167,9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527:4</text:p>
          </table:table-cell>
          <table:table-cell table:style-name="ce27" office:value-type="float" office:value="1224096.68" calcext:value-type="float">
            <text:p>1 224 096,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171:29</text:p>
          </table:table-cell>
          <table:table-cell table:style-name="ce27" office:value-type="float" office:value="328362.71" calcext:value-type="float">
            <text:p>328 362,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00003:367</text:p>
          </table:table-cell>
          <table:table-cell table:style-name="ce27" office:value-type="float" office:value="1215075.01" calcext:value-type="float">
            <text:p>1 215 075,0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285:167</text:p>
          </table:table-cell>
          <table:table-cell table:style-name="ce27" office:value-type="float" office:value="196521.78" calcext:value-type="float">
            <text:p>196 521,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28:13</text:p>
          </table:table-cell>
          <table:table-cell table:style-name="ce27" office:value-type="float" office:value="320004.75" calcext:value-type="float">
            <text:p>320 004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717:89</text:p>
          </table:table-cell>
          <table:table-cell table:style-name="ce27" office:value-type="float" office:value="48745.47" calcext:value-type="float">
            <text:p>48 745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28:111</text:p>
          </table:table-cell>
          <table:table-cell table:style-name="ce27" office:value-type="float" office:value="136598.37" calcext:value-type="float">
            <text:p>136 598,3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77:199</text:p>
          </table:table-cell>
          <table:table-cell table:style-name="ce27" office:value-type="float" office:value="3047810.25" calcext:value-type="float">
            <text:p>3 047 810,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9:36</text:p>
          </table:table-cell>
          <table:table-cell table:style-name="ce27" office:value-type="float" office:value="368488.42" calcext:value-type="float">
            <text:p>368 488,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28:19</text:p>
          </table:table-cell>
          <table:table-cell table:style-name="ce27" office:value-type="float" office:value="272971.7" calcext:value-type="float">
            <text:p>272 971,7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028:17</text:p>
          </table:table-cell>
          <table:table-cell table:style-name="ce27" office:value-type="float" office:value="73970.59" calcext:value-type="float">
            <text:p>73 970,5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717:145</text:p>
          </table:table-cell>
          <table:table-cell table:style-name="ce27" office:value-type="float" office:value="59131.6" calcext:value-type="float">
            <text:p>59 131,6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17:141</text:p>
          </table:table-cell>
          <table:table-cell table:style-name="ce27" office:value-type="float" office:value="55711.95" calcext:value-type="float">
            <text:p>55 711,9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17:1</text:p>
          </table:table-cell>
          <table:table-cell table:style-name="ce27" office:value-type="float" office:value="235172.17" calcext:value-type="float">
            <text:p>235 172,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8:42</text:p>
          </table:table-cell>
          <table:table-cell table:style-name="ce27" office:value-type="float" office:value="458853.51" calcext:value-type="float">
            <text:p>458 853,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8:9</text:p>
          </table:table-cell>
          <table:table-cell table:style-name="ce27" office:value-type="float" office:value="415646.11" calcext:value-type="float">
            <text:p>415 646,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28:24</text:p>
          </table:table-cell>
          <table:table-cell table:style-name="ce27" office:value-type="float" office:value="306727.48" calcext:value-type="float">
            <text:p>306 727,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717:15</text:p>
          </table:table-cell>
          <table:table-cell table:style-name="ce27" office:value-type="float" office:value="539959.55" calcext:value-type="float">
            <text:p>539 959,5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701:169</text:p>
          </table:table-cell>
          <table:table-cell table:style-name="ce27" office:value-type="float" office:value="910951.71" calcext:value-type="float">
            <text:p>910 951,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28:43</text:p>
          </table:table-cell>
          <table:table-cell table:style-name="ce27" office:value-type="float" office:value="403944.11" calcext:value-type="float">
            <text:p>403 944,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29:23</text:p>
          </table:table-cell>
          <table:table-cell table:style-name="ce27" office:value-type="float" office:value="559132.34" calcext:value-type="float">
            <text:p>559 132,3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016:215</text:p>
          </table:table-cell>
          <table:table-cell table:style-name="ce27" office:value-type="float" office:value="337097.45" calcext:value-type="float">
            <text:p>337 097,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11:348</text:p>
          </table:table-cell>
          <table:table-cell table:style-name="ce27" office:value-type="float" office:value="189977.27" calcext:value-type="float">
            <text:p>189 977,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717:8</text:p>
          </table:table-cell>
          <table:table-cell table:style-name="ce27" office:value-type="float" office:value="1635008.06" calcext:value-type="float">
            <text:p>1 635 008,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17:85</text:p>
          </table:table-cell>
          <table:table-cell table:style-name="ce27" office:value-type="float" office:value="53972.95" calcext:value-type="float">
            <text:p>53 972,9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17:139</text:p>
          </table:table-cell>
          <table:table-cell table:style-name="ce27" office:value-type="float" office:value="126895.77" calcext:value-type="float">
            <text:p>126 895,7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15:141</text:p>
          </table:table-cell>
          <table:table-cell table:style-name="ce27" office:value-type="float" office:value="126912.49" calcext:value-type="float">
            <text:p>126 912,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717:87</text:p>
          </table:table-cell>
          <table:table-cell table:style-name="ce27" office:value-type="float" office:value="601978.26" calcext:value-type="float">
            <text:p>601 978,2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17:11</text:p>
          </table:table-cell>
          <table:table-cell table:style-name="ce27" office:value-type="float" office:value="430333.08" calcext:value-type="float">
            <text:p>430 333,0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717:6</text:p>
          </table:table-cell>
          <table:table-cell table:style-name="ce27" office:value-type="float" office:value="2034372.03" calcext:value-type="float">
            <text:p>2 034 372,0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717:83</text:p>
          </table:table-cell>
          <table:table-cell table:style-name="ce27" office:value-type="float" office:value="389961.5" calcext:value-type="float">
            <text:p>389 961,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0305:32</text:p>
          </table:table-cell>
          <table:table-cell table:style-name="ce27" office:value-type="float" office:value="525148.61" calcext:value-type="float">
            <text:p>525 148,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40: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52: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00711:6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101:4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605:5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8008:2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09:38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9:35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01:26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47: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01:25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09:21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77:2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9:35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138: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9:12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1:3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28: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15:1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256:1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42: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99:2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20:102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17:1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30361:25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15: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1: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801: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523: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028:1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5:1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28:2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2:12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09:22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09:13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15:11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1700:32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61:10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015:3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2:28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601:53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27: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701:9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02: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4100:165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417: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3:7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15:1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19: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64: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238: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ADA89BD50DB7704A7C02470CA7CE9F8145710C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4:53:44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6T05:50:27</meta:creation-date>
    <dc:date>2025-09-16T14:55:12.023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