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390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12.09.2025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  <table:table-cell table:style-name="ce29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57"/>
          <table:table-cell table:style-name="ce29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57"/>
          <table:table-cell table:style-name="ce29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3" calcext:value-type="float">
            <text:p>3</text:p>
          </table:table-cell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29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29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2:010323:142</text:p>
          </table:table-cell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9.2025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2:010323:141</text:p>
          </table:table-cell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9.2025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2:010323:134</text:p>
          </table:table-cell>
          <table:table-cell table:style-name="ce19" office:value-type="string" calcext:value-type="string" table:number-columns-spanned="2" table:number-rows-spanned="1">
            <text:p>12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9.2025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number-columns-repeated="57"/>
          <table:table-cell table:style-name="ce29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29" table:number-columns-repeated="16320"/>
        </table:table-row>
        <table:table-row table:style-name="ro2" table:number-rows-repeated="1048556">
          <table:table-cell table:number-columns-repeated="64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.00.0000</text:date>, <text:time style:data-style-name="N2" text:time-value="13:59:09.28337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04:57:37</meta:creation-date>
    <dc:date>2025-09-12T13:59:52.938539800</dc:date>
    <meta:generator>LibreOffice/25.2.5.2$Windows_X86_64 LibreOffice_project/03d19516eb2e1dd5d4ccd751a0d6f35f35e08022</meta:generator>
    <meta:editing-duration>PT43S</meta:editing-duration>
    <meta:editing-cycles>1</meta:editing-cycles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