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8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6" calcext:value-type="float">
            <text:p>8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6" calcext:value-type="float">
            <text:p>7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58:50</text:p>
          </table:table-cell>
          <table:table-cell table:style-name="ce28" office:value-type="float" office:value="1069141.34" calcext:value-type="float">
            <text:p>1 069 141,3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2:2498</text:p>
          </table:table-cell>
          <table:table-cell table:style-name="ce28" office:value-type="float" office:value="1172177.14" calcext:value-type="float">
            <text:p>1 172 177,1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4203</text:p>
          </table:table-cell>
          <table:table-cell table:style-name="ce28" office:value-type="float" office:value="2086190.33" calcext:value-type="float">
            <text:p>2 086 190,3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4205</text:p>
          </table:table-cell>
          <table:table-cell table:style-name="ce28" office:value-type="float" office:value="3804285.36" calcext:value-type="float">
            <text:p>3 804 285,3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920</text:p>
          </table:table-cell>
          <table:table-cell table:style-name="ce28" office:value-type="float" office:value="1322842.98" calcext:value-type="float">
            <text:p>1 322 842,9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041:45</text:p>
          </table:table-cell>
          <table:table-cell table:style-name="ce28" office:value-type="float" office:value="3669602.89" calcext:value-type="float">
            <text:p>3 669 602,8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4206</text:p>
          </table:table-cell>
          <table:table-cell table:style-name="ce28" office:value-type="float" office:value="1104990.65" calcext:value-type="float">
            <text:p>1 104 990,6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741</text:p>
          </table:table-cell>
          <table:table-cell table:style-name="ce28" office:value-type="float" office:value="2110851.92" calcext:value-type="float">
            <text:p>2 110 851,9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740</text:p>
          </table:table-cell>
          <table:table-cell table:style-name="ce28" office:value-type="float" office:value="2102659.26" calcext:value-type="float">
            <text:p>2 102 659,2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86:88</text:p>
          </table:table-cell>
          <table:table-cell table:style-name="ce28" office:value-type="float" office:value="3439284.49" calcext:value-type="float">
            <text:p>3 439 284,4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3:5309</text:p>
          </table:table-cell>
          <table:table-cell table:style-name="ce28" office:value-type="float" office:value="296171.17" calcext:value-type="float">
            <text:p>296 171,1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4208</text:p>
          </table:table-cell>
          <table:table-cell table:style-name="ce28" office:value-type="float" office:value="1713496.29" calcext:value-type="float">
            <text:p>1 713 496,2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67:177</text:p>
          </table:table-cell>
          <table:table-cell table:style-name="ce28" office:value-type="float" office:value="1292359.72" calcext:value-type="float">
            <text:p>1 292 359,7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4209</text:p>
          </table:table-cell>
          <table:table-cell table:style-name="ce28" office:value-type="float" office:value="2069016.1" calcext:value-type="float">
            <text:p>2 069 016,1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504:152</text:p>
          </table:table-cell>
          <table:table-cell table:style-name="ce28" office:value-type="float" office:value="775425.93" calcext:value-type="float">
            <text:p>775 425,9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40:148</text:p>
          </table:table-cell>
          <table:table-cell table:style-name="ce28" office:value-type="float" office:value="1720835.5" calcext:value-type="float">
            <text:p>1 720 835,5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63:416</text:p>
          </table:table-cell>
          <table:table-cell table:style-name="ce28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29:205</text:p>
          </table:table-cell>
          <table:table-cell table:style-name="ce28" office:value-type="float" office:value="813654.85" calcext:value-type="float">
            <text:p>813 654,8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3013:26</text:p>
          </table:table-cell>
          <table:table-cell table:style-name="ce28" office:value-type="float" office:value="2468060.4" calcext:value-type="float">
            <text:p>2 468 060,4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3652</text:p>
          </table:table-cell>
          <table:table-cell table:style-name="ce28" office:value-type="float" office:value="248961.37" calcext:value-type="float">
            <text:p>248 961,3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207</text:p>
          </table:table-cell>
          <table:table-cell table:style-name="ce28" office:value-type="float" office:value="3469678.71" calcext:value-type="float">
            <text:p>3 469 678,7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56:723</text:p>
          </table:table-cell>
          <table:table-cell table:style-name="ce28" office:value-type="float" office:value="562071.3" calcext:value-type="float">
            <text:p>562 071,3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402:294</text:p>
          </table:table-cell>
          <table:table-cell table:style-name="ce28" office:value-type="float" office:value="551183.97" calcext:value-type="float">
            <text:p>551 183,9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6350</text:p>
          </table:table-cell>
          <table:table-cell table:style-name="ce28" office:value-type="float" office:value="260437.67" calcext:value-type="float">
            <text:p>260 437,6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742</text:p>
          </table:table-cell>
          <table:table-cell table:style-name="ce28" office:value-type="float" office:value="2116986.36" calcext:value-type="float">
            <text:p>2 116 986,3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05:112</text:p>
          </table:table-cell>
          <table:table-cell table:style-name="ce28" office:value-type="float" office:value="5135170.21" calcext:value-type="float">
            <text:p>5 135 170,2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4204</text:p>
          </table:table-cell>
          <table:table-cell table:style-name="ce28" office:value-type="float" office:value="3532906.46" calcext:value-type="float">
            <text:p>3 532 906,4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9:1964</text:p>
          </table:table-cell>
          <table:table-cell table:style-name="ce28" office:value-type="float" office:value="478724.04" calcext:value-type="float">
            <text:p>478 724,0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33:306</text:p>
          </table:table-cell>
          <table:table-cell table:style-name="ce28" office:value-type="float" office:value="1367749.02" calcext:value-type="float">
            <text:p>1 367 749,0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9:739</text:p>
          </table:table-cell>
          <table:table-cell table:style-name="ce28" office:value-type="float" office:value="404891.71" calcext:value-type="float">
            <text:p>404 891,7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50033:316</text:p>
          </table:table-cell>
          <table:table-cell table:style-name="ce28" office:value-type="float" office:value="3003606.93" calcext:value-type="float">
            <text:p>3 003 606,9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53:199</text:p>
          </table:table-cell>
          <table:table-cell table:style-name="ce28" office:value-type="float" office:value="1687143.61" calcext:value-type="float">
            <text:p>1 687 143,6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40:570</text:p>
          </table:table-cell>
          <table:table-cell table:style-name="ce28" office:value-type="float" office:value="1850088.57" calcext:value-type="float">
            <text:p>1 850 088,5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138:222</text:p>
          </table:table-cell>
          <table:table-cell table:style-name="ce28" office:value-type="float" office:value="1579253.8" calcext:value-type="float">
            <text:p>1 579 253,8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40:147</text:p>
          </table:table-cell>
          <table:table-cell table:style-name="ce28" office:value-type="float" office:value="1571304.21" calcext:value-type="float">
            <text:p>1 571 304,2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04:461</text:p>
          </table:table-cell>
          <table:table-cell table:style-name="ce28" office:value-type="float" office:value="556117.06" calcext:value-type="float">
            <text:p>556 117,0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3077</text:p>
          </table:table-cell>
          <table:table-cell table:style-name="ce28" office:value-type="float" office:value="2852342.34" calcext:value-type="float">
            <text:p>2 852 342,3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400:809</text:p>
          </table:table-cell>
          <table:table-cell table:style-name="ce28" office:value-type="float" office:value="340845.94" calcext:value-type="float">
            <text:p>340 845,9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00000:3155</text:p>
          </table:table-cell>
          <table:table-cell table:style-name="ce28" office:value-type="float" office:value="25828664.05" calcext:value-type="float">
            <text:p>25 828 664,0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400:811</text:p>
          </table:table-cell>
          <table:table-cell table:style-name="ce28" office:value-type="float" office:value="807266.7" calcext:value-type="float">
            <text:p>807 266,7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810</text:p>
          </table:table-cell>
          <table:table-cell table:style-name="ce28" office:value-type="float" office:value="520238.54" calcext:value-type="float">
            <text:p>520 238,5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88:777</text:p>
          </table:table-cell>
          <table:table-cell table:style-name="ce28" office:value-type="float" office:value="180689.33" calcext:value-type="float">
            <text:p>180 689,3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418:846</text:p>
          </table:table-cell>
          <table:table-cell table:style-name="ce28" office:value-type="float" office:value="12979907.03" calcext:value-type="float">
            <text:p>12 979 907,0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03:743</text:p>
          </table:table-cell>
          <table:table-cell table:style-name="ce28" office:value-type="float" office:value="2452643.94" calcext:value-type="float">
            <text:p>2 452 643,9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254:101</text:p>
          </table:table-cell>
          <table:table-cell table:style-name="ce28" office:value-type="float" office:value="1292264.11" calcext:value-type="float">
            <text:p>1 292 264,1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19:45</text:p>
          </table:table-cell>
          <table:table-cell table:style-name="ce28" office:value-type="float" office:value="2984841.35" calcext:value-type="float">
            <text:p>2 984 841,3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002:362</text:p>
          </table:table-cell>
          <table:table-cell table:style-name="ce28" office:value-type="float" office:value="860181.09" calcext:value-type="float">
            <text:p>860 181,0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19:61</text:p>
          </table:table-cell>
          <table:table-cell table:style-name="ce28" office:value-type="float" office:value="1652699.51" calcext:value-type="float">
            <text:p>1 652 699,5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103:152</text:p>
          </table:table-cell>
          <table:table-cell table:style-name="ce28" office:value-type="float" office:value="932325.73" calcext:value-type="float">
            <text:p>932 325,7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103:212</text:p>
          </table:table-cell>
          <table:table-cell table:style-name="ce28" office:value-type="float" office:value="945947.37" calcext:value-type="float">
            <text:p>945 947,3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3867</text:p>
          </table:table-cell>
          <table:table-cell table:style-name="ce28" office:value-type="float" office:value="487337.65" calcext:value-type="float">
            <text:p>487 337,6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3866</text:p>
          </table:table-cell>
          <table:table-cell table:style-name="ce28" office:value-type="float" office:value="650024.94" calcext:value-type="float">
            <text:p>650 024,9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3839</text:p>
          </table:table-cell>
          <table:table-cell table:style-name="ce28" office:value-type="float" office:value="1578678.19" calcext:value-type="float">
            <text:p>1 578 678,1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3838</text:p>
          </table:table-cell>
          <table:table-cell table:style-name="ce28" office:value-type="float" office:value="1529294.33" calcext:value-type="float">
            <text:p>1 529 294,3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3847</text:p>
          </table:table-cell>
          <table:table-cell table:style-name="ce28" office:value-type="float" office:value="1046871.01" calcext:value-type="float">
            <text:p>1 046 871,0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3862</text:p>
          </table:table-cell>
          <table:table-cell table:style-name="ce28" office:value-type="float" office:value="710738.9" calcext:value-type="float">
            <text:p>710 738,9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3835</text:p>
          </table:table-cell>
          <table:table-cell table:style-name="ce28" office:value-type="float" office:value="594808.8" calcext:value-type="float">
            <text:p>594 808,8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3837</text:p>
          </table:table-cell>
          <table:table-cell table:style-name="ce28" office:value-type="float" office:value="569644.95" calcext:value-type="float">
            <text:p>569 644,9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3850</text:p>
          </table:table-cell>
          <table:table-cell table:style-name="ce28" office:value-type="float" office:value="682678.85" calcext:value-type="float">
            <text:p>682 678,8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9712</text:p>
          </table:table-cell>
          <table:table-cell table:style-name="ce28" office:value-type="float" office:value="321946.44" calcext:value-type="float">
            <text:p>321 946,4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3832</text:p>
          </table:table-cell>
          <table:table-cell table:style-name="ce28" office:value-type="float" office:value="713566.74" calcext:value-type="float">
            <text:p>713 566,7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3864</text:p>
          </table:table-cell>
          <table:table-cell table:style-name="ce28" office:value-type="float" office:value="713194.99" calcext:value-type="float">
            <text:p>713 194,9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47:250</text:p>
          </table:table-cell>
          <table:table-cell table:style-name="ce28" office:value-type="float" office:value="1493009.78" calcext:value-type="float">
            <text:p>1 493 009,7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13861</text:p>
          </table:table-cell>
          <table:table-cell table:style-name="ce28" office:value-type="float" office:value="1539933.05" calcext:value-type="float">
            <text:p>1 539 933,0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13868</text:p>
          </table:table-cell>
          <table:table-cell table:style-name="ce28" office:value-type="float" office:value="885159.39" calcext:value-type="float">
            <text:p>885 159,3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13860</text:p>
          </table:table-cell>
          <table:table-cell table:style-name="ce28" office:value-type="float" office:value="1521313.39" calcext:value-type="float">
            <text:p>1 521 313,3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245:185</text:p>
          </table:table-cell>
          <table:table-cell table:style-name="ce28" office:value-type="float" office:value="880874.69" calcext:value-type="float">
            <text:p>880 874,6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3853</text:p>
          </table:table-cell>
          <table:table-cell table:style-name="ce28" office:value-type="float" office:value="433199.06" calcext:value-type="float">
            <text:p>433 199,0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13845</text:p>
          </table:table-cell>
          <table:table-cell table:style-name="ce28" office:value-type="float" office:value="682678.85" calcext:value-type="float">
            <text:p>682 678,8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13849</text:p>
          </table:table-cell>
          <table:table-cell table:style-name="ce28" office:value-type="float" office:value="696200.49" calcext:value-type="float">
            <text:p>696 200,4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51002:1058</text:p>
          </table:table-cell>
          <table:table-cell table:style-name="ce28" office:value-type="float" office:value="1095532.53" calcext:value-type="float">
            <text:p>1 095 532,5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51002:1064</text:p>
          </table:table-cell>
          <table:table-cell table:style-name="ce28" office:value-type="float" office:value="715612.87" calcext:value-type="float">
            <text:p>715 612,8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51002:1060</text:p>
          </table:table-cell>
          <table:table-cell table:style-name="ce28" office:value-type="float" office:value="1103662.64" calcext:value-type="float">
            <text:p>1 103 662,6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51002:715</text:p>
          </table:table-cell>
          <table:table-cell table:style-name="ce28" office:value-type="float" office:value="938353.3" calcext:value-type="float">
            <text:p>938 353,3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51002:787</text:p>
          </table:table-cell>
          <table:table-cell table:style-name="ce28" office:value-type="float" office:value="774852.35" calcext:value-type="float">
            <text:p>774 852,3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51002:511</text:p>
          </table:table-cell>
          <table:table-cell table:style-name="ce28" office:value-type="float" office:value="954940.35" calcext:value-type="float">
            <text:p>954 940,3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51002:1063</text:p>
          </table:table-cell>
          <table:table-cell table:style-name="ce28" office:value-type="float" office:value="1126020.45" calcext:value-type="float">
            <text:p>1 126 020,4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51002:517</text:p>
          </table:table-cell>
          <table:table-cell table:style-name="ce28" office:value-type="float" office:value="796178.56" calcext:value-type="float">
            <text:p>796 178,5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51002:533</text:p>
          </table:table-cell>
          <table:table-cell table:style-name="ce28" office:value-type="float" office:value="701395.4" calcext:value-type="float">
            <text:p>701 395,4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51002:906</text:p>
          </table:table-cell>
          <table:table-cell table:style-name="ce28" office:value-type="float" office:value="1111792.75" calcext:value-type="float">
            <text:p>1 111 792,7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51002:1030</text:p>
          </table:table-cell>
          <table:table-cell table:style-name="ce28" office:value-type="float" office:value="715612.87" calcext:value-type="float">
            <text:p>715 612,8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51002:1059</text:p>
          </table:table-cell>
          <table:table-cell table:style-name="ce28" office:value-type="float" office:value="945462.04" calcext:value-type="float">
            <text:p>945 462,0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51002:1061</text:p>
          </table:table-cell>
          <table:table-cell table:style-name="ce28" office:value-type="float" office:value="774852.35" calcext:value-type="float">
            <text:p>774 852,3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51002:669</text:p>
          </table:table-cell>
          <table:table-cell table:style-name="ce28" office:value-type="float" office:value="701395.4" calcext:value-type="float">
            <text:p>701 395,4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51002:564</text:p>
          </table:table-cell>
          <table:table-cell table:style-name="ce28" office:value-type="float" office:value="781961.08" calcext:value-type="float">
            <text:p>781 961,0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51002:711</text:p>
          </table:table-cell>
          <table:table-cell table:style-name="ce28" office:value-type="float" office:value="931244.56" calcext:value-type="float">
            <text:p>931 244,5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6:166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6:243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6:246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6:246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6:252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6:253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15:18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15:64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15:64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5:65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5:65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15:65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15:65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01501:15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01501:16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4702:6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57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501:147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002:30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421:6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21:6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32511:3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58:16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61001:18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40001:7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10:10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238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800:14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501:171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10018:108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602:36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15:65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82:49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8:159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71826:3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94:18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52:285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85:41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306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21:5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5:64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0:000000:16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304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413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2445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101:331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304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163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00000:78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77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31002:65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801:66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00000:78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25:16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25:159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00000:135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112006:6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96:35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7:011206:38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23:85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103:37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6:166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641:33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702:5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00000:3066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01501:12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002:26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40061:40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23:32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501:571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63:168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64:13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22:242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64:57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51002:1107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8:4004</text:p>
          </table:table-cell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251b4bdbeb93fd94029833ff2856476cd85214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Воробьева Ирина Николаевн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9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2:26:06.78431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03:25:55</meta:creation-date>
    <dc:date>2025-09-16T12:27:38.590023100</dc:date>
    <meta:generator>LibreOffice/25.2.5.2$Windows_X86_64 LibreOffice_project/03d19516eb2e1dd5d4ccd751a0d6f35f35e08022</meta:generator>
    <meta:editing-duration>PT1M32S</meta:editing-duration>
    <meta:editing-cycles>1</meta:editing-cycles>
    <meta:document-statistic meta:table-count="1" meta:cell-count="7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