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2" calcext:value-type="float">
            <text:p>32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0" calcext:value-type="float">
            <text:p>13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1263</text:p>
          </table:table-cell>
          <table:table-cell table:style-name="ce27" office:value-type="float" office:value="1060134.55" calcext:value-type="float">
            <text:p>1 060 134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8060</text:p>
          </table:table-cell>
          <table:table-cell table:style-name="ce27" office:value-type="float" office:value="1062449.26" calcext:value-type="float">
            <text:p>1 062 449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60003:141</text:p>
          </table:table-cell>
          <table:table-cell table:style-name="ce27" office:value-type="float" office:value="1121385.8" calcext:value-type="float">
            <text:p>1 121 385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60003:82</text:p>
          </table:table-cell>
          <table:table-cell table:style-name="ce27" office:value-type="float" office:value="1126452.2" calcext:value-type="float">
            <text:p>1 126 452,2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0922:106</text:p>
          </table:table-cell>
          <table:table-cell table:style-name="ce27" office:value-type="float" office:value="812870.63" calcext:value-type="float">
            <text:p>812 870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0:010922:88</text:p>
          </table:table-cell>
          <table:table-cell table:style-name="ce27" office:value-type="float" office:value="1337258.7" calcext:value-type="float">
            <text:p>1 337 258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935:192</text:p>
          </table:table-cell>
          <table:table-cell table:style-name="ce27" office:value-type="float" office:value="554631.9" calcext:value-type="float">
            <text:p>554 631,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0947:62</text:p>
          </table:table-cell>
          <table:table-cell table:style-name="ce27" office:value-type="float" office:value="554631.9" calcext:value-type="float">
            <text:p>554 631,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0944:103</text:p>
          </table:table-cell>
          <table:table-cell table:style-name="ce27" office:value-type="float" office:value="568172.67" calcext:value-type="float">
            <text:p>568 172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0944:59</text:p>
          </table:table-cell>
          <table:table-cell table:style-name="ce27" office:value-type="float" office:value="547880.79" calcext:value-type="float">
            <text:p>547 880,7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947:78</text:p>
          </table:table-cell>
          <table:table-cell table:style-name="ce27" office:value-type="float" office:value="514052.62" calcext:value-type="float">
            <text:p>514 052,6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0:010947:80</text:p>
          </table:table-cell>
          <table:table-cell table:style-name="ce27" office:value-type="float" office:value="515405.39" calcext:value-type="float">
            <text:p>515 405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00000:613</text:p>
          </table:table-cell>
          <table:table-cell table:style-name="ce27" office:value-type="float" office:value="608756.78" calcext:value-type="float">
            <text:p>608 756,7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47:88</text:p>
          </table:table-cell>
          <table:table-cell table:style-name="ce27" office:value-type="float" office:value="608756.78" calcext:value-type="float">
            <text:p>608 756,7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0947:64</text:p>
          </table:table-cell>
          <table:table-cell table:style-name="ce27" office:value-type="float" office:value="973982.96" calcext:value-type="float">
            <text:p>973 982,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0:010947:81</text:p>
          </table:table-cell>
          <table:table-cell table:style-name="ce27" office:value-type="float" office:value="788655.64" calcext:value-type="float">
            <text:p>788 655,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47:74</text:p>
          </table:table-cell>
          <table:table-cell table:style-name="ce27" office:value-type="float" office:value="634455.7" calcext:value-type="float">
            <text:p>634 455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0:010947:76</text:p>
          </table:table-cell>
          <table:table-cell table:style-name="ce27" office:value-type="float" office:value="634455.7" calcext:value-type="float">
            <text:p>634 455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0:010947:66</text:p>
          </table:table-cell>
          <table:table-cell table:style-name="ce27" office:value-type="float" office:value="699398.54" calcext:value-type="float">
            <text:p>699 398,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0947:67</text:p>
          </table:table-cell>
          <table:table-cell table:style-name="ce27" office:value-type="float" office:value="704809.75" calcext:value-type="float">
            <text:p>704 809,7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0:010947:75</text:p>
          </table:table-cell>
          <table:table-cell table:style-name="ce27" office:value-type="float" office:value="485647.93" calcext:value-type="float">
            <text:p>485 647,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0:010947:79</text:p>
          </table:table-cell>
          <table:table-cell table:style-name="ce27" office:value-type="float" office:value="496470.17" calcext:value-type="float">
            <text:p>496 470,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47:106</text:p>
          </table:table-cell>
          <table:table-cell table:style-name="ce27" office:value-type="float" office:value="687221.39" calcext:value-type="float">
            <text:p>687 221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47:224</text:p>
          </table:table-cell>
          <table:table-cell table:style-name="ce27" office:value-type="float" office:value="711571.75" calcext:value-type="float">
            <text:p>711 571,7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0:010947:84</text:p>
          </table:table-cell>
          <table:table-cell table:style-name="ce27" office:value-type="float" office:value="726453.34" calcext:value-type="float">
            <text:p>726 453,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0:010947:108</text:p>
          </table:table-cell>
          <table:table-cell table:style-name="ce27" office:value-type="float" office:value="482937.89" calcext:value-type="float">
            <text:p>482 937,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47:71</text:p>
          </table:table-cell>
          <table:table-cell table:style-name="ce27" office:value-type="float" office:value="499171.1" calcext:value-type="float">
            <text:p>499 171,1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47:86</text:p>
          </table:table-cell>
          <table:table-cell table:style-name="ce27" office:value-type="float" office:value="693964.4" calcext:value-type="float">
            <text:p>693 964,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10947:87</text:p>
          </table:table-cell>
          <table:table-cell table:style-name="ce27" office:value-type="float" office:value="689906.13" calcext:value-type="float">
            <text:p>689 906,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0:010947:70</text:p>
          </table:table-cell>
          <table:table-cell table:style-name="ce27" office:value-type="float" office:value="555989.15" calcext:value-type="float">
            <text:p>555 989,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47:82</text:p>
          </table:table-cell>
          <table:table-cell table:style-name="ce27" office:value-type="float" office:value="715618.3" calcext:value-type="float">
            <text:p>715 618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0947:85</text:p>
          </table:table-cell>
          <table:table-cell table:style-name="ce27" office:value-type="float" office:value="715618.3" calcext:value-type="float">
            <text:p>715 618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0:010947:72</text:p>
          </table:table-cell>
          <table:table-cell table:style-name="ce27" office:value-type="float" office:value="607399.97" calcext:value-type="float">
            <text:p>607 399,9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0:010947:73</text:p>
          </table:table-cell>
          <table:table-cell table:style-name="ce27" office:value-type="float" office:value="601990.46" calcext:value-type="float">
            <text:p>601 990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47:83</text:p>
          </table:table-cell>
          <table:table-cell table:style-name="ce27" office:value-type="float" office:value="574934.71" calcext:value-type="float">
            <text:p>574 934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0947:63</text:p>
          </table:table-cell>
          <table:table-cell table:style-name="ce27" office:value-type="float" office:value="626340.97" calcext:value-type="float">
            <text:p>626 340,9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0947:77</text:p>
          </table:table-cell>
          <table:table-cell table:style-name="ce27" office:value-type="float" office:value="615518.66" calcext:value-type="float">
            <text:p>615 518,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35:122</text:p>
          </table:table-cell>
          <table:table-cell table:style-name="ce27" office:value-type="float" office:value="523520.75" calcext:value-type="float">
            <text:p>523 520,7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0947:68</text:p>
          </table:table-cell>
          <table:table-cell table:style-name="ce27" office:value-type="float" office:value="634451.38" calcext:value-type="float">
            <text:p>634 451,3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947:69</text:p>
          </table:table-cell>
          <table:table-cell table:style-name="ce27" office:value-type="float" office:value="633098.61" calcext:value-type="float">
            <text:p>633 098,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409:3884</text:p>
          </table:table-cell>
          <table:table-cell table:style-name="ce27" office:value-type="float" office:value="317530.15" calcext:value-type="float">
            <text:p>317 530,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61:269</text:p>
          </table:table-cell>
          <table:table-cell table:style-name="ce27" office:value-type="float" office:value="1278115.59" calcext:value-type="float">
            <text:p>1 278 115,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509:258</text:p>
          </table:table-cell>
          <table:table-cell table:style-name="ce27" office:value-type="float" office:value="1681713.09" calcext:value-type="float">
            <text:p>1 681 713,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603:2062</text:p>
          </table:table-cell>
          <table:table-cell table:style-name="ce27" office:value-type="float" office:value="272309.99" calcext:value-type="float">
            <text:p>272 309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60003:92</text:p>
          </table:table-cell>
          <table:table-cell table:style-name="ce27" office:value-type="float" office:value="727575.36" calcext:value-type="float">
            <text:p>727 575,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095:131</text:p>
          </table:table-cell>
          <table:table-cell table:style-name="ce27" office:value-type="float" office:value="1169279.3" calcext:value-type="float">
            <text:p>1 169 279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10947:102</text:p>
          </table:table-cell>
          <table:table-cell table:style-name="ce27" office:value-type="float" office:value="2026974.1" calcext:value-type="float">
            <text:p>2 026 974,1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60003:125</text:p>
          </table:table-cell>
          <table:table-cell table:style-name="ce27" office:value-type="float" office:value="3134205.17" calcext:value-type="float">
            <text:p>3 134 205,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00000:4203</text:p>
          </table:table-cell>
          <table:table-cell table:style-name="ce27" office:value-type="float" office:value="627457.86" calcext:value-type="float">
            <text:p>627 457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0:010947:95</text:p>
          </table:table-cell>
          <table:table-cell table:style-name="ce27" office:value-type="float" office:value="1214799.94" calcext:value-type="float">
            <text:p>1 214 799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47:101</text:p>
          </table:table-cell>
          <table:table-cell table:style-name="ce27" office:value-type="float" office:value="1217513.55" calcext:value-type="float">
            <text:p>1 217 513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201:154</text:p>
          </table:table-cell>
          <table:table-cell table:style-name="ce27" office:value-type="float" office:value="1916888.68" calcext:value-type="float">
            <text:p>1 916 888,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47:96</text:p>
          </table:table-cell>
          <table:table-cell table:style-name="ce27" office:value-type="float" office:value="1176925.16" calcext:value-type="float">
            <text:p>1 176 925,1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0947:97</text:p>
          </table:table-cell>
          <table:table-cell table:style-name="ce27" office:value-type="float" office:value="1252681.93" calcext:value-type="float">
            <text:p>1 252 681,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0:010947:94</text:p>
          </table:table-cell>
          <table:table-cell table:style-name="ce27" office:value-type="float" office:value="1489286.6" calcext:value-type="float">
            <text:p>1 489 286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947:105</text:p>
          </table:table-cell>
          <table:table-cell table:style-name="ce27" office:value-type="float" office:value="971295.86" calcext:value-type="float">
            <text:p>971 295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0:010947:90</text:p>
          </table:table-cell>
          <table:table-cell table:style-name="ce27" office:value-type="float" office:value="1511835.61" calcext:value-type="float">
            <text:p>1 511 835,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922:105</text:p>
          </table:table-cell>
          <table:table-cell table:style-name="ce27" office:value-type="float" office:value="1361877.5" calcext:value-type="float">
            <text:p>1 361 877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0:010922:93</text:p>
          </table:table-cell>
          <table:table-cell table:style-name="ce27" office:value-type="float" office:value="410954.63" calcext:value-type="float">
            <text:p>410 954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86:1025</text:p>
          </table:table-cell>
          <table:table-cell table:style-name="ce27" office:value-type="float" office:value="463103.87" calcext:value-type="float">
            <text:p>463 103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922:53</text:p>
          </table:table-cell>
          <table:table-cell table:style-name="ce27" office:value-type="float" office:value="1109307.55" calcext:value-type="float">
            <text:p>1 109 307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0:010922:48</text:p>
          </table:table-cell>
          <table:table-cell table:style-name="ce27" office:value-type="float" office:value="597750.74" calcext:value-type="float">
            <text:p>597 750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0:010922:57</text:p>
          </table:table-cell>
          <table:table-cell table:style-name="ce27" office:value-type="float" office:value="632245.85" calcext:value-type="float">
            <text:p>632 245,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50001:1171</text:p>
          </table:table-cell>
          <table:table-cell table:style-name="ce27" office:value-type="float" office:value="528201.21" calcext:value-type="float">
            <text:p>528 201,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0:010922:86</text:p>
          </table:table-cell>
          <table:table-cell table:style-name="ce27" office:value-type="float" office:value="886577.95" calcext:value-type="float">
            <text:p>886 577,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0:010922:94</text:p>
          </table:table-cell>
          <table:table-cell table:style-name="ce27" office:value-type="float" office:value="485282" calcext:value-type="float">
            <text:p>485 282,0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22:90</text:p>
          </table:table-cell>
          <table:table-cell table:style-name="ce27" office:value-type="float" office:value="535965.99" calcext:value-type="float">
            <text:p>535 965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0:010922:46</text:p>
          </table:table-cell>
          <table:table-cell table:style-name="ce27" office:value-type="float" office:value="678229.12" calcext:value-type="float">
            <text:p>678 229,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0:010922:83</text:p>
          </table:table-cell>
          <table:table-cell table:style-name="ce27" office:value-type="float" office:value="1673138.03" calcext:value-type="float">
            <text:p>1 673 138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4:4525</text:p>
          </table:table-cell>
          <table:table-cell table:style-name="ce27" office:value-type="float" office:value="242216.04" calcext:value-type="float">
            <text:p>242 216,0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0:010947:98</text:p>
          </table:table-cell>
          <table:table-cell table:style-name="ce27" office:value-type="float" office:value="1047041.51" calcext:value-type="float">
            <text:p>1 047 041,5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0:010947:49</text:p>
          </table:table-cell>
          <table:table-cell table:style-name="ce27" office:value-type="float" office:value="863216.41" calcext:value-type="float">
            <text:p>863 216,4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0:010947:104</text:p>
          </table:table-cell>
          <table:table-cell table:style-name="ce27" office:value-type="float" office:value="1267575.3" calcext:value-type="float">
            <text:p>1 267 575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20401:479</text:p>
          </table:table-cell>
          <table:table-cell table:style-name="ce27" office:value-type="float" office:value="21834992.97" calcext:value-type="float">
            <text:p>21 834 992,9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47:100</text:p>
          </table:table-cell>
          <table:table-cell table:style-name="ce27" office:value-type="float" office:value="1028105.25" calcext:value-type="float">
            <text:p>1 028 105,2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947:92</text:p>
          </table:table-cell>
          <table:table-cell table:style-name="ce27" office:value-type="float" office:value="1444222.26" calcext:value-type="float">
            <text:p>1 444 222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60003:81</text:p>
          </table:table-cell>
          <table:table-cell table:style-name="ce27" office:value-type="float" office:value="2321595.84" calcext:value-type="float">
            <text:p>2 321 595,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60003:129</text:p>
          </table:table-cell>
          <table:table-cell table:style-name="ce27" office:value-type="float" office:value="3033475.05" calcext:value-type="float">
            <text:p>3 033 475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60003:130</text:p>
          </table:table-cell>
          <table:table-cell table:style-name="ce27" office:value-type="float" office:value="570193.93" calcext:value-type="float">
            <text:p>570 193,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60003:147</text:p>
          </table:table-cell>
          <table:table-cell table:style-name="ce27" office:value-type="float" office:value="1071999.73" calcext:value-type="float">
            <text:p>1 071 999,7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60005:491</text:p>
          </table:table-cell>
          <table:table-cell table:style-name="ce27" office:value-type="float" office:value="55300.67" calcext:value-type="float">
            <text:p>55 300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60003:121</text:p>
          </table:table-cell>
          <table:table-cell table:style-name="ce27" office:value-type="float" office:value="229843.47" calcext:value-type="float">
            <text:p>229 843,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944:99</text:p>
          </table:table-cell>
          <table:table-cell table:style-name="ce27" office:value-type="float" office:value="1095761.57" calcext:value-type="float">
            <text:p>1 095 761,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947:99</text:p>
          </table:table-cell>
          <table:table-cell table:style-name="ce27" office:value-type="float" office:value="1268902.76" calcext:value-type="float">
            <text:p>1 268 902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60003:128</text:p>
          </table:table-cell>
          <table:table-cell table:style-name="ce27" office:value-type="float" office:value="3389331.03" calcext:value-type="float">
            <text:p>3 389 331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60003:127</text:p>
          </table:table-cell>
          <table:table-cell table:style-name="ce27" office:value-type="float" office:value="683013.42" calcext:value-type="float">
            <text:p>683 013,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60003:85</text:p>
          </table:table-cell>
          <table:table-cell table:style-name="ce27" office:value-type="float" office:value="805935.63" calcext:value-type="float">
            <text:p>805 935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60003:84</text:p>
          </table:table-cell>
          <table:table-cell table:style-name="ce27" office:value-type="float" office:value="662492.71" calcext:value-type="float">
            <text:p>662 492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22:52</text:p>
          </table:table-cell>
          <table:table-cell table:style-name="ce27" office:value-type="float" office:value="646891.4" calcext:value-type="float">
            <text:p>646 891,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22:47</text:p>
          </table:table-cell>
          <table:table-cell table:style-name="ce27" office:value-type="float" office:value="879381.07" calcext:value-type="float">
            <text:p>879 381,0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22:56</text:p>
          </table:table-cell>
          <table:table-cell table:style-name="ce27" office:value-type="float" office:value="702029.87" calcext:value-type="float">
            <text:p>702 029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22:110</text:p>
          </table:table-cell>
          <table:table-cell table:style-name="ce27" office:value-type="float" office:value="946217.26" calcext:value-type="float">
            <text:p>946 217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22:89</text:p>
          </table:table-cell>
          <table:table-cell table:style-name="ce27" office:value-type="float" office:value="266248.26" calcext:value-type="float">
            <text:p>266 248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28:529</text:p>
          </table:table-cell>
          <table:table-cell table:style-name="ce27" office:value-type="float" office:value="3790373.48" calcext:value-type="float">
            <text:p>3 790 373,4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251:269</text:p>
          </table:table-cell>
          <table:table-cell table:style-name="ce27" office:value-type="float" office:value="2629462.83" calcext:value-type="float">
            <text:p>2 629 462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47:91</text:p>
          </table:table-cell>
          <table:table-cell table:style-name="ce27" office:value-type="float" office:value="973992.39" calcext:value-type="float">
            <text:p>973 992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093:823</text:p>
          </table:table-cell>
          <table:table-cell table:style-name="ce27" office:value-type="float" office:value="979778.67" calcext:value-type="float">
            <text:p>979 778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47:103</text:p>
          </table:table-cell>
          <table:table-cell table:style-name="ce27" office:value-type="float" office:value="1268911.39" calcext:value-type="float">
            <text:p>1 268 911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47:93</text:p>
          </table:table-cell>
          <table:table-cell table:style-name="ce27" office:value-type="float" office:value="1109272.76" calcext:value-type="float">
            <text:p>1 109 272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47:220</text:p>
          </table:table-cell>
          <table:table-cell table:style-name="ce27" office:value-type="float" office:value="1463973.26" calcext:value-type="float">
            <text:p>1 463 973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20401:478</text:p>
          </table:table-cell>
          <table:table-cell table:style-name="ce27" office:value-type="float" office:value="21907527.99" calcext:value-type="float">
            <text:p>21 907 527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210265:2669</text:p>
          </table:table-cell>
          <table:table-cell table:style-name="ce27" office:value-type="float" office:value="313981.23" calcext:value-type="float">
            <text:p>313 981,2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43:375</text:p>
          </table:table-cell>
          <table:table-cell table:style-name="ce27" office:value-type="float" office:value="8596766.87" calcext:value-type="float">
            <text:p>8 596 766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814:176</text:p>
          </table:table-cell>
          <table:table-cell table:style-name="ce27" office:value-type="float" office:value="2339738.5" calcext:value-type="float">
            <text:p>2 339 738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971</text:p>
          </table:table-cell>
          <table:table-cell table:style-name="ce27" office:value-type="float" office:value="546654806.44" calcext:value-type="float">
            <text:p>546 654 806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35:183</text:p>
          </table:table-cell>
          <table:table-cell table:style-name="ce27" office:value-type="float" office:value="1109263.8" calcext:value-type="float">
            <text:p>1 109 263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3:011645:19</text:p>
          </table:table-cell>
          <table:table-cell table:style-name="ce27" office:value-type="float" office:value="411498.35" calcext:value-type="float">
            <text:p>411 498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60003:126</text:p>
          </table:table-cell>
          <table:table-cell table:style-name="ce27" office:value-type="float" office:value="197234.36" calcext:value-type="float">
            <text:p>197 234,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60003:144</text:p>
          </table:table-cell>
          <table:table-cell table:style-name="ce27" office:value-type="float" office:value="846282.64" calcext:value-type="float">
            <text:p>846 282,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60003:140</text:p>
          </table:table-cell>
          <table:table-cell table:style-name="ce27" office:value-type="float" office:value="689339.28" calcext:value-type="float">
            <text:p>689 339,2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00000:4204</text:p>
          </table:table-cell>
          <table:table-cell table:style-name="ce27" office:value-type="float" office:value="655044.14" calcext:value-type="float">
            <text:p>655 044,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22:99</text:p>
          </table:table-cell>
          <table:table-cell table:style-name="ce27" office:value-type="float" office:value="566143.43" calcext:value-type="float">
            <text:p>566 143,4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0922:92</text:p>
          </table:table-cell>
          <table:table-cell table:style-name="ce27" office:value-type="float" office:value="489981.23" calcext:value-type="float">
            <text:p>489 981,2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22:58</text:p>
          </table:table-cell>
          <table:table-cell table:style-name="ce27" office:value-type="float" office:value="441136.04" calcext:value-type="float">
            <text:p>441 136,0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22:49</text:p>
          </table:table-cell>
          <table:table-cell table:style-name="ce27" office:value-type="float" office:value="1864498.62" calcext:value-type="float">
            <text:p>1 864 498,6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0922:60</text:p>
          </table:table-cell>
          <table:table-cell table:style-name="ce27" office:value-type="float" office:value="1373569.7" calcext:value-type="float">
            <text:p>1 373 569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0922:96</text:p>
          </table:table-cell>
          <table:table-cell table:style-name="ce27" office:value-type="float" office:value="474174.5" calcext:value-type="float">
            <text:p>474 174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22:95</text:p>
          </table:table-cell>
          <table:table-cell table:style-name="ce27" office:value-type="float" office:value="1283600.65" calcext:value-type="float">
            <text:p>1 283 600,6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851:242</text:p>
          </table:table-cell>
          <table:table-cell table:style-name="ce27" office:value-type="float" office:value="273894.52" calcext:value-type="float">
            <text:p>273 894,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1068</text:p>
          </table:table-cell>
          <table:table-cell table:style-name="ce27" office:value-type="float" office:value="176433.6" calcext:value-type="float">
            <text:p>176 433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00000:1895</text:p>
          </table:table-cell>
          <table:table-cell table:style-name="ce27" office:value-type="float" office:value="11845284.87" calcext:value-type="float">
            <text:p>11 845 284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00000:7498</text:p>
          </table:table-cell>
          <table:table-cell table:style-name="ce27" office:value-type="float" office:value="5501373.06" calcext:value-type="float">
            <text:p>5 501 373,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1057</text:p>
          </table:table-cell>
          <table:table-cell table:style-name="ce27" office:value-type="float" office:value="3002011.08" calcext:value-type="float">
            <text:p>3 002 011,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8:010102:1013</text:p>
          </table:table-cell>
          <table:table-cell table:style-name="ce27" office:value-type="float" office:value="2281553.05" calcext:value-type="float">
            <text:p>2 281 553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1032</text:p>
          </table:table-cell>
          <table:table-cell table:style-name="ce27" office:value-type="float" office:value="2186075.8" calcext:value-type="float">
            <text:p>2 186 075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8:010102:1011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1058</text:p>
          </table:table-cell>
          <table:table-cell table:style-name="ce27" office:value-type="float" office:value="2168725.99" calcext:value-type="float">
            <text:p>2 168 725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1023</text:p>
          </table:table-cell>
          <table:table-cell table:style-name="ce27" office:value-type="float" office:value="2333155.22" calcext:value-type="float">
            <text:p>2 333 15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1006</text:p>
          </table:table-cell>
          <table:table-cell table:style-name="ce27" office:value-type="float" office:value="2333155.22" calcext:value-type="float">
            <text:p>2 333 15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8:010102:1055</text:p>
          </table:table-cell>
          <table:table-cell table:style-name="ce27" office:value-type="float" office:value="2303668.27" calcext:value-type="float">
            <text:p>2 303 668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8:010102:1047</text:p>
          </table:table-cell>
          <table:table-cell table:style-name="ce27" office:value-type="float" office:value="3002011.08" calcext:value-type="float">
            <text:p>3 002 011,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8:010102:1041</text:p>
          </table:table-cell>
          <table:table-cell table:style-name="ce27" office:value-type="float" office:value="3016566.29" calcext:value-type="float">
            <text:p>3 016 566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20090:854</text:p>
          </table:table-cell>
          <table:table-cell table:style-name="ce27" office:value-type="float" office:value="2023035.26" calcext:value-type="float">
            <text:p>2 023 035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8:010102:1043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8:010102:989</text:p>
          </table:table-cell>
          <table:table-cell table:style-name="ce27" office:value-type="float" office:value="2144436.26" calcext:value-type="float">
            <text:p>2 144 436,2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8:010102:991</text:p>
          </table:table-cell>
          <table:table-cell table:style-name="ce27" office:value-type="float" office:value="2767925.83" calcext:value-type="float">
            <text:p>2 767 925,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2:1003</text:p>
          </table:table-cell>
          <table:table-cell table:style-name="ce27" office:value-type="float" office:value="2159919.37" calcext:value-type="float">
            <text:p>2 159 919,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8:010102:995</text:p>
          </table:table-cell>
          <table:table-cell table:style-name="ce27" office:value-type="float" office:value="2033397.49" calcext:value-type="float">
            <text:p>2 033 397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8:010102:1067</text:p>
          </table:table-cell>
          <table:table-cell table:style-name="ce27" office:value-type="float" office:value="211310.94" calcext:value-type="float">
            <text:p>211 310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8:010102:1029</text:p>
          </table:table-cell>
          <table:table-cell table:style-name="ce27" office:value-type="float" office:value="2022987.6" calcext:value-type="float">
            <text:p>2 022 987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8:010102:975</text:p>
          </table:table-cell>
          <table:table-cell table:style-name="ce27" office:value-type="float" office:value="2940151.46" calcext:value-type="float">
            <text:p>2 940 151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8:010102:1031</text:p>
          </table:table-cell>
          <table:table-cell table:style-name="ce27" office:value-type="float" office:value="2147906.22" calcext:value-type="float">
            <text:p>2 147 906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8:010102:994</text:p>
          </table:table-cell>
          <table:table-cell table:style-name="ce27" office:value-type="float" office:value="2033397.49" calcext:value-type="float">
            <text:p>2 033 397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8:010102:996</text:p>
          </table:table-cell>
          <table:table-cell table:style-name="ce27" office:value-type="float" office:value="2168725.99" calcext:value-type="float">
            <text:p>2 168 725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8:010102:1050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8:010102:1038</text:p>
          </table:table-cell>
          <table:table-cell table:style-name="ce27" office:value-type="float" office:value="3016566.29" calcext:value-type="float">
            <text:p>3 016 566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8:010102:1034</text:p>
          </table:table-cell>
          <table:table-cell table:style-name="ce27" office:value-type="float" office:value="2843290.14" calcext:value-type="float">
            <text:p>2 843 290,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8:010102:1054</text:p>
          </table:table-cell>
          <table:table-cell table:style-name="ce27" office:value-type="float" office:value="3002011.08" calcext:value-type="float">
            <text:p>3 002 011,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8:010102:993</text:p>
          </table:table-cell>
          <table:table-cell table:style-name="ce27" office:value-type="float" office:value="2061157.18" calcext:value-type="float">
            <text:p>2 061 15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8:010102:1008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8:010102:1059</text:p>
          </table:table-cell>
          <table:table-cell table:style-name="ce27" office:value-type="float" office:value="2189406.32" calcext:value-type="float">
            <text:p>2 189 406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8:010102:981</text:p>
          </table:table-cell>
          <table:table-cell table:style-name="ce27" office:value-type="float" office:value="2940151.46" calcext:value-type="float">
            <text:p>2 940 151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8:010102:977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2:1012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2:974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2:990</text:p>
          </table:table-cell>
          <table:table-cell table:style-name="ce27" office:value-type="float" office:value="2050747.3" calcext:value-type="float">
            <text:p>2 050 747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8:010102:1005</text:p>
          </table:table-cell>
          <table:table-cell table:style-name="ce27" office:value-type="float" office:value="2299982.4" calcext:value-type="float">
            <text:p>2 299 982,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8:010102:986</text:p>
          </table:table-cell>
          <table:table-cell table:style-name="ce27" office:value-type="float" office:value="2277867.18" calcext:value-type="float">
            <text:p>2 277 86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7:340</text:p>
          </table:table-cell>
          <table:table-cell table:style-name="ce27" office:value-type="float" office:value="1468102.18" calcext:value-type="float">
            <text:p>1 468 102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20401:290</text:p>
          </table:table-cell>
          <table:table-cell table:style-name="ce27" office:value-type="float" office:value="431529.99" calcext:value-type="float">
            <text:p>431 529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20401:255</text:p>
          </table:table-cell>
          <table:table-cell table:style-name="ce27" office:value-type="float" office:value="703042.29" calcext:value-type="float">
            <text:p>703 042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20401:258</text:p>
          </table:table-cell>
          <table:table-cell table:style-name="ce27" office:value-type="float" office:value="578056.99" calcext:value-type="float">
            <text:p>578 056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20401:260</text:p>
          </table:table-cell>
          <table:table-cell table:style-name="ce27" office:value-type="float" office:value="705445.85" calcext:value-type="float">
            <text:p>705 445,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20401:284</text:p>
          </table:table-cell>
          <table:table-cell table:style-name="ce27" office:value-type="float" office:value="641705.86" calcext:value-type="float">
            <text:p>641 705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20401:269</text:p>
          </table:table-cell>
          <table:table-cell table:style-name="ce27" office:value-type="float" office:value="431529.99" calcext:value-type="float">
            <text:p>431 529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20401:289</text:p>
          </table:table-cell>
          <table:table-cell table:style-name="ce27" office:value-type="float" office:value="703058.9" calcext:value-type="float">
            <text:p>703 058,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20401:278</text:p>
          </table:table-cell>
          <table:table-cell table:style-name="ce27" office:value-type="float" office:value="580474.27" calcext:value-type="float">
            <text:p>580 474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20401:274</text:p>
          </table:table-cell>
          <table:table-cell table:style-name="ce27" office:value-type="float" office:value="580474.27" calcext:value-type="float">
            <text:p>580 474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20401:259</text:p>
          </table:table-cell>
          <table:table-cell table:style-name="ce27" office:value-type="float" office:value="634685.35" calcext:value-type="float">
            <text:p>634 685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4:010614:343</text:p>
          </table:table-cell>
          <table:table-cell table:style-name="ce27" office:value-type="float" office:value="1238735.67" calcext:value-type="float">
            <text:p>1 238 735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4:010614:462</text:p>
          </table:table-cell>
          <table:table-cell table:style-name="ce27" office:value-type="float" office:value="1485643.24" calcext:value-type="float">
            <text:p>1 485 643,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4:010614:453</text:p>
          </table:table-cell>
          <table:table-cell table:style-name="ce27" office:value-type="float" office:value="1168408.14" calcext:value-type="float">
            <text:p>1 168 408,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4:010614:366</text:p>
          </table:table-cell>
          <table:table-cell table:style-name="ce27" office:value-type="float" office:value="1245854.84" calcext:value-type="float">
            <text:p>1 245 854,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4:010614:365</text:p>
          </table:table-cell>
          <table:table-cell table:style-name="ce27" office:value-type="float" office:value="1166174.09" calcext:value-type="float">
            <text:p>1 166 174,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10614:454</text:p>
          </table:table-cell>
          <table:table-cell table:style-name="ce27" office:value-type="float" office:value="947576.06" calcext:value-type="float">
            <text:p>947 576,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4:010614:463</text:p>
          </table:table-cell>
          <table:table-cell table:style-name="ce27" office:value-type="float" office:value="1461068.69" calcext:value-type="float">
            <text:p>1 461 068,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4:010614:466</text:p>
          </table:table-cell>
          <table:table-cell table:style-name="ce27" office:value-type="float" office:value="1478941.09" calcext:value-type="float">
            <text:p>1 478 941,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4:010614:491</text:p>
          </table:table-cell>
          <table:table-cell table:style-name="ce27" office:value-type="float" office:value="758584.49" calcext:value-type="float">
            <text:p>758 584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4:010614:458</text:p>
          </table:table-cell>
          <table:table-cell table:style-name="ce27" office:value-type="float" office:value="1563844.46" calcext:value-type="float">
            <text:p>1 563 844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10614:468</text:p>
          </table:table-cell>
          <table:table-cell table:style-name="ce27" office:value-type="float" office:value="1566217.52" calcext:value-type="float">
            <text:p>1 566 217,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8:010102:1021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8:010102:1039</text:p>
          </table:table-cell>
          <table:table-cell table:style-name="ce27" office:value-type="float" office:value="2318411.74" calcext:value-type="float">
            <text:p>2 318 411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8:010102:1051</text:p>
          </table:table-cell>
          <table:table-cell table:style-name="ce27" office:value-type="float" office:value="3002011.08" calcext:value-type="float">
            <text:p>3 002 011,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8:010102:1026</text:p>
          </table:table-cell>
          <table:table-cell table:style-name="ce27" office:value-type="float" office:value="2189406.32" calcext:value-type="float">
            <text:p>2 189 406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8:010102:1062</text:p>
          </table:table-cell>
          <table:table-cell table:style-name="ce27" office:value-type="float" office:value="46158234.33" calcext:value-type="float">
            <text:p>46 158 234,3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8:010102:1040</text:p>
          </table:table-cell>
          <table:table-cell table:style-name="ce27" office:value-type="float" office:value="2189406.32" calcext:value-type="float">
            <text:p>2 189 406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8:010102:1052</text:p>
          </table:table-cell>
          <table:table-cell table:style-name="ce27" office:value-type="float" office:value="2303668.27" calcext:value-type="float">
            <text:p>2 303 668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8:010102:1014</text:p>
          </table:table-cell>
          <table:table-cell table:style-name="ce27" office:value-type="float" office:value="2333155.22" calcext:value-type="float">
            <text:p>2 333 15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8:010102:1020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8:010102:1044</text:p>
          </table:table-cell>
          <table:table-cell table:style-name="ce27" office:value-type="float" office:value="3002011.08" calcext:value-type="float">
            <text:p>3 002 011,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8:010102:984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8:010102:1028</text:p>
          </table:table-cell>
          <table:table-cell table:style-name="ce27" office:value-type="float" office:value="2196485.68" calcext:value-type="float">
            <text:p>2 196 485,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8:010102:972</text:p>
          </table:table-cell>
          <table:table-cell table:style-name="ce27" office:value-type="float" office:value="2951067.87" calcext:value-type="float">
            <text:p>2 951 067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8:010102:982</text:p>
          </table:table-cell>
          <table:table-cell table:style-name="ce27" office:value-type="float" office:value="2161786.07" calcext:value-type="float">
            <text:p>2 161 786,0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8:010102:1065</text:p>
          </table:table-cell>
          <table:table-cell table:style-name="ce27" office:value-type="float" office:value="416018.42" calcext:value-type="float">
            <text:p>416 018,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8:010102:998</text:p>
          </table:table-cell>
          <table:table-cell table:style-name="ce27" office:value-type="float" office:value="2159919.37" calcext:value-type="float">
            <text:p>2 159 919,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8:010102:1000</text:p>
          </table:table-cell>
          <table:table-cell table:style-name="ce27" office:value-type="float" office:value="2299982.4" calcext:value-type="float">
            <text:p>2 299 982,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8:010102:1049</text:p>
          </table:table-cell>
          <table:table-cell table:style-name="ce27" office:value-type="float" office:value="2303668.27" calcext:value-type="float">
            <text:p>2 303 668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8:010102:1030</text:p>
          </table:table-cell>
          <table:table-cell table:style-name="ce27" office:value-type="float" office:value="2022987.6" calcext:value-type="float">
            <text:p>2 022 987,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8:010102:1048</text:p>
          </table:table-cell>
          <table:table-cell table:style-name="ce27" office:value-type="float" office:value="2292610.66" calcext:value-type="float">
            <text:p>2 292 610,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8:010102:992</text:p>
          </table:table-cell>
          <table:table-cell table:style-name="ce27" office:value-type="float" office:value="2213835.49" calcext:value-type="float">
            <text:p>2 213 835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8:010102:1053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8:010102:1016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8:010102:1027</text:p>
          </table:table-cell>
          <table:table-cell table:style-name="ce27" office:value-type="float" office:value="2281553.05" calcext:value-type="float">
            <text:p>2 281 553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8:010102:985</text:p>
          </table:table-cell>
          <table:table-cell table:style-name="ce27" office:value-type="float" office:value="2940151.46" calcext:value-type="float">
            <text:p>2 940 151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8:010102:1060</text:p>
          </table:table-cell>
          <table:table-cell table:style-name="ce27" office:value-type="float" office:value="2050747.3" calcext:value-type="float">
            <text:p>2 050 747,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20401:266</text:p>
          </table:table-cell>
          <table:table-cell table:style-name="ce27" office:value-type="float" office:value="634685.35" calcext:value-type="float">
            <text:p>634 685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20401:288</text:p>
          </table:table-cell>
          <table:table-cell table:style-name="ce27" office:value-type="float" office:value="432941.29" calcext:value-type="float">
            <text:p>432 941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20401:257</text:p>
          </table:table-cell>
          <table:table-cell table:style-name="ce27" office:value-type="float" office:value="634685.35" calcext:value-type="float">
            <text:p>634 685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20401:458</text:p>
          </table:table-cell>
          <table:table-cell table:style-name="ce27" office:value-type="float" office:value="431529.99" calcext:value-type="float">
            <text:p>431 529,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20401:264</text:p>
          </table:table-cell>
          <table:table-cell table:style-name="ce27" office:value-type="float" office:value="641705.86" calcext:value-type="float">
            <text:p>641 705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8:020401:285</text:p>
          </table:table-cell>
          <table:table-cell table:style-name="ce27" office:value-type="float" office:value="580474.27" calcext:value-type="float">
            <text:p>580 474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20401:283</text:p>
          </table:table-cell>
          <table:table-cell table:style-name="ce27" office:value-type="float" office:value="630497.03" calcext:value-type="float">
            <text:p>630 497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10614:367</text:p>
          </table:table-cell>
          <table:table-cell table:style-name="ce27" office:value-type="float" office:value="1573336.69" calcext:value-type="float">
            <text:p>1 573 336,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4:010614:460</text:p>
          </table:table-cell>
          <table:table-cell table:style-name="ce27" office:value-type="float" office:value="1578082.8" calcext:value-type="float">
            <text:p>1 578 082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4:010614:455</text:p>
          </table:table-cell>
          <table:table-cell table:style-name="ce27" office:value-type="float" office:value="949887.22" calcext:value-type="float">
            <text:p>949 887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10614:470</text:p>
          </table:table-cell>
          <table:table-cell table:style-name="ce27" office:value-type="float" office:value="1226870.39" calcext:value-type="float">
            <text:p>1 226 870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4:010614:471</text:p>
          </table:table-cell>
          <table:table-cell table:style-name="ce27" office:value-type="float" office:value="1231616.5" calcext:value-type="float">
            <text:p>1 231 616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10614:465</text:p>
          </table:table-cell>
          <table:table-cell table:style-name="ce27" office:value-type="float" office:value="1013900.96" calcext:value-type="float">
            <text:p>1 013 900,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4:010614:499</text:p>
          </table:table-cell>
          <table:table-cell table:style-name="ce27" office:value-type="float" office:value="1568590.57" calcext:value-type="float">
            <text:p>1 568 590,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614:464</text:p>
          </table:table-cell>
          <table:table-cell table:style-name="ce27" office:value-type="float" office:value="1241108.73" calcext:value-type="float">
            <text:p>1 241 108,7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614:342</text:p>
          </table:table-cell>
          <table:table-cell table:style-name="ce27" office:value-type="float" office:value="716459.95" calcext:value-type="float">
            <text:p>716 459,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4:010614:456</text:p>
          </table:table-cell>
          <table:table-cell table:style-name="ce27" office:value-type="float" office:value="1568590.57" calcext:value-type="float">
            <text:p>1 568 590,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20401:263</text:p>
          </table:table-cell>
          <table:table-cell table:style-name="ce27" office:value-type="float" office:value="630497.03" calcext:value-type="float">
            <text:p>630 497,0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4:010614:486</text:p>
          </table:table-cell>
          <table:table-cell table:style-name="ce27" office:value-type="float" office:value="758584.49" calcext:value-type="float">
            <text:p>758 584,4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4:010614:341</text:p>
          </table:table-cell>
          <table:table-cell table:style-name="ce27" office:value-type="float" office:value="1580455.86" calcext:value-type="float">
            <text:p>1 580 455,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6:014079:163</text:p>
          </table:table-cell>
          <table:table-cell table:style-name="ce27" office:value-type="float" office:value="3141033.87" calcext:value-type="float">
            <text:p>3 141 033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20401:459</text:p>
          </table:table-cell>
          <table:table-cell table:style-name="ce27" office:value-type="float" office:value="574451.65" calcext:value-type="float">
            <text:p>574 451,6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8:010102:1063</text:p>
          </table:table-cell>
          <table:table-cell table:style-name="ce27" office:value-type="float" office:value="24150221.35" calcext:value-type="float">
            <text:p>24 150 221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8:010102:979</text:p>
          </table:table-cell>
          <table:table-cell table:style-name="ce27" office:value-type="float" office:value="2277867.18" calcext:value-type="float">
            <text:p>2 277 86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8:010102:1015</text:p>
          </table:table-cell>
          <table:table-cell table:style-name="ce27" office:value-type="float" office:value="2292610.66" calcext:value-type="float">
            <text:p>2 292 610,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8:010102:1033</text:p>
          </table:table-cell>
          <table:table-cell table:style-name="ce27" office:value-type="float" office:value="2061157.18" calcext:value-type="float">
            <text:p>2 061 15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8:010102:1002</text:p>
          </table:table-cell>
          <table:table-cell table:style-name="ce27" office:value-type="float" office:value="2159919.37" calcext:value-type="float">
            <text:p>2 159 919,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8:010102:1022</text:p>
          </table:table-cell>
          <table:table-cell table:style-name="ce27" office:value-type="float" office:value="2281553.05" calcext:value-type="float">
            <text:p>2 281 553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8:010102:1019</text:p>
          </table:table-cell>
          <table:table-cell table:style-name="ce27" office:value-type="float" office:value="2333155.22" calcext:value-type="float">
            <text:p>2 333 15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8:010102:1037</text:p>
          </table:table-cell>
          <table:table-cell table:style-name="ce27" office:value-type="float" office:value="2951067.87" calcext:value-type="float">
            <text:p>2 951 067,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8:010102:1056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8:010102:1017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8:010102:1036</text:p>
          </table:table-cell>
          <table:table-cell table:style-name="ce27" office:value-type="float" office:value="2189406.32" calcext:value-type="float">
            <text:p>2 189 406,3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8:010102:1035</text:p>
          </table:table-cell>
          <table:table-cell table:style-name="ce27" office:value-type="float" office:value="2318411.74" calcext:value-type="float">
            <text:p>2 318 411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8:010102:978</text:p>
          </table:table-cell>
          <table:table-cell table:style-name="ce27" office:value-type="float" office:value="2940151.46" calcext:value-type="float">
            <text:p>2 940 151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8:010102:1024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8:010102:1042</text:p>
          </table:table-cell>
          <table:table-cell table:style-name="ce27" office:value-type="float" office:value="2303668.27" calcext:value-type="float">
            <text:p>2 303 668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8:010102:1061</text:p>
          </table:table-cell>
          <table:table-cell table:style-name="ce27" office:value-type="float" office:value="2826161.89" calcext:value-type="float">
            <text:p>2 826 161,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8:010102:1046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8:010102:999</text:p>
          </table:table-cell>
          <table:table-cell table:style-name="ce27" office:value-type="float" office:value="2159919.37" calcext:value-type="float">
            <text:p>2 159 919,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8:010102:983</text:p>
          </table:table-cell>
          <table:table-cell table:style-name="ce27" office:value-type="float" office:value="2277867.18" calcext:value-type="float">
            <text:p>2 277 86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8:010102:987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8:010102:1004</text:p>
          </table:table-cell>
          <table:table-cell table:style-name="ce27" office:value-type="float" office:value="2781628.43" calcext:value-type="float">
            <text:p>2 781 628,4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8:010102:1018</text:p>
          </table:table-cell>
          <table:table-cell table:style-name="ce27" office:value-type="float" office:value="2281553.05" calcext:value-type="float">
            <text:p>2 281 553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8:010102:997</text:p>
          </table:table-cell>
          <table:table-cell table:style-name="ce27" office:value-type="float" office:value="2347898.7" calcext:value-type="float">
            <text:p>2 347 898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8:010102:980</text:p>
          </table:table-cell>
          <table:table-cell table:style-name="ce27" office:value-type="float" office:value="2178348.71" calcext:value-type="float">
            <text:p>2 178 348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8:010102:1064</text:p>
          </table:table-cell>
          <table:table-cell table:style-name="ce27" office:value-type="float" office:value="812226.44" calcext:value-type="float">
            <text:p>812 226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8:010102:988</text:p>
          </table:table-cell>
          <table:table-cell table:style-name="ce27" office:value-type="float" office:value="2940151.46" calcext:value-type="float">
            <text:p>2 940 151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8:010102:973</text:p>
          </table:table-cell>
          <table:table-cell table:style-name="ce27" office:value-type="float" office:value="2277867.18" calcext:value-type="float">
            <text:p>2 277 86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8:010102:1007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8:010102:1025</text:p>
          </table:table-cell>
          <table:table-cell table:style-name="ce27" office:value-type="float" office:value="2148861.76" calcext:value-type="float">
            <text:p>2 148 861,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8:010102:1066</text:p>
          </table:table-cell>
          <table:table-cell table:style-name="ce27" office:value-type="float" office:value="574501.63" calcext:value-type="float">
            <text:p>574 501,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8:010102:1045</text:p>
          </table:table-cell>
          <table:table-cell table:style-name="ce27" office:value-type="float" office:value="2303668.27" calcext:value-type="float">
            <text:p>2 303 668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8:010102:1010</text:p>
          </table:table-cell>
          <table:table-cell table:style-name="ce27" office:value-type="float" office:value="2333155.22" calcext:value-type="float">
            <text:p>2 333 15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8:010102:1001</text:p>
          </table:table-cell>
          <table:table-cell table:style-name="ce27" office:value-type="float" office:value="2347898.7" calcext:value-type="float">
            <text:p>2 347 898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8:010102:976</text:p>
          </table:table-cell>
          <table:table-cell table:style-name="ce27" office:value-type="float" office:value="2277867.18" calcext:value-type="float">
            <text:p>2 277 867,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8:010102:1009</text:p>
          </table:table-cell>
          <table:table-cell table:style-name="ce27" office:value-type="float" office:value="2281553.05" calcext:value-type="float">
            <text:p>2 281 553,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8:020401:287</text:p>
          </table:table-cell>
          <table:table-cell table:style-name="ce27" office:value-type="float" office:value="580474.27" calcext:value-type="float">
            <text:p>580 474,2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20401:275</text:p>
          </table:table-cell>
          <table:table-cell table:style-name="ce27" office:value-type="float" office:value="698251.66" calcext:value-type="float">
            <text:p>698 251,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20401:262</text:p>
          </table:table-cell>
          <table:table-cell table:style-name="ce27" office:value-type="float" office:value="574465.22" calcext:value-type="float">
            <text:p>574 465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8:020401:460</text:p>
          </table:table-cell>
          <table:table-cell table:style-name="ce27" office:value-type="float" office:value="580460.56" calcext:value-type="float">
            <text:p>580 460,5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10614:467</text:p>
          </table:table-cell>
          <table:table-cell table:style-name="ce27" office:value-type="float" office:value="1159471.94" calcext:value-type="float">
            <text:p>1 159 471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4:010614:340</text:p>
          </table:table-cell>
          <table:table-cell table:style-name="ce27" office:value-type="float" office:value="761039.46" calcext:value-type="float">
            <text:p>761 039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10614:364</text:p>
          </table:table-cell>
          <table:table-cell table:style-name="ce27" office:value-type="float" office:value="1006536.06" calcext:value-type="float">
            <text:p>1 006 536,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616:312</text:p>
          </table:table-cell>
          <table:table-cell table:style-name="ce27" office:value-type="float" office:value="3265230.24" calcext:value-type="float">
            <text:p>3 265 230,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8:020401:261</text:p>
          </table:table-cell>
          <table:table-cell table:style-name="ce27" office:value-type="float" office:value="692242.61" calcext:value-type="float">
            <text:p>692 242,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4:010614:469</text:p>
          </table:table-cell>
          <table:table-cell table:style-name="ce27" office:value-type="float" office:value="716459.95" calcext:value-type="float">
            <text:p>716 459,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4:010614:457</text:p>
          </table:table-cell>
          <table:table-cell table:style-name="ce27" office:value-type="float" office:value="1006536.06" calcext:value-type="float">
            <text:p>1 006 536,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10614:459</text:p>
          </table:table-cell>
          <table:table-cell table:style-name="ce27" office:value-type="float" office:value="1013900.96" calcext:value-type="float">
            <text:p>1 013 900,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8:020401:276</text:p>
          </table:table-cell>
          <table:table-cell table:style-name="ce27" office:value-type="float" office:value="438545.71" calcext:value-type="float">
            <text:p>438 545,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8:020401:265</text:p>
          </table:table-cell>
          <table:table-cell table:style-name="ce27" office:value-type="float" office:value="705445.85" calcext:value-type="float">
            <text:p>705 445,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8:020401:268</text:p>
          </table:table-cell>
          <table:table-cell table:style-name="ce27" office:value-type="float" office:value="703042.29" calcext:value-type="float">
            <text:p>703 042,2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8:020401:277</text:p>
          </table:table-cell>
          <table:table-cell table:style-name="ce27" office:value-type="float" office:value="570859.79" calcext:value-type="float">
            <text:p>570 859,7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8:020401:291</text:p>
          </table:table-cell>
          <table:table-cell table:style-name="ce27" office:value-type="float" office:value="428727.85" calcext:value-type="float">
            <text:p>428 727,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4:010614:485</text:p>
          </table:table-cell>
          <table:table-cell table:style-name="ce27" office:value-type="float" office:value="1238735.67" calcext:value-type="float">
            <text:p>1 238 735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8:020401:286</text:p>
          </table:table-cell>
          <table:table-cell table:style-name="ce27" office:value-type="float" office:value="692242.61" calcext:value-type="float">
            <text:p>692 242,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8:020401:267</text:p>
          </table:table-cell>
          <table:table-cell table:style-name="ce27" office:value-type="float" office:value="634685.35" calcext:value-type="float">
            <text:p>634 685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4:010395:203</text:p>
          </table:table-cell>
          <table:table-cell table:style-name="ce27" office:value-type="float" office:value="1328133.94" calcext:value-type="float">
            <text:p>1 328 133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4:010614:344</text:p>
          </table:table-cell>
          <table:table-cell table:style-name="ce27" office:value-type="float" office:value="1229243.44" calcext:value-type="float">
            <text:p>1 229 243,4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8:020401:256</text:p>
          </table:table-cell>
          <table:table-cell table:style-name="ce27" office:value-type="float" office:value="579258.78" calcext:value-type="float">
            <text:p>579 258,7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4:010614:345</text:p>
          </table:table-cell>
          <table:table-cell table:style-name="ce27" office:value-type="float" office:value="949887.22" calcext:value-type="float">
            <text:p>949 887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4:010614:314</text:p>
          </table:table-cell>
          <table:table-cell table:style-name="ce27" office:value-type="float" office:value="1170642.19" calcext:value-type="float">
            <text:p>1 170 642,1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4:010614:274</text:p>
          </table:table-cell>
          <table:table-cell table:style-name="ce27" office:value-type="float" office:value="1231616.5" calcext:value-type="float">
            <text:p>1 231 616,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4:010614:228</text:p>
          </table:table-cell>
          <table:table-cell table:style-name="ce27" office:value-type="float" office:value="1575709.74" calcext:value-type="float">
            <text:p>1 575 709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4:010614:224</text:p>
          </table:table-cell>
          <table:table-cell table:style-name="ce27" office:value-type="float" office:value="1463302.74" calcext:value-type="float">
            <text:p>1 463 302,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4:010614:338</text:p>
          </table:table-cell>
          <table:table-cell table:style-name="ce27" office:value-type="float" office:value="1163940.04" calcext:value-type="float">
            <text:p>1 163 940,0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4:010614:180</text:p>
          </table:table-cell>
          <table:table-cell table:style-name="ce27" office:value-type="float" office:value="1238735.67" calcext:value-type="float">
            <text:p>1 238 735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4:010614:269</text:p>
          </table:table-cell>
          <table:table-cell table:style-name="ce27" office:value-type="float" office:value="1236362.61" calcext:value-type="float">
            <text:p>1 236 362,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4:010614:316</text:p>
          </table:table-cell>
          <table:table-cell table:style-name="ce27" office:value-type="float" office:value="1485643.24" calcext:value-type="float">
            <text:p>1 485 643,2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4:010614:227</text:p>
          </table:table-cell>
          <table:table-cell table:style-name="ce27" office:value-type="float" office:value="952198.39" calcext:value-type="float">
            <text:p>952 198,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4:010614:315</text:p>
          </table:table-cell>
          <table:table-cell table:style-name="ce27" office:value-type="float" office:value="1563844.46" calcext:value-type="float">
            <text:p>1 563 844,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4:010614:253</text:p>
          </table:table-cell>
          <table:table-cell table:style-name="ce27" office:value-type="float" office:value="1159471.94" calcext:value-type="float">
            <text:p>1 159 471,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476:193</text:p>
          </table:table-cell>
          <table:table-cell table:style-name="ce27" office:value-type="float" office:value="1776581.35" calcext:value-type="float">
            <text:p>1 776 581,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4:010614:226</text:p>
          </table:table-cell>
          <table:table-cell table:style-name="ce27" office:value-type="float" office:value="1483409.19" calcext:value-type="float">
            <text:p>1 483 409,1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4:010614:175</text:p>
          </table:table-cell>
          <table:table-cell table:style-name="ce27" office:value-type="float" office:value="1008991.02" calcext:value-type="float">
            <text:p>1 008 991,0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4:000000:3245</text:p>
          </table:table-cell>
          <table:table-cell table:style-name="ce27" office:value-type="float" office:value="1568590.57" calcext:value-type="float">
            <text:p>1 568 590,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4:010614:177</text:p>
          </table:table-cell>
          <table:table-cell table:style-name="ce27" office:value-type="float" office:value="1241108.73" calcext:value-type="float">
            <text:p>1 241 108,7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4:010614:254</text:p>
          </table:table-cell>
          <table:table-cell table:style-name="ce27" office:value-type="float" office:value="1008991.02" calcext:value-type="float">
            <text:p>1 008 991,0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4:010614:298</text:p>
          </table:table-cell>
          <table:table-cell table:style-name="ce27" office:value-type="float" office:value="1170642.19" calcext:value-type="float">
            <text:p>1 170 642,1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4:010614:339</text:p>
          </table:table-cell>
          <table:table-cell table:style-name="ce27" office:value-type="float" office:value="1578082.8" calcext:value-type="float">
            <text:p>1 578 082,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08:4004</text:p>
          </table:table-cell>
          <table:table-cell table:style-name="ce27" office:value-type="float" office:value="3062039.13" calcext:value-type="float">
            <text:p>3 062 039,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4:010614:272</text:p>
          </table:table-cell>
          <table:table-cell table:style-name="ce27" office:value-type="float" office:value="949887.22" calcext:value-type="float">
            <text:p>949 887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4:010614:252</text:p>
          </table:table-cell>
          <table:table-cell table:style-name="ce27" office:value-type="float" office:value="954509.55" calcext:value-type="float">
            <text:p>954 509,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4:010614:225</text:p>
          </table:table-cell>
          <table:table-cell table:style-name="ce27" office:value-type="float" office:value="1013900.96" calcext:value-type="float">
            <text:p>1 013 900,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4:010614:229</text:p>
          </table:table-cell>
          <table:table-cell table:style-name="ce27" office:value-type="float" office:value="1458834.64" calcext:value-type="float">
            <text:p>1 458 834,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210345:2449</text:p>
          </table:table-cell>
          <table:table-cell table:style-name="ce27" office:value-type="float" office:value="5601924.68" calcext:value-type="float">
            <text:p>5 601 924,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4:010614:178</text:p>
          </table:table-cell>
          <table:table-cell table:style-name="ce27" office:value-type="float" office:value="1481175.14" calcext:value-type="float">
            <text:p>1 481 175,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4:010614:271</text:p>
          </table:table-cell>
          <table:table-cell table:style-name="ce27" office:value-type="float" office:value="1573336.69" calcext:value-type="float">
            <text:p>1 573 336,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4:010614:179</text:p>
          </table:table-cell>
          <table:table-cell table:style-name="ce27" office:value-type="float" office:value="1001626.13" calcext:value-type="float">
            <text:p>1 001 626,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4:010614:273</text:p>
          </table:table-cell>
          <table:table-cell table:style-name="ce27" office:value-type="float" office:value="1008991.02" calcext:value-type="float">
            <text:p>1 008 991,0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4:010614:270</text:p>
          </table:table-cell>
          <table:table-cell table:style-name="ce27" office:value-type="float" office:value="1238735.67" calcext:value-type="float">
            <text:p>1 238 735,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4:010614:176</text:p>
          </table:table-cell>
          <table:table-cell table:style-name="ce27" office:value-type="float" office:value="1168408.14" calcext:value-type="float">
            <text:p>1 168 408,1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4:010132:116</text:p>
          </table:table-cell>
          <table:table-cell table:style-name="ce27" office:value-type="float" office:value="131745060.7" calcext:value-type="float">
            <text:p>131 745 060,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00000:3044</text:p>
          </table:table-cell>
          <table:table-cell table:style-name="ce27" office:value-type="float" office:value="160886262.16" calcext:value-type="float">
            <text:p>160 886 262,1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0:010920:115</text:p>
          </table:table-cell>
          <table:table-cell table:style-name="ce27" office:value-type="float" office:value="946872.52" calcext:value-type="float">
            <text:p>946 872,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296:245</text:p>
          </table:table-cell>
          <table:table-cell table:style-name="ce27" office:value-type="float" office:value="2814299.22" calcext:value-type="float">
            <text:p>2 814 299,2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13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60003:11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60003:12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60003:1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60003:27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60003:27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60003:13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60003:1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60003:27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60003:28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18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60003:27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60003:27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25:17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125:17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25:176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5:17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125:17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25:1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25:11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1401:3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1401:39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1401:40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1401:40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22:9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670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190:1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1401:4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7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60003:2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60003:27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60003:2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516:4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54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60003:9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312:48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700:28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60003:9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25: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17: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60003:9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60003:28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56:5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00000:42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00000:4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312:4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312:48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595:127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008:25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36:9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5:4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0:010944: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60003: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60003:1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60003:29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60003:26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12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60003: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60003:1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60003:1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24:7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483:46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056: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42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60003:8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40029:31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60003:2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9005:178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20006:21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86:5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603:45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40034:3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224:2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312:48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43:6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312:5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745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0301:3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60003:27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60003:28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60003:11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60003:13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60003:26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00000:102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60003: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60003:28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72:1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1500:60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00000:673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00000:60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00000:22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00000:55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13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224:3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0331:23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331:25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331:3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331:35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331:24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0331:38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331:23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331:34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0331:37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331:23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331:35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331:25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331:3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0331:23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331:24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2:010525:1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25:16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25:16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25:1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525:167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86:7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0395:21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4:010395:19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86:6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525:16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10395:196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33:6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45:1494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50015:179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04:60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04:42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04:4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00000:78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00000:14191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0711:3705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5:1108</text:p>
          </table:table-cell>
          <table:table-cell table:style-name="ce20" office:value-type="string" calcext:value-type="string" table:number-columns-spanned="2" table:number-rows-spanned="1">
            <text:p>10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0646e5a8695cc540520c00568106b29ab82d1c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0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.00.0000</text:date>, <text:time style:data-style-name="N2" text:time-value="10:32:36.78774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01:31:28</meta:creation-date>
    <dc:date>2025-09-12T10:34:47.595056700</dc:date>
    <meta:generator>LibreOffice/25.2.5.2$Windows_X86_64 LibreOffice_project/03d19516eb2e1dd5d4ccd751a0d6f35f35e08022</meta:generator>
    <meta:editing-duration>PT2M11S</meta:editing-duration>
    <meta:editing-cycles>1</meta:editing-cycles>
    <meta:document-statistic meta:table-count="1" meta:cell-count="2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