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8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50" calcext:value-type="float">
            <text:p>15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5" calcext:value-type="float">
            <text:p>8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32:23</text:p>
          </table:table-cell>
          <table:table-cell table:style-name="ce27" office:value-type="float" office:value="96794.54" calcext:value-type="float">
            <text:p>96 794,5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10168:9</text:p>
          </table:table-cell>
          <table:table-cell table:style-name="ce27" office:value-type="float" office:value="1193384.54" calcext:value-type="float">
            <text:p>1 193 384,5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540:115</text:p>
          </table:table-cell>
          <table:table-cell table:style-name="ce27" office:value-type="float" office:value="53230.17" calcext:value-type="float">
            <text:p>53 230,1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10168:25</text:p>
          </table:table-cell>
          <table:table-cell table:style-name="ce27" office:value-type="float" office:value="474057.99" calcext:value-type="float">
            <text:p>474 057,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540:114</text:p>
          </table:table-cell>
          <table:table-cell table:style-name="ce27" office:value-type="float" office:value="53229.38" calcext:value-type="float">
            <text:p>53 229,3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417:629</text:p>
          </table:table-cell>
          <table:table-cell table:style-name="ce27" office:value-type="float" office:value="10419252.05" calcext:value-type="float">
            <text:p>10 419 252,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63:39</text:p>
          </table:table-cell>
          <table:table-cell table:style-name="ce27" office:value-type="float" office:value="563963.01" calcext:value-type="float">
            <text:p>563 963,0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1006:699</text:p>
          </table:table-cell>
          <table:table-cell table:style-name="ce27" office:value-type="float" office:value="97423.43" calcext:value-type="float">
            <text:p>97 423,4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43:713</text:p>
          </table:table-cell>
          <table:table-cell table:style-name="ce27" office:value-type="float" office:value="1796043.89" calcext:value-type="float">
            <text:p>1 796 043,8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47:19</text:p>
          </table:table-cell>
          <table:table-cell table:style-name="ce27" office:value-type="float" office:value="288141.84" calcext:value-type="float">
            <text:p>288 141,8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60003:72</text:p>
          </table:table-cell>
          <table:table-cell table:style-name="ce27" office:value-type="float" office:value="459207.05" calcext:value-type="float">
            <text:p>459 207,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643:714</text:p>
          </table:table-cell>
          <table:table-cell table:style-name="ce27" office:value-type="float" office:value="1258698.36" calcext:value-type="float">
            <text:p>1 258 698,3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20006:521</text:p>
          </table:table-cell>
          <table:table-cell table:style-name="ce27" office:value-type="float" office:value="474159.83" calcext:value-type="float">
            <text:p>474 159,8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0301:40</text:p>
          </table:table-cell>
          <table:table-cell table:style-name="ce27" office:value-type="float" office:value="500569.32" calcext:value-type="float">
            <text:p>500 569,3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306:2</text:p>
          </table:table-cell>
          <table:table-cell table:style-name="ce27" office:value-type="float" office:value="483100.24" calcext:value-type="float">
            <text:p>483 100,2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20:14</text:p>
          </table:table-cell>
          <table:table-cell table:style-name="ce27" office:value-type="float" office:value="321511.65" calcext:value-type="float">
            <text:p>321 511,6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20:13</text:p>
          </table:table-cell>
          <table:table-cell table:style-name="ce27" office:value-type="float" office:value="401578.98" calcext:value-type="float">
            <text:p>401 578,9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0916:12</text:p>
          </table:table-cell>
          <table:table-cell table:style-name="ce27" office:value-type="float" office:value="332696.01" calcext:value-type="float">
            <text:p>332 696,0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47:3</text:p>
          </table:table-cell>
          <table:table-cell table:style-name="ce27" office:value-type="float" office:value="189842.19" calcext:value-type="float">
            <text:p>189 842,1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47:14</text:p>
          </table:table-cell>
          <table:table-cell table:style-name="ce27" office:value-type="float" office:value="384996.64" calcext:value-type="float">
            <text:p>384 996,6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47:39</text:p>
          </table:table-cell>
          <table:table-cell table:style-name="ce27" office:value-type="float" office:value="269268.22" calcext:value-type="float">
            <text:p>269 268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47:36</text:p>
          </table:table-cell>
          <table:table-cell table:style-name="ce27" office:value-type="float" office:value="237761.44" calcext:value-type="float">
            <text:p>237 761,4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82:263</text:p>
          </table:table-cell>
          <table:table-cell table:style-name="ce27" office:value-type="float" office:value="92527.94" calcext:value-type="float">
            <text:p>92 527,9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20:11</text:p>
          </table:table-cell>
          <table:table-cell table:style-name="ce27" office:value-type="float" office:value="463020.03" calcext:value-type="float">
            <text:p>463 020,0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47:29</text:p>
          </table:table-cell>
          <table:table-cell table:style-name="ce27" office:value-type="float" office:value="227180.12" calcext:value-type="float">
            <text:p>227 180,1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47:5</text:p>
          </table:table-cell>
          <table:table-cell table:style-name="ce27" office:value-type="float" office:value="325487.07" calcext:value-type="float">
            <text:p>325 487,0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47:17</text:p>
          </table:table-cell>
          <table:table-cell table:style-name="ce27" office:value-type="float" office:value="307989.9" calcext:value-type="float">
            <text:p>307 989,9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47:41</text:p>
          </table:table-cell>
          <table:table-cell table:style-name="ce27" office:value-type="float" office:value="352384.5" calcext:value-type="float">
            <text:p>352 384,5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47:47</text:p>
          </table:table-cell>
          <table:table-cell table:style-name="ce27" office:value-type="float" office:value="291782.33" calcext:value-type="float">
            <text:p>291 782,3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47:32</text:p>
          </table:table-cell>
          <table:table-cell table:style-name="ce27" office:value-type="float" office:value="241070.5" calcext:value-type="float">
            <text:p>241 070,5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47:28</text:p>
          </table:table-cell>
          <table:table-cell table:style-name="ce27" office:value-type="float" office:value="398032.71" calcext:value-type="float">
            <text:p>398 032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21018:40</text:p>
          </table:table-cell>
          <table:table-cell table:style-name="ce27" office:value-type="float" office:value="224426.65" calcext:value-type="float">
            <text:p>224 426,6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47:37</text:p>
          </table:table-cell>
          <table:table-cell table:style-name="ce27" office:value-type="float" office:value="220133.23" calcext:value-type="float">
            <text:p>220 133,2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25:329</text:p>
          </table:table-cell>
          <table:table-cell table:style-name="ce27" office:value-type="float" office:value="445794.12" calcext:value-type="float">
            <text:p>445 794,1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1136:1</text:p>
          </table:table-cell>
          <table:table-cell table:style-name="ce27" office:value-type="float" office:value="223199.47" calcext:value-type="float">
            <text:p>223 199,4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483:463</text:p>
          </table:table-cell>
          <table:table-cell table:style-name="ce27" office:value-type="float" office:value="150770.99" calcext:value-type="float">
            <text:p>150 770,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21021:3</text:p>
          </table:table-cell>
          <table:table-cell table:style-name="ce27" office:value-type="float" office:value="537404.76" calcext:value-type="float">
            <text:p>537 404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369:438</text:p>
          </table:table-cell>
          <table:table-cell table:style-name="ce27" office:value-type="float" office:value="3015557.68" calcext:value-type="float">
            <text:p>3 015 557,6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4004:11</text:p>
          </table:table-cell>
          <table:table-cell table:style-name="ce27" office:value-type="float" office:value="299606.02" calcext:value-type="float">
            <text:p>299 606,0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60005:329</text:p>
          </table:table-cell>
          <table:table-cell table:style-name="ce27" office:value-type="float" office:value="263314.87" calcext:value-type="float">
            <text:p>263 314,8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22:24</text:p>
          </table:table-cell>
          <table:table-cell table:style-name="ce27" office:value-type="float" office:value="263575.63" calcext:value-type="float">
            <text:p>263 575,6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22:27</text:p>
          </table:table-cell>
          <table:table-cell table:style-name="ce27" office:value-type="float" office:value="276186.11" calcext:value-type="float">
            <text:p>276 186,1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22:9</text:p>
          </table:table-cell>
          <table:table-cell table:style-name="ce27" office:value-type="float" office:value="473656.51" calcext:value-type="float">
            <text:p>473 656,5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84003:2</text:p>
          </table:table-cell>
          <table:table-cell table:style-name="ce27" office:value-type="float" office:value="361358.26" calcext:value-type="float">
            <text:p>361 358,2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555:246</text:p>
          </table:table-cell>
          <table:table-cell table:style-name="ce27" office:value-type="float" office:value="404.25" calcext:value-type="float">
            <text:p>404,2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1008:261</text:p>
          </table:table-cell>
          <table:table-cell table:style-name="ce27" office:value-type="float" office:value="1154297.44" calcext:value-type="float">
            <text:p>1 154 297,4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217:101</text:p>
          </table:table-cell>
          <table:table-cell table:style-name="ce27" office:value-type="float" office:value="393307.42" calcext:value-type="float">
            <text:p>393 307,4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1216:7</text:p>
          </table:table-cell>
          <table:table-cell table:style-name="ce27" office:value-type="float" office:value="384565.95" calcext:value-type="float">
            <text:p>384 565,9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25:2711</text:p>
          </table:table-cell>
          <table:table-cell table:style-name="ce27" office:value-type="float" office:value="125573.99" calcext:value-type="float">
            <text:p>125 573,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20406:13</text:p>
          </table:table-cell>
          <table:table-cell table:style-name="ce27" office:value-type="float" office:value="118772.09" calcext:value-type="float">
            <text:p>118 772,0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47:23</text:p>
          </table:table-cell>
          <table:table-cell table:style-name="ce27" office:value-type="float" office:value="361545.25" calcext:value-type="float">
            <text:p>361 545,2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21018:34</text:p>
          </table:table-cell>
          <table:table-cell table:style-name="ce27" office:value-type="float" office:value="443729.43" calcext:value-type="float">
            <text:p>443 729,4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47:27</text:p>
          </table:table-cell>
          <table:table-cell table:style-name="ce27" office:value-type="float" office:value="545377.18" calcext:value-type="float">
            <text:p>545 377,1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0947:6</text:p>
          </table:table-cell>
          <table:table-cell table:style-name="ce27" office:value-type="float" office:value="166982.22" calcext:value-type="float">
            <text:p>166 982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47:18</text:p>
          </table:table-cell>
          <table:table-cell table:style-name="ce27" office:value-type="float" office:value="329961.18" calcext:value-type="float">
            <text:p>329 961,1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59:27</text:p>
          </table:table-cell>
          <table:table-cell table:style-name="ce27" office:value-type="float" office:value="120155.8" calcext:value-type="float">
            <text:p>120 155,8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21018:18</text:p>
          </table:table-cell>
          <table:table-cell table:style-name="ce27" office:value-type="float" office:value="486884.44" calcext:value-type="float">
            <text:p>486 884,4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21018:28</text:p>
          </table:table-cell>
          <table:table-cell table:style-name="ce27" office:value-type="float" office:value="330708.05" calcext:value-type="float">
            <text:p>330 708,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888:159</text:p>
          </table:table-cell>
          <table:table-cell table:style-name="ce27" office:value-type="float" office:value="236394.98" calcext:value-type="float">
            <text:p>236 394,9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888:124</text:p>
          </table:table-cell>
          <table:table-cell table:style-name="ce27" office:value-type="float" office:value="172134.54" calcext:value-type="float">
            <text:p>172 134,5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60003:8</text:p>
          </table:table-cell>
          <table:table-cell table:style-name="ce27" office:value-type="float" office:value="230358.84" calcext:value-type="float">
            <text:p>230 358,8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21018:4</text:p>
          </table:table-cell>
          <table:table-cell table:style-name="ce27" office:value-type="float" office:value="217377.09" calcext:value-type="float">
            <text:p>217 377,0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21016:36</text:p>
          </table:table-cell>
          <table:table-cell table:style-name="ce27" office:value-type="float" office:value="271472.23" calcext:value-type="float">
            <text:p>271 472,2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4026:9</text:p>
          </table:table-cell>
          <table:table-cell table:style-name="ce27" office:value-type="float" office:value="255219.94" calcext:value-type="float">
            <text:p>255 219,9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2913:1</text:p>
          </table:table-cell>
          <table:table-cell table:style-name="ce27" office:value-type="float" office:value="1534343.07" calcext:value-type="float">
            <text:p>1 534 343,0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47:21</text:p>
          </table:table-cell>
          <table:table-cell table:style-name="ce27" office:value-type="float" office:value="330489.8" calcext:value-type="float">
            <text:p>330 489,8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47:42</text:p>
          </table:table-cell>
          <table:table-cell table:style-name="ce27" office:value-type="float" office:value="291301.23" calcext:value-type="float">
            <text:p>291 301,2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47:43</text:p>
          </table:table-cell>
          <table:table-cell table:style-name="ce27" office:value-type="float" office:value="299926.47" calcext:value-type="float">
            <text:p>299 926,4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47:1</text:p>
          </table:table-cell>
          <table:table-cell table:style-name="ce27" office:value-type="float" office:value="451968.71" calcext:value-type="float">
            <text:p>451 968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424:776</text:p>
          </table:table-cell>
          <table:table-cell table:style-name="ce27" office:value-type="float" office:value="198633.3" calcext:value-type="float">
            <text:p>198 633,3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0922:7</text:p>
          </table:table-cell>
          <table:table-cell table:style-name="ce27" office:value-type="float" office:value="484408.34" calcext:value-type="float">
            <text:p>484 408,3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0922:10</text:p>
          </table:table-cell>
          <table:table-cell table:style-name="ce27" office:value-type="float" office:value="495805.5" calcext:value-type="float">
            <text:p>495 805,5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0922:29</text:p>
          </table:table-cell>
          <table:table-cell table:style-name="ce27" office:value-type="float" office:value="416472.22" calcext:value-type="float">
            <text:p>416 472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0922:41</text:p>
          </table:table-cell>
          <table:table-cell table:style-name="ce27" office:value-type="float" office:value="1614549.48" calcext:value-type="float">
            <text:p>1 614 549,4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22:13</text:p>
          </table:table-cell>
          <table:table-cell table:style-name="ce27" office:value-type="float" office:value="434257.83" calcext:value-type="float">
            <text:p>434 257,8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28:1</text:p>
          </table:table-cell>
          <table:table-cell table:style-name="ce27" office:value-type="float" office:value="633194.67" calcext:value-type="float">
            <text:p>633 194,6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922:5</text:p>
          </table:table-cell>
          <table:table-cell table:style-name="ce27" office:value-type="float" office:value="256022.44" calcext:value-type="float">
            <text:p>256 022,4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922:3</text:p>
          </table:table-cell>
          <table:table-cell table:style-name="ce27" office:value-type="float" office:value="533911.53" calcext:value-type="float">
            <text:p>533 911,5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922:38</text:p>
          </table:table-cell>
          <table:table-cell table:style-name="ce27" office:value-type="float" office:value="314328.83" calcext:value-type="float">
            <text:p>314 328,8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1523:3</text:p>
          </table:table-cell>
          <table:table-cell table:style-name="ce27" office:value-type="float" office:value="444732.85" calcext:value-type="float">
            <text:p>444 732,8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0922:8</text:p>
          </table:table-cell>
          <table:table-cell table:style-name="ce27" office:value-type="float" office:value="535876.74" calcext:value-type="float">
            <text:p>535 876,7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496:30</text:p>
          </table:table-cell>
          <table:table-cell table:style-name="ce27" office:value-type="float" office:value="128965.8" calcext:value-type="float">
            <text:p>128 965,8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098:4</text:p>
          </table:table-cell>
          <table:table-cell table:style-name="ce27" office:value-type="float" office:value="317833.21" calcext:value-type="float">
            <text:p>317 833,2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922:30</text:p>
          </table:table-cell>
          <table:table-cell table:style-name="ce27" office:value-type="float" office:value="403550.02" calcext:value-type="float">
            <text:p>403 550,0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0922:36</text:p>
          </table:table-cell>
          <table:table-cell table:style-name="ce27" office:value-type="float" office:value="224124.04" calcext:value-type="float">
            <text:p>224 124,0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11132:2</text:p>
          </table:table-cell>
          <table:table-cell table:style-name="ce27" office:value-type="float" office:value="267746.91" calcext:value-type="float">
            <text:p>267 746,9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466:272</text:p>
          </table:table-cell>
          <table:table-cell table:style-name="ce27" office:value-type="float" office:value="381519.98" calcext:value-type="float">
            <text:p>381 519,9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0947:107</text:p>
          </table:table-cell>
          <table:table-cell table:style-name="ce27" office:value-type="float" office:value="180791.77" calcext:value-type="float">
            <text:p>180 791,7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47:33</text:p>
          </table:table-cell>
          <table:table-cell table:style-name="ce27" office:value-type="float" office:value="256922.26" calcext:value-type="float">
            <text:p>256 922,2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859:28</text:p>
          </table:table-cell>
          <table:table-cell table:style-name="ce27" office:value-type="float" office:value="413402.68" calcext:value-type="float">
            <text:p>413 402,6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60003:76</text:p>
          </table:table-cell>
          <table:table-cell table:style-name="ce27" office:value-type="float" office:value="6593229.6" calcext:value-type="float">
            <text:p>6 593 229,6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47:22</text:p>
          </table:table-cell>
          <table:table-cell table:style-name="ce27" office:value-type="float" office:value="337756" calcext:value-type="float">
            <text:p>337 756,0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1167:148</text:p>
          </table:table-cell>
          <table:table-cell table:style-name="ce27" office:value-type="float" office:value="248039.28" calcext:value-type="float">
            <text:p>248 039,2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47:9</text:p>
          </table:table-cell>
          <table:table-cell table:style-name="ce27" office:value-type="float" office:value="221342.92" calcext:value-type="float">
            <text:p>221 342,9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0858:24</text:p>
          </table:table-cell>
          <table:table-cell table:style-name="ce27" office:value-type="float" office:value="538130.17" calcext:value-type="float">
            <text:p>538 130,1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0947:48</text:p>
          </table:table-cell>
          <table:table-cell table:style-name="ce27" office:value-type="float" office:value="226283.93" calcext:value-type="float">
            <text:p>226 283,9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0947:34</text:p>
          </table:table-cell>
          <table:table-cell table:style-name="ce27" office:value-type="float" office:value="271648.52" calcext:value-type="float">
            <text:p>271 648,5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0947:2</text:p>
          </table:table-cell>
          <table:table-cell table:style-name="ce27" office:value-type="float" office:value="310402.74" calcext:value-type="float">
            <text:p>310 402,7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0947:8</text:p>
          </table:table-cell>
          <table:table-cell table:style-name="ce27" office:value-type="float" office:value="354910.63" calcext:value-type="float">
            <text:p>354 910,6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58:21</text:p>
          </table:table-cell>
          <table:table-cell table:style-name="ce27" office:value-type="float" office:value="476410.98" calcext:value-type="float">
            <text:p>476 410,9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595:1283</text:p>
          </table:table-cell>
          <table:table-cell table:style-name="ce27" office:value-type="float" office:value="185751.2" calcext:value-type="float">
            <text:p>185 751,2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13:6739</text:p>
          </table:table-cell>
          <table:table-cell table:style-name="ce27" office:value-type="float" office:value="361993.13" calcext:value-type="float">
            <text:p>361 993,1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125:2710</text:p>
          </table:table-cell>
          <table:table-cell table:style-name="ce27" office:value-type="float" office:value="365176.8" calcext:value-type="float">
            <text:p>365 176,8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59:1106</text:p>
          </table:table-cell>
          <table:table-cell table:style-name="ce27" office:value-type="float" office:value="126989.59" calcext:value-type="float">
            <text:p>126 989,5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125:2709</text:p>
          </table:table-cell>
          <table:table-cell table:style-name="ce27" office:value-type="float" office:value="271776.05" calcext:value-type="float">
            <text:p>271 776,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7:011208:10</text:p>
          </table:table-cell>
          <table:table-cell table:style-name="ce27" office:value-type="float" office:value="503246.13" calcext:value-type="float">
            <text:p>503 246,1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0947:38</text:p>
          </table:table-cell>
          <table:table-cell table:style-name="ce27" office:value-type="float" office:value="262687.06" calcext:value-type="float">
            <text:p>262 687,0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820:16</text:p>
          </table:table-cell>
          <table:table-cell table:style-name="ce27" office:value-type="float" office:value="328280.6" calcext:value-type="float">
            <text:p>328 280,6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10947:35</text:p>
          </table:table-cell>
          <table:table-cell table:style-name="ce27" office:value-type="float" office:value="281627.21" calcext:value-type="float">
            <text:p>281 627,2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0947:26</text:p>
          </table:table-cell>
          <table:table-cell table:style-name="ce27" office:value-type="float" office:value="393423.26" calcext:value-type="float">
            <text:p>393 423,2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60003:78</text:p>
          </table:table-cell>
          <table:table-cell table:style-name="ce27" office:value-type="float" office:value="271958.03" calcext:value-type="float">
            <text:p>271 958,0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820:41</text:p>
          </table:table-cell>
          <table:table-cell table:style-name="ce27" office:value-type="float" office:value="421194.6" calcext:value-type="float">
            <text:p>421 194,6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21021:4</text:p>
          </table:table-cell>
          <table:table-cell table:style-name="ce27" office:value-type="float" office:value="728168.22" calcext:value-type="float">
            <text:p>728 168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7:011515:14</text:p>
          </table:table-cell>
          <table:table-cell table:style-name="ce27" office:value-type="float" office:value="377346.55" calcext:value-type="float">
            <text:p>377 346,5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0922:42</text:p>
          </table:table-cell>
          <table:table-cell table:style-name="ce27" office:value-type="float" office:value="30906.36" calcext:value-type="float">
            <text:p>30 906,3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60003:63</text:p>
          </table:table-cell>
          <table:table-cell table:style-name="ce27" office:value-type="float" office:value="285082.89" calcext:value-type="float">
            <text:p>285 082,8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60003:65</text:p>
          </table:table-cell>
          <table:table-cell table:style-name="ce27" office:value-type="float" office:value="385071.15" calcext:value-type="float">
            <text:p>385 071,1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60003:77</text:p>
          </table:table-cell>
          <table:table-cell table:style-name="ce27" office:value-type="float" office:value="273886.72" calcext:value-type="float">
            <text:p>273 886,7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10517:4</text:p>
          </table:table-cell>
          <table:table-cell table:style-name="ce27" office:value-type="float" office:value="619328.5" calcext:value-type="float">
            <text:p>619 328,5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128:5</text:p>
          </table:table-cell>
          <table:table-cell table:style-name="ce27" office:value-type="float" office:value="552309.49" calcext:value-type="float">
            <text:p>552 309,4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202:272</text:p>
          </table:table-cell>
          <table:table-cell table:style-name="ce27" office:value-type="float" office:value="270246.59" calcext:value-type="float">
            <text:p>270 246,5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0:010922:2</text:p>
          </table:table-cell>
          <table:table-cell table:style-name="ce27" office:value-type="float" office:value="338348.45" calcext:value-type="float">
            <text:p>338 348,4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0922:12</text:p>
          </table:table-cell>
          <table:table-cell table:style-name="ce27" office:value-type="float" office:value="451809.47" calcext:value-type="float">
            <text:p>451 809,4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0922:17</text:p>
          </table:table-cell>
          <table:table-cell table:style-name="ce27" office:value-type="float" office:value="389371.42" calcext:value-type="float">
            <text:p>389 371,4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10922:28</text:p>
          </table:table-cell>
          <table:table-cell table:style-name="ce27" office:value-type="float" office:value="205151.39" calcext:value-type="float">
            <text:p>205 151,3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0:010922:6</text:p>
          </table:table-cell>
          <table:table-cell table:style-name="ce27" office:value-type="float" office:value="461090.15" calcext:value-type="float">
            <text:p>461 090,1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003:4</text:p>
          </table:table-cell>
          <table:table-cell table:style-name="ce27" office:value-type="float" office:value="90683.29" calcext:value-type="float">
            <text:p>90 683,2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36:1287</text:p>
          </table:table-cell>
          <table:table-cell table:style-name="ce27" office:value-type="float" office:value="83133.78" calcext:value-type="float">
            <text:p>83 133,7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60003:282</text:p>
          </table:table-cell>
          <table:table-cell table:style-name="ce27" office:value-type="float" office:value="121009.21" calcext:value-type="float">
            <text:p>121 009,2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60003:27</text:p>
          </table:table-cell>
          <table:table-cell table:style-name="ce27" office:value-type="float" office:value="674476.19" calcext:value-type="float">
            <text:p>674 476,1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60003:283</text:p>
          </table:table-cell>
          <table:table-cell table:style-name="ce27" office:value-type="float" office:value="725921.55" calcext:value-type="float">
            <text:p>725 921,5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60003:57</text:p>
          </table:table-cell>
          <table:table-cell table:style-name="ce27" office:value-type="float" office:value="248371.89" calcext:value-type="float">
            <text:p>248 371,8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60003:21</text:p>
          </table:table-cell>
          <table:table-cell table:style-name="ce27" office:value-type="float" office:value="1823824.47" calcext:value-type="float">
            <text:p>1 823 824,4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60003:281</text:p>
          </table:table-cell>
          <table:table-cell table:style-name="ce27" office:value-type="float" office:value="140975.11" calcext:value-type="float">
            <text:p>140 975,1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60003:123</text:p>
          </table:table-cell>
          <table:table-cell table:style-name="ce27" office:value-type="float" office:value="19451597.96" calcext:value-type="float">
            <text:p>19 451 597,9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60003:35</text:p>
          </table:table-cell>
          <table:table-cell table:style-name="ce27" office:value-type="float" office:value="867842.66" calcext:value-type="float">
            <text:p>867 842,6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60003:43</text:p>
          </table:table-cell>
          <table:table-cell table:style-name="ce27" office:value-type="float" office:value="458308.82" calcext:value-type="float">
            <text:p>458 308,8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60003:31</text:p>
          </table:table-cell>
          <table:table-cell table:style-name="ce27" office:value-type="float" office:value="667839.87" calcext:value-type="float">
            <text:p>667 839,8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60003:138</text:p>
          </table:table-cell>
          <table:table-cell table:style-name="ce27" office:value-type="float" office:value="1105568.86" calcext:value-type="float">
            <text:p>1 105 568,8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60003:26</text:p>
          </table:table-cell>
          <table:table-cell table:style-name="ce27" office:value-type="float" office:value="1211268.44" calcext:value-type="float">
            <text:p>1 211 268,4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60003:29</text:p>
          </table:table-cell>
          <table:table-cell table:style-name="ce27" office:value-type="float" office:value="737497.58" calcext:value-type="float">
            <text:p>737 497,5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60003:33</text:p>
          </table:table-cell>
          <table:table-cell table:style-name="ce27" office:value-type="float" office:value="1160624.83" calcext:value-type="float">
            <text:p>1 160 624,8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60003:24</text:p>
          </table:table-cell>
          <table:table-cell table:style-name="ce27" office:value-type="float" office:value="846196.83" calcext:value-type="float">
            <text:p>846 196,8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60003:289</text:p>
          </table:table-cell>
          <table:table-cell table:style-name="ce27" office:value-type="float" office:value="756733.4" calcext:value-type="float">
            <text:p>756 733,4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60003:28</text:p>
          </table:table-cell>
          <table:table-cell table:style-name="ce27" office:value-type="float" office:value="812910.84" calcext:value-type="float">
            <text:p>812 910,8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60003:51</text:p>
          </table:table-cell>
          <table:table-cell table:style-name="ce27" office:value-type="float" office:value="675735.81" calcext:value-type="float">
            <text:p>675 735,8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60003:23</text:p>
          </table:table-cell>
          <table:table-cell table:style-name="ce27" office:value-type="float" office:value="775693.1" calcext:value-type="float">
            <text:p>775 693,1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2009:177</text:p>
          </table:table-cell>
          <table:table-cell table:style-name="ce27" office:value-type="float" office:value="64455999.32" calcext:value-type="float">
            <text:p>64 455 999,3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404:4256</text:p>
          </table:table-cell>
          <table:table-cell table:style-name="ce27" office:value-type="float" office:value="1104726.54" calcext:value-type="float">
            <text:p>1 104 726,5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70030:173</text:p>
          </table:table-cell>
          <table:table-cell table:style-name="ce27" office:value-type="float" office:value="265007.16" calcext:value-type="float">
            <text:p>265 007,1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108:12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944:1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2255:38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546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20:12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04:4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20:3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4:58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109: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04:4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61:1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09:18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001:25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22:24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17:28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04:17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09:22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24:19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3:364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04:4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17:28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40038: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447:6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60003:6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21018:3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518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09:36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84003: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5:109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84003:3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04:29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09: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04:16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09:13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17:29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30002: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60003: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58:5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60005:16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20:1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921:213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1186:35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707:19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84003:2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35:30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1023:12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307: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0501:189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04:13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04:14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09:13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00000:437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809:3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101:135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00000:205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67: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516:1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1601:10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21017:2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300:10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501:21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101:59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00000:724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820: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30003:9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60003:1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60003: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60003: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60003:1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60003: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104: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03:97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20004:1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03:98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62:5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71:3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47:123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39:142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338:69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35:150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57:56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71:33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338:69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005:2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854: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C29146A247089ADDF1548170109D339187DE26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.00.0000</text:date>, <text:time style:data-style-name="N2" text:time-value="14:23:39.2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2T05:21:22</meta:creation-date>
    <dc:date>2025-09-12T14:24:50.142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11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