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">
            <text:p>№</text:p>
          </table:table-cell>
          <table:table-cell office:value-type="string" table:number-columns-spanned="2" table:number-rows-spanned="1" table:style-name="ce3">
            <text:p>АОКС-28/2025/000385</text:p>
          </table:table-cell>
          <table:covered-table-cell/>
          <table:table-cell table:number-columns-repeated="3" table:style-name="ce1"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3" table:style-name="ce5"/>
          <table:table-cell office:value-type="string" table:style-name="ce7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8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" table:style-name="ce13">
            <text:p>3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1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3" table:style-name="ce13">
            <text:p>11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2">
            <text:p>№</text:p>
            <text:p>п/п</text:p>
          </table:table-cell>
          <table:covered-table-cell/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14">
            <text:p>28:25:011301:286</text:p>
          </table:table-cell>
          <table:table-cell office:value-type="float" office:value="883809.09" table:style-name="ce17">
            <text:p>883 809.09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style-name="ce14">
            <text:p>07.09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14">
            <text:p>28:01:010464:577</text:p>
          </table:table-cell>
          <table:table-cell office:value-type="float" office:value="6711972.0999999996" table:style-name="ce17">
            <text:p>6 711 972.10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style-name="ce14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14">
            <text:p>28:01:210265:2668</text:p>
          </table:table-cell>
          <table:table-cell office:value-type="float" office:value="475053.15" table:style-name="ce17">
            <text:p>475 053.15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style-name="ce14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14">
            <text:p>28:01:020383:283</text:p>
          </table:table-cell>
          <table:table-cell office:value-type="float" office:value="1823167.21" table:style-name="ce17">
            <text:p>1 823 167.21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style-name="ce14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14">
            <text:p>28:10:051002:1107</text:p>
          </table:table-cell>
          <table:table-cell office:value-type="float" office:value="28798413.460000001" table:style-name="ce17">
            <text:p>28 798 413.46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style-name="ce14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14">
            <text:p>28:26:011700:300</text:p>
          </table:table-cell>
          <table:table-cell office:value-type="float" office:value="36570.800000000003" table:style-name="ce17">
            <text:p>36 570.80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style-name="ce14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14">
            <text:p>28:01:010431:376</text:p>
          </table:table-cell>
          <table:table-cell office:value-type="float" office:value="5118384.4800000004" table:style-name="ce17">
            <text:p>5 118 384.48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style-name="ce14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14">
            <text:p>28:10:009005:2506</text:p>
          </table:table-cell>
          <table:table-cell office:value-type="float" office:value="1716820.98" table:style-name="ce17">
            <text:p>1 716 820.98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style-name="ce14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14">
            <text:p>28:05:010613:63</text:p>
          </table:table-cell>
          <table:table-cell office:value-type="float" office:value="8046389.8200000003" table:style-name="ce17">
            <text:p>8 046 389.82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style-name="ce14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14">
            <text:p>28:22:010514:110</text:p>
          </table:table-cell>
          <table:table-cell office:value-type="float" office:value="719557.86" table:style-name="ce17">
            <text:p>719 557.86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style-name="ce14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14">
            <text:p>28:02:000000:5404</text:p>
          </table:table-cell>
          <table:table-cell office:value-type="float" office:value="199075.17" table:style-name="ce17">
            <text:p>199 075.17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style-name="ce14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14">
            <text:p>28:01:000000:14202</text:p>
          </table:table-cell>
          <table:table-cell office:value-type="float" office:value="4407650.2300000004" table:style-name="ce17">
            <text:p>4 407 650.23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style-name="ce14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14">
            <text:p>28:01:110229:139</text:p>
          </table:table-cell>
          <table:table-cell office:value-type="float" office:value="4180661.86" table:style-name="ce17">
            <text:p>4 180 661.86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style-name="ce14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14">
            <text:p>28:07:040022:146</text:p>
          </table:table-cell>
          <table:table-cell office:value-type="float" office:value="2389435.5099999998" table:style-name="ce17">
            <text:p>2 389 435.51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style-name="ce14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14">
            <text:p>28:01:010146:801</text:p>
          </table:table-cell>
          <table:table-cell office:value-type="float" office:value="453652.35" table:style-name="ce17">
            <text:p>453 652.35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style-name="ce14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14">
            <text:p>28:02:000220:704</text:p>
          </table:table-cell>
          <table:table-cell office:value-type="float" office:value="233864.05" table:style-name="ce17">
            <text:p>233 864.05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style-name="ce14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14">
            <text:p>28:06:000000:3124</text:p>
          </table:table-cell>
          <table:table-cell office:value-type="float" office:value="199406.47" table:style-name="ce17">
            <text:p>199 406.47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style-name="ce14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14">
            <text:p>28:12:010320:220</text:p>
          </table:table-cell>
          <table:table-cell office:value-type="float" office:value="199517.32" table:style-name="ce17">
            <text:p>199 517.32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style-name="ce14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14">
            <text:p>28:16:013201:933</text:p>
          </table:table-cell>
          <table:table-cell office:value-type="float" office:value="1384778.81" table:style-name="ce17">
            <text:p>1 384 778.81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style-name="ce14">
            <text:p>07.09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14">
            <text:p>28:13:071811:30</text:p>
          </table:table-cell>
          <table:table-cell office:value-type="float" office:value="804826.59" table:style-name="ce17">
            <text:p>804 826.59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style-name="ce14">
            <text:p>07.09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14">
            <text:p>28:02:000133:69</text:p>
          </table:table-cell>
          <table:table-cell office:value-type="float" office:value="3197787.16" table:style-name="ce17">
            <text:p>3 197 787.16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style-name="ce14">
            <text:p>07.09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14">
            <text:p>28:05:010654:555</text:p>
          </table:table-cell>
          <table:table-cell office:value-type="float" office:value="3314493.09" table:style-name="ce17">
            <text:p>3 314 493.09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style-name="ce14">
            <text:p>07.09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14">
            <text:p>28:03:010018:1095</text:p>
          </table:table-cell>
          <table:table-cell office:value-type="float" office:value="229685.69" table:style-name="ce17">
            <text:p>229 685.69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style-name="ce14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14">
            <text:p>28:13:022410:218</text:p>
          </table:table-cell>
          <table:table-cell office:value-type="float" office:value="646576.43999999994" table:style-name="ce17">
            <text:p>646 576.44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style-name="ce14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14">
            <text:p>28:05:010913:1319</text:p>
          </table:table-cell>
          <table:table-cell office:value-type="float" office:value="3322623.9" table:style-name="ce17">
            <text:p>3 322 623.90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style-name="ce14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14">
            <text:p>28:19:011233:633</text:p>
          </table:table-cell>
          <table:table-cell office:value-type="float" office:value="7437701.4500000002" table:style-name="ce17">
            <text:p>7 437 701.45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style-name="ce14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14">
            <text:p>28:26:030101:4302</text:p>
          </table:table-cell>
          <table:table-cell office:value-type="float" office:value="1001365.22" table:style-name="ce17">
            <text:p>1 001 365.22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style-name="ce14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14">
            <text:p>28:01:000000:13844</text:p>
          </table:table-cell>
          <table:table-cell office:value-type="float" office:value="2102281.75" table:style-name="ce17">
            <text:p>2 102 281.75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style-name="ce14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14">
            <text:p>28:01:000000:13840</text:p>
          </table:table-cell>
          <table:table-cell office:value-type="float" office:value="1071677.95" table:style-name="ce17">
            <text:p>1 071 677.95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style-name="ce14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14">
            <text:p>28:25:010281:74</text:p>
          </table:table-cell>
          <table:table-cell office:value-type="float" office:value="2729748.13" table:style-name="ce17">
            <text:p>2 729 748.13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style-name="ce14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14">
            <text:p>28:01:000000:13842</text:p>
          </table:table-cell>
          <table:table-cell office:value-type="float" office:value="1106050.99" table:style-name="ce17">
            <text:p>1 106 050.99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style-name="ce14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14">
            <text:p>28:01:040719:214</text:p>
          </table:table-cell>
          <table:table-cell office:value-type="float" office:value="3853643.39" table:style-name="ce17">
            <text:p>3 853 643.39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style-name="ce14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14">
            <text:p>28:25:010305:35</text:p>
          </table:table-cell>
          <table:table-cell office:value-type="float" office:value="1116293.68" table:style-name="ce17">
            <text:p>1 116 293.68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style-name="ce14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14">
            <text:p>28:25:010312:184</text:p>
          </table:table-cell>
          <table:table-cell office:value-type="float" office:value="820664.93" table:style-name="ce17">
            <text:p>820 664.93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style-name="ce14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14">
            <text:p>28:25:010402:114</text:p>
          </table:table-cell>
          <table:table-cell office:value-type="float" office:value="970233.23" table:style-name="ce17">
            <text:p>970 233.23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style-name="ce14">
            <text:p>08.09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2">
            <text:p>№</text:p>
            <text:p>п/п</text:p>
          </table:table-cell>
          <table:covered-table-cell/>
          <table:table-cell office:value-type="string" table:style-name="ce14">
            <text:p>Кадастровый номер</text:p>
          </table:table-cell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14">
            <text:p>28:01:130044:522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14">
            <text:p>28:05:010931:163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14">
            <text:p>28:05:010931:164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14">
            <text:p>28:07:020047:50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14">
            <text:p>28:07:020074:100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14">
            <text:p>28:10:051002:1030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14">
            <text:p>28:10:051002:1058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14">
            <text:p>28:10:051002:1059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14">
            <text:p>28:10:051002:1060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14">
            <text:p>28:10:051002:1061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14">
            <text:p>28:10:051002:1063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14">
            <text:p>28:10:051002:1064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14">
            <text:p>28:10:051002:511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14">
            <text:p>28:10:051002:517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14">
            <text:p>28:10:051002:533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14">
            <text:p>28:10:051002:564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14">
            <text:p>28:10:051002:669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14">
            <text:p>28:10:051002:711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14">
            <text:p>28:10:051002:715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14">
            <text:p>28:10:051002:787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14">
            <text:p>28:10:051002:906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14">
            <text:p>28:23:010201:199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7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14">
            <text:p>28:23:010201:200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7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14">
            <text:p>28:23:021203:86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14">
            <text:p>28:23:021203:96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14">
            <text:p>28:23:021731:23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7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14">
            <text:p>28:23:021731:24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7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14">
            <text:p>28:25:010305:32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14">
            <text:p>28:25:010312:58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14">
            <text:p>28:25:011005:65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7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14">
            <text:p>28:06:011404:4517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7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14">
            <text:p>28:23:010201:176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7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14">
            <text:p>28:23:021731:26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7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14">
            <text:p>28:24:010801:787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7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14">
            <text:p>28:19:011245:206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7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14">
            <text:p>28:26:010000:109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14">
            <text:p>28:01:110124:198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14">
            <text:p>28:19:011245:207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14">
            <text:p>28:26:030101:3070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14">
            <text:p>28:07:040086:46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14">
            <text:p>28:26:000000:1398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14">
            <text:p>28:02:000403:95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14">
            <text:p>28:26:030101:1641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14">
            <text:p>28:06:011501:767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14">
            <text:p>28:06:011303:3649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14">
            <text:p>28:06:011501:766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14">
            <text:p>28:26:030101:3078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14">
            <text:p>28:02:000000:6332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14">
            <text:p>28:12:010559:14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14">
            <text:p>28:26:011300:365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14">
            <text:p>28:06:010602:1477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14">
            <text:p>28:04:010307:159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14">
            <text:p>28:09:011008:259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14">
            <text:p>28:17:011200:540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14">
            <text:p>28:10:013013:5644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14">
            <text:p>28:06:012401:1521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14">
            <text:p>28:26:011700:310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14">
            <text:p>28:10:009005:2463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14">
            <text:p>28:01:110239:37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14">
            <text:p>28:23:021203:70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14">
            <text:p>28:07:020047:37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14">
            <text:p>28:01:110148:133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14">
            <text:p>28:26:030101:3156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14">
            <text:p>28:10:013001:2782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14">
            <text:p>28:05:010933:87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14">
            <text:p>28:01:020409:2040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14">
            <text:p>28:04:010518:33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14">
            <text:p>28:06:010702:2251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14">
            <text:p>28:01:130044:343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14">
            <text:p>28:05:010931:156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14">
            <text:p>28:10:013001:2762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14">
            <text:p>28:19:011245:203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14">
            <text:p>28:19:011245:205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14">
            <text:p>28:02:000000:8206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14">
            <text:p>28:14:000000:3463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14">
            <text:p>28:06:010902:280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14">
            <text:p>28:02:000296:347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14">
            <text:p>28:26:011700:553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14">
            <text:p>28:02:000296:245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14">
            <text:p>28:14:010331:302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14">
            <text:p>28:14:010331:307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14">
            <text:p>28:10:131006:38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14">
            <text:p>28:26:011700:552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14">
            <text:p>28:14:010331:271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14">
            <text:p>28:14:010331:265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14">
            <text:p>28:14:010331:218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14">
            <text:p>28:26:011700:554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14">
            <text:p>28:26:011700:555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14">
            <text:p>28:13:210701:1409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14">
            <text:p>28:26:011700:551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14">
            <text:p>28:14:010331:217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14">
            <text:p>28:14:010331:228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14">
            <text:p>28:14:010331:227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14">
            <text:p>28:14:010331:212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14">
            <text:p>28:25:011005:56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7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14">
            <text:p>28:05:000000:419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14">
            <text:p>28:25:010312:180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14">
            <text:p>28:01:210344:404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14">
            <text:p>28:07:020074:85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14">
            <text:p>28:07:020047:40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14">
            <text:p>28:07:020003:83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14">
            <text:p>28:10:132053:64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14">
            <text:p>28:25:010281:219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14">
            <text:p>28:25:010305:156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14">
            <text:p>28:07:040059:34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14">
            <text:p>28:25:011005:110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7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14">
            <text:p>28:01:010145:669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14">
            <text:p>28:02:000128:1287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14">
            <text:p>28:01:020407:384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14">
            <text:p>28:01:010430:243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14">
            <text:p>28:01:000000:7652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14">
            <text:p>28:01:010162:428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style-name="ce14">
            <text:p>28:22:010515:42</text:p>
          </table:table-cell>
          <table:table-cell office:value-type="string" table:number-columns-spanned="2" table:number-rows-spanned="1" table:style-name="ce16">
            <text:p>09.09.2025</text:p>
          </table:table-cell>
          <table:covered-table-cell/>
          <table:table-cell office:value-type="string" table:number-columns-spanned="2" table:number-rows-spanned="1" table:style-name="ce16">
            <text:p>08.09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2">
            <text:p>B1578556B00E7021A626D0B2AA486C0CAED1E546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3">
            <text:p>Директор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3">
            <text:p>И.Н. Воробьева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21">
            <text:p>(подпись)</text:p>
          </table:table-cell>
          <table:table-cell office:value-type="string" table:number-columns-spanned="3" table:number-rows-spanned="1" table:style-name="ce22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4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dc:creator>Печникова Наталья Валерьевна</dc:creator>
    <meta:creation-date>2025-09-11T05:49:49Z</meta:creation-date>
    <dc:date>2025-09-11T05:59:5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