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8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0" calcext:value-type="float">
            <text:p>7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3" calcext:value-type="float">
            <text:p>4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396:9</text:p>
          </table:table-cell>
          <table:table-cell table:style-name="ce27" office:value-type="float" office:value="75903.64" calcext:value-type="float">
            <text:p>75 903,64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4:151</text:p>
          </table:table-cell>
          <table:table-cell table:style-name="ce27" office:value-type="float" office:value="66650.7" calcext:value-type="float">
            <text:p>66 650,70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30203:22</text:p>
          </table:table-cell>
          <table:table-cell table:style-name="ce27" office:value-type="float" office:value="29126.99" calcext:value-type="float">
            <text:p>29 126,99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30203:21</text:p>
          </table:table-cell>
          <table:table-cell table:style-name="ce27" office:value-type="float" office:value="29456.25" calcext:value-type="float">
            <text:p>29 456,25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8001:244</text:p>
          </table:table-cell>
          <table:table-cell table:style-name="ce27" office:value-type="float" office:value="4648052.52" calcext:value-type="float">
            <text:p>4 648 052,52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8007:230</text:p>
          </table:table-cell>
          <table:table-cell table:style-name="ce27" office:value-type="float" office:value="3084578.04" calcext:value-type="float">
            <text:p>3 084 578,04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4:150</text:p>
          </table:table-cell>
          <table:table-cell table:style-name="ce27" office:value-type="float" office:value="71094.09" calcext:value-type="float">
            <text:p>71 094,09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0000:7271</text:p>
          </table:table-cell>
          <table:table-cell table:style-name="ce27" office:value-type="float" office:value="80788.73" calcext:value-type="float">
            <text:p>80 788,73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1731:146</text:p>
          </table:table-cell>
          <table:table-cell table:style-name="ce27" office:value-type="float" office:value="876658.27" calcext:value-type="float">
            <text:p>876 658,27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00710:303</text:p>
          </table:table-cell>
          <table:table-cell table:style-name="ce27" office:value-type="float" office:value="60578.66" calcext:value-type="float">
            <text:p>60 578,66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5541:405</text:p>
          </table:table-cell>
          <table:table-cell table:style-name="ce27" office:value-type="float" office:value="62009.65" calcext:value-type="float">
            <text:p>62 009,65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127:5</text:p>
          </table:table-cell>
          <table:table-cell table:style-name="ce27" office:value-type="float" office:value="377231.78" calcext:value-type="float">
            <text:p>377 231,78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34:29</text:p>
          </table:table-cell>
          <table:table-cell table:style-name="ce27" office:value-type="float" office:value="141102.01" calcext:value-type="float">
            <text:p>141 102,01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811:194</text:p>
          </table:table-cell>
          <table:table-cell table:style-name="ce27" office:value-type="float" office:value="219454.77" calcext:value-type="float">
            <text:p>219 454,77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201:13</text:p>
          </table:table-cell>
          <table:table-cell table:style-name="ce27" office:value-type="float" office:value="536032.89" calcext:value-type="float">
            <text:p>536 032,89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01:62</text:p>
          </table:table-cell>
          <table:table-cell table:style-name="ce27" office:value-type="float" office:value="62607.31" calcext:value-type="float">
            <text:p>62 607,31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1523:9</text:p>
          </table:table-cell>
          <table:table-cell table:style-name="ce27" office:value-type="float" office:value="403903.52" calcext:value-type="float">
            <text:p>403 903,52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257:76</text:p>
          </table:table-cell>
          <table:table-cell table:style-name="ce27" office:value-type="float" office:value="62140.17" calcext:value-type="float">
            <text:p>62 140,17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223:46</text:p>
          </table:table-cell>
          <table:table-cell table:style-name="ce27" office:value-type="float" office:value="279608.61" calcext:value-type="float">
            <text:p>279 608,61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199:87</text:p>
          </table:table-cell>
          <table:table-cell table:style-name="ce27" office:value-type="float" office:value="145683.23" calcext:value-type="float">
            <text:p>145 683,23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230:94</text:p>
          </table:table-cell>
          <table:table-cell table:style-name="ce27" office:value-type="float" office:value="41202.34" calcext:value-type="float">
            <text:p>41 202,34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3:6738</text:p>
          </table:table-cell>
          <table:table-cell table:style-name="ce27" office:value-type="float" office:value="363538" calcext:value-type="float">
            <text:p>363 538,00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09:15</text:p>
          </table:table-cell>
          <table:table-cell table:style-name="ce27" office:value-type="float" office:value="89982.46" calcext:value-type="float">
            <text:p>89 982,46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203:1140</text:p>
          </table:table-cell>
          <table:table-cell table:style-name="ce27" office:value-type="float" office:value="180276.02" calcext:value-type="float">
            <text:p>180 276,02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10307:73</text:p>
          </table:table-cell>
          <table:table-cell table:style-name="ce27" office:value-type="float" office:value="703011.25" calcext:value-type="float">
            <text:p>703 011,25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21017:16</text:p>
          </table:table-cell>
          <table:table-cell table:style-name="ce27" office:value-type="float" office:value="1479268.45" calcext:value-type="float">
            <text:p>1 479 268,45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7:011132:14</text:p>
          </table:table-cell>
          <table:table-cell table:style-name="ce27" office:value-type="float" office:value="313720.62" calcext:value-type="float">
            <text:p>313 720,62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10012:45</text:p>
          </table:table-cell>
          <table:table-cell table:style-name="ce27" office:value-type="float" office:value="1244903.44" calcext:value-type="float">
            <text:p>1 244 903,44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21015:1</text:p>
          </table:table-cell>
          <table:table-cell table:style-name="ce27" office:value-type="float" office:value="437128.25" calcext:value-type="float">
            <text:p>437 128,25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515:157</text:p>
          </table:table-cell>
          <table:table-cell table:style-name="ce27" office:value-type="float" office:value="230813.37" calcext:value-type="float">
            <text:p>230 813,37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21015:27</text:p>
          </table:table-cell>
          <table:table-cell table:style-name="ce27" office:value-type="float" office:value="729348.32" calcext:value-type="float">
            <text:p>729 348,32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1008:260</text:p>
          </table:table-cell>
          <table:table-cell table:style-name="ce27" office:value-type="float" office:value="1856331.28" calcext:value-type="float">
            <text:p>1 856 331,28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1200:275</text:p>
          </table:table-cell>
          <table:table-cell table:style-name="ce27" office:value-type="float" office:value="363082.54" calcext:value-type="float">
            <text:p>363 082,54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33:203</text:p>
          </table:table-cell>
          <table:table-cell table:style-name="ce27" office:value-type="float" office:value="1178197.01" calcext:value-type="float">
            <text:p>1 178 197,01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21015:17</text:p>
          </table:table-cell>
          <table:table-cell table:style-name="ce27" office:value-type="float" office:value="288461.53" calcext:value-type="float">
            <text:p>288 461,53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203:115</text:p>
          </table:table-cell>
          <table:table-cell table:style-name="ce27" office:value-type="float" office:value="78623.98" calcext:value-type="float">
            <text:p>78 623,98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424:775</text:p>
          </table:table-cell>
          <table:table-cell table:style-name="ce27" office:value-type="float" office:value="103911.61" calcext:value-type="float">
            <text:p>103 911,61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26:41</text:p>
          </table:table-cell>
          <table:table-cell table:style-name="ce27" office:value-type="float" office:value="94259.53" calcext:value-type="float">
            <text:p>94 259,53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10518:157</text:p>
          </table:table-cell>
          <table:table-cell table:style-name="ce27" office:value-type="float" office:value="352589.46" calcext:value-type="float">
            <text:p>352 589,46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185:32</text:p>
          </table:table-cell>
          <table:table-cell table:style-name="ce27" office:value-type="float" office:value="1496172.27" calcext:value-type="float">
            <text:p>1 496 172,27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10017:33</text:p>
          </table:table-cell>
          <table:table-cell table:style-name="ce27" office:value-type="float" office:value="369404.25" calcext:value-type="float">
            <text:p>369 404,25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403:216</text:p>
          </table:table-cell>
          <table:table-cell table:style-name="ce27" office:value-type="float" office:value="926119.05" calcext:value-type="float">
            <text:p>926 119,05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199:207</text:p>
          </table:table-cell>
          <table:table-cell table:style-name="ce27" office:value-type="float" office:value="209388.72" calcext:value-type="float">
            <text:p>209 388,72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0406:236</text:p>
          </table:table-cell>
          <table:table-cell table:style-name="ce27" office:value-type="float" office:value="253595.99" calcext:value-type="float">
            <text:p>253 595,99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204:143</text:p>
          </table:table-cell>
          <table:table-cell table:style-name="ce27" office:value-type="float" office:value="151524.62" calcext:value-type="float">
            <text:p>151 524,62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9005:2507</text:p>
          </table:table-cell>
          <table:table-cell table:style-name="ce27" office:value-type="float" office:value="250859.42" calcext:value-type="float">
            <text:p>250 859,42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42002:23</text:p>
          </table:table-cell>
          <table:table-cell table:style-name="ce27" office:value-type="float" office:value="440449.97" calcext:value-type="float">
            <text:p>440 449,97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811:195</text:p>
          </table:table-cell>
          <table:table-cell table:style-name="ce27" office:value-type="float" office:value="437130.04" calcext:value-type="float">
            <text:p>437 130,04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811:196</text:p>
          </table:table-cell>
          <table:table-cell table:style-name="ce27" office:value-type="float" office:value="437168.99" calcext:value-type="float">
            <text:p>437 168,99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00000:4234</text:p>
          </table:table-cell>
          <table:table-cell table:style-name="ce27" office:value-type="float" office:value="189123.66" calcext:value-type="float">
            <text:p>189 123,66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46:802</text:p>
          </table:table-cell>
          <table:table-cell table:style-name="ce27" office:value-type="float" office:value="119480.78" calcext:value-type="float">
            <text:p>119 480,78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10147:168</text:p>
          </table:table-cell>
          <table:table-cell table:style-name="ce27" office:value-type="float" office:value="462773.96" calcext:value-type="float">
            <text:p>462 773,96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2334:178</text:p>
          </table:table-cell>
          <table:table-cell table:style-name="ce27" office:value-type="float" office:value="324179.75" calcext:value-type="float">
            <text:p>324 179,75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304:360</text:p>
          </table:table-cell>
          <table:table-cell table:style-name="ce27" office:value-type="float" office:value="261703.38" calcext:value-type="float">
            <text:p>261 703,38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5202:310</text:p>
          </table:table-cell>
          <table:table-cell table:style-name="ce27" office:value-type="float" office:value="39174.03" calcext:value-type="float">
            <text:p>39 174,03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2049:62</text:p>
          </table:table-cell>
          <table:table-cell table:style-name="ce27" office:value-type="float" office:value="320718.41" calcext:value-type="float">
            <text:p>320 718,41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5646:1035</text:p>
          </table:table-cell>
          <table:table-cell table:style-name="ce27" office:value-type="float" office:value="65494.17" calcext:value-type="float">
            <text:p>65 494,17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09005:2508</text:p>
          </table:table-cell>
          <table:table-cell table:style-name="ce27" office:value-type="float" office:value="167488.49" calcext:value-type="float">
            <text:p>167 488,49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1126:3</text:p>
          </table:table-cell>
          <table:table-cell table:style-name="ce27" office:value-type="float" office:value="153599.18" calcext:value-type="float">
            <text:p>153 599,18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204:1346</text:p>
          </table:table-cell>
          <table:table-cell table:style-name="ce27" office:value-type="float" office:value="91620.35" calcext:value-type="float">
            <text:p>91 620,35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1807:196</text:p>
          </table:table-cell>
          <table:table-cell table:style-name="ce27" office:value-type="float" office:value="378849.79" calcext:value-type="float">
            <text:p>378 849,79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42002:27</text:p>
          </table:table-cell>
          <table:table-cell table:style-name="ce27" office:value-type="float" office:value="310011.8" calcext:value-type="float">
            <text:p>310 011,80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7:012707:32</text:p>
          </table:table-cell>
          <table:table-cell table:style-name="ce27" office:value-type="float" office:value="568298.81" calcext:value-type="float">
            <text:p>568 298,81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303:3651</text:p>
          </table:table-cell>
          <table:table-cell table:style-name="ce27" office:value-type="float" office:value="109140.61" calcext:value-type="float">
            <text:p>109 140,61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21017:2</text:p>
          </table:table-cell>
          <table:table-cell table:style-name="ce27" office:value-type="float" office:value="287593.75" calcext:value-type="float">
            <text:p>287 593,75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9:3883</text:p>
          </table:table-cell>
          <table:table-cell table:style-name="ce27" office:value-type="float" office:value="123619.31" calcext:value-type="float">
            <text:p>123 619,31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858:20</text:p>
          </table:table-cell>
          <table:table-cell table:style-name="ce27" office:value-type="float" office:value="77646.01" calcext:value-type="float">
            <text:p>77 646,01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858:4</text:p>
          </table:table-cell>
          <table:table-cell table:style-name="ce27" office:value-type="float" office:value="439041.29" calcext:value-type="float">
            <text:p>439 041,29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10526:397</text:p>
          </table:table-cell>
          <table:table-cell table:style-name="ce27" office:value-type="float" office:value="2334704.37" calcext:value-type="float">
            <text:p>2 334 704,37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509:720</text:p>
          </table:table-cell>
          <table:table-cell table:style-name="ce27" office:value-type="float" office:value="493780.05" calcext:value-type="float">
            <text:p>493 780,05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443:107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301:50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30102:123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30604:1933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0102:303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1601:81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20101:1594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0920:300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30102:310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1601:248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50002:140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0702:2192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58:22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1601:5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20:8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702:116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58:26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30003:5293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7:010704:92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1203:34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3:4231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501:202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502:44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01:2523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20:43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54:7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1601:79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702:267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42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77:1274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0602:146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0102:320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1601:77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1601:86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40258:774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605:602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20:1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727:21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148:15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015:28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70117:33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20047:6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612:15</text:p>
          </table:table-cell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7CA53AC30D604CF83FD2F5D75666B002CE1046E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.00.0000</text:date>, <text:time style:data-style-name="N2" text:time-value="09:16:22.9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11T00:09:44</meta:creation-date>
    <dc:date>2025-09-11T09:18:01.293000000</dc:date>
    <meta:generator>LibreOffice/6.3.1.2$Windows_X86_64 LibreOffice_project/b79626edf0065ac373bd1df5c28bd630b4424273</meta:generator>
    <meta:editing-duration>PT1M38S</meta:editing-duration>
    <meta:editing-cycles>1</meta:editing-cycles>
    <meta:document-statistic meta:table-count="1" meta:cell-count="5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