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8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354:161</text:p>
          </table:table-cell>
          <table:table-cell table:style-name="ce27" office:value-type="float" office:value="552771.44" calcext:value-type="float">
            <text:p>552 771,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354:160</text:p>
          </table:table-cell>
          <table:table-cell table:style-name="ce27" office:value-type="float" office:value="448910.97" calcext:value-type="float">
            <text:p>448 910,9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7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C8042ECA88B8C3FFB68ABDB4DA711F22768F03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 style:data-style-name="N2" text:time-value="12:12:31.8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0T03:07:30</meta:creation-date>
    <dc:date>2025-09-10T12:13:42.374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